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6409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8458in"/>
    </style:style>
    <style:style style:name="TableColumn22" style:family="table-column">
      <style:table-column-properties style:column-width="0.5541in"/>
    </style:style>
    <style:style style:name="TableColumn23" style:family="table-column">
      <style:table-column-properties style:column-width="0.1333in"/>
    </style:style>
    <style:style style:name="TableColumn24" style:family="table-column">
      <style:table-column-properties style:column-width="0.7722in"/>
    </style:style>
    <style:style style:name="TableColumn25" style:family="table-column">
      <style:table-column-properties style:column-width="0.1881in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2.168in"/>
    </style:style>
    <style:style style:name="Table18" style:family="table">
      <style:table-properties style:width="7.3868in" style:rel-width="98.84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66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166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66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background-color="#D3D3D3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text-align="end" fo:line-height="150%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7" style:family="table-row">
      <style:table-row-properties style:min-row-height="0.1979in" fo:keep-together="always"/>
    </style:style>
    <style:style style:name="TableCell21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1979in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1979in" fo:keep-together="always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979in" fo:keep-together="always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1979in" fo:keep-together="always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1979in" fo:keep-together="always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P284" style:parent-style-name="內文" style:family="paragraph">
      <style:paragraph-properties fo:line-height="200%"/>
      <style:text-properties style:font-name="Times New Roman" style:font-name-asian="標楷體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□新生 <text:s/>□舊生 <text:s/>□復學生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長庚大學</text:span><text:span text:style-name="T32"><text:s text:c="3"/></text:span><text:span text:style-name="T33">學年度第</text:span><text:span text:style-name="T34"><text:s text:c="3"/></text:span><text:span text:style-name="T35">學</text:span><text:span text:style-name="T36">期碩士班獎助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院</text:p>
          </table:table-cell>
          <table:covered-table-cell/>
          <table:table-cell table:style-name="TableCell40" table:number-columns-spanned="7">
            <text:p text:style-name="P41">□醫學院 □工學院 □管理學院 □智慧運算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所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年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手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E-mail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入學年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是否曾休學</text:p>
          </table:table-cell>
          <table:table-cell table:style-name="TableCell78" table:number-columns-spanned="3">
            <text:p text:style-name="P79"><text:span text:style-name="T80">□否 □是：</text:span><text:span text:style-name="T81"><text:s text:c="7"/></text:span><text:span text:style-name="T82">（註明休學學期）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5">
            <text:p text:style-name="P85"><text:span text:style-name="T86">申請資格並提供證明文件（</text:span><text:span text:style-name="T87">申請者填寫</text:span><text:span text:style-name="T88">）</text:span></text:p>
          </table:table-cell>
          <table:table-cell table:style-name="TableCell89" table:number-columns-spanned="3">
            <text:p text:style-name="P90"><text:span text:style-name="T91">項目</text:span></text:p>
          </table:table-cell>
          <table:covered-table-cell/>
          <table:covered-table-cell/>
          <table:table-cell table:style-name="TableCell92" table:number-columns-spanned="4">
            <text:p text:style-name="P93">本學期</text:p>
          </table:table-cell>
          <table:covered-table-cell/>
          <table:covered-table-cell/>
          <table:covered-table-cell/>
          <table:table-cell table:style-name="TableCell94">
            <text:p text:style-name="P95">補發（113-2）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學雜費獎助（</text:span><text:span text:style-name="T101">限</text:span><text:span text:style-name="T102">學碩士學程生）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□</text:span></text:p>
          </table:table-cell>
          <table:covered-table-cell/>
          <table:covered-table-cell/>
          <table:covered-table-cell/>
          <table:table-cell table:style-name="TableCell106">
            <text:p text:style-name="P107">□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<text:s/>生活費獎助</text:span><text:span text:style-name="T113">（</text:span><text:span text:style-name="T114">學碩士學程生）</text:span>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□</text:span></text:p>
          </table:table-cell>
          <table:covered-table-cell/>
          <table:covered-table-cell/>
          <table:covered-table-cell/>
          <table:table-cell table:style-name="TableCell118">
            <text:p text:style-name="P119">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生活費獎助</text:span><text:span text:style-name="T125">（</text:span><text:span text:style-name="T126">非</text:span><text:span text:style-name="T127">學碩士學程生）</text:span><text:span text:style-name="T128"><text:line-break/></text:span><text:span text:style-name="T129">請見注意事項1.</text:span>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□</text:span></text:p>
          </table:table-cell>
          <table:covered-table-cell/>
          <table:covered-table-cell/>
          <table:covered-table-cell/>
          <table:table-cell table:style-name="TableCell133">
            <text:p text:style-name="P134">□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<text:span text:style-name="T139">＊</text:span><text:span text:style-name="T140">相關證明</text:span><text:span text:style-name="T141">（請出具相關證明文件交與系上）</text:span></text:p>
            <text:p text:style-name="P142"><text:span text:style-name="T143">學碩學程</text:span><text:span text:style-name="T144">原學士班（或學系）畢業成績前40.0%或40.1%-60.0%者，免申請學雜費獎學金（以114年9月1日的排名資料為準）</text:span></text:p>
            <text:p text:style-name="P145"><text:span text:style-name="T146">學術研究/專業能力證明：□曾獲國科會大專生研究計畫補助<text:s/></text:span></text:p>
            <text:p text:style-name="P147"><text:span text:style-name="T148">原學士班畢業成績</text:span><text:span text:style-name="T149"><text:s text:c="4"/></text:span><text:span text:style-name="T150">%</text:span><text:span text:style-name="T151">。</text:span></text:p>
            <text:p text:style-name="P152"><text:span text:style-name="T153">英語能力成績證明</text:span><text:span text:style-name="T154">-</text:span><text:span text:style-name="T155">測驗名稱：</text:span><text:span text:style-name="T156"><text:s text:c="20"/></text:span><text:span text:style-name="T157">分</text:span><text:span text:style-name="T158">(</text:span><text:span text:style-name="T159">級</text:span><text:span text:style-name="T160">)</text:span><text:span text:style-name="T161">以上；通過時間</text:span><text:span text:style-name="T162"><text:s text:c="7"/></text:span><text:span text:style-name="T163">年</text:span><text:span text:style-name="T164"><text:s text:c="5"/></text:span><text:span text:style-name="T165">月</text:span><text:span text:style-name="T166"><text:s text:c="8"/></text:span><text:span text:style-name="T167">日。</text:span></text:p>
            <text:p text:style-name="P168"><text:span text:style-name="T169">前一學期成績總平均：</text:span><text:span text:style-name="T170"><text:s text:c="6"/></text:span><text:span text:style-name="T171">分（新生免填）。</text:span></text:p>
            <text:p text:style-name="P172"><text:span text:style-name="T173">＊</text:span><text:span text:style-name="T174">注意事項</text:span></text:p>
            <text:p text:style-name="P175"><text:span text:style-name="T176">1.</text:span><text:span text:style-name="T177">若有申請校內其他獎助學金（含企業實習獎助學金、實習津貼等）者，不得重複領取生活費獎助學金。</text:span></text:p>
            <text:p text:style-name="P178"><text:span text:style-name="T179">2.英語證明含iBT托福61分以上、ITP托福500分以上、TOEIC 650分以上、IELTS 5.0級以上、外語</text:span><text:span text:style-name="T180">能力測驗（</text:span><text:span text:style-name="T181">FLPT-English</text:span><text:span text:style-name="T182">）平均</text:span><text:span text:style-name="T183">65</text:span><text:span text:style-name="T184">分、劍橋領思職場英語檢測（</text:span><text:span text:style-name="T185">Linguaskill Business</text:span><text:span text:style-name="T186">）</text:span><text:span text:style-name="T187">145</text:span><text:span text:style-name="T188">分以上（原劍橋博思國際職場英語能力測驗（</text:span><text:span text:style-name="T189">BULATS</text:span><text:span text:style-name="T190">）</text:span><text:span text:style-name="T191">45</text:span><text:span text:style-name="T192">分以上）之成績擇一</text:span><text:span text:style-name="T193">。</text:span></text:p>
            <text:p text:style-name="P194"><text:span text:style-name="T195">3.獎助期間內，前一學期</text:span><text:span text:style-name="T196">總平均成績達80分</text:span><text:span text:style-name="T197">以上者即可續獎。未達規定者，若次一學期符合規定後，可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一、本人已明瞭本校個資隱私權政策聲明與當事人權利聲明，同意本校使用其申請相關資料於獎助學金相關業務，且概不退件。</text:p>
            <text:p text:style-name="P201">二、符合資格者每學期依公告時間檢具申請書及相關資料向就讀碩、博士班提出申請，逾期申請者視同放棄。</text:p>
            <text:p text:style-name="P202">三、辦理休學、保留入學、退學或未完成註冊者，本校得停止獎助。若不符申請資格，或不符各碩、博士班規範者，本校得撤銷其受獎資格，並要求受獎人繳回已核發之獎助學金。</text:p>
            <text:p text:style-name="P203"><text:span text:style-name="T204">四、實驗（研究）工作紀錄每月由指</text:span><text:span text:style-name="T205">導教授審閱（每學期</text:span><text:span text:style-name="T206">80</text:span><text:span text:style-name="T207">小時）簽</text:span><text:span text:style-name="T208">名後備查。研究進度報告每學期經指導教授審閱簽名後由各碩、博士班留存備查。</text:span></text:p>
            <text:p text:style-name="P209"><text:span text:style-name="T210">五、</text:span><text:span text:style-name="T211">第一次資格考未通過之博士生，在六個月內第二次資格考試通過後，如有缺額，得追溯補發原有獎助。</text:span></text:p>
            <text:p text:style-name="P212"><text:span text:style-name="T213"></text:span><text:span text:style-name="T214">本人已充分了解獎助學金發放辦法並同意上述告知事項。</text:span></text:p>
            <text:p text:style-name="P215">簽名：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rows-spanned="6">
            <text:p text:style-name="P219"><text:span text:style-name="T220">初審意見</text:span><text:span text:style-name="T221">（</text:span><text:span text:style-name="T222">系所填寫</text:span><text:span text:style-name="T223">）</text:span></text:p>
          </table:table-cell>
          <table:table-cell table:style-name="TableCell224" table:number-columns-spanned="2">
            <text:p text:style-name="P225">項目</text:p>
          </table:table-cell>
          <table:covered-table-cell/>
          <table:table-cell table:style-name="TableCell226" table:number-columns-spanned="6">
            <text:p text:style-name="P227">資格通過與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學雜費獎助</text:p>
          </table:table-cell>
          <table:covered-table-cell/>
          <table:table-cell table:style-name="TableCell232" table:number-columns-spanned="2">
            <text:p text:style-name="P233"><text:span text:style-name="T234">□是</text:span></text:p>
          </table:table-cell>
          <table:covered-table-cell/>
          <table:table-cell table:style-name="TableCell235" table:number-columns-spanned="2">
            <text:p text:style-name="P236"><text:span text:style-name="T237">□未申請</text:span></text:p>
          </table:table-cell>
          <table:covered-table-cell/>
          <table:table-cell table:style-name="TableCell238" table:number-columns-spanned="2">
            <text:p text:style-name="P239"><text:span text:style-name="T240">□否，請說明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生活費獎助</text:p>
          </table:table-cell>
          <table:covered-table-cell/>
          <table:table-cell table:style-name="TableCell245" table:number-columns-spanned="2">
            <text:p text:style-name="P246"><text:span text:style-name="T247">□是</text:span></text:p>
          </table:table-cell>
          <table:covered-table-cell/>
          <table:table-cell table:style-name="TableCell248" table:number-columns-spanned="2">
            <text:p text:style-name="P249"><text:span text:style-name="T250">□未申請</text:span></text:p>
          </table:table-cell>
          <table:covered-table-cell/>
          <table:table-cell table:style-name="TableCell251" table:number-columns-spanned="2">
            <text:p text:style-name="P252"><text:span text:style-name="T253">□否，請說明：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補發學雜費獎助</text:p>
          </table:table-cell>
          <table:covered-table-cell/>
          <table:table-cell table:style-name="TableCell258" table:number-columns-spanned="2">
            <text:p text:style-name="P259"><text:span text:style-name="T260">□是</text:span></text:p>
          </table:table-cell>
          <table:covered-table-cell/>
          <table:table-cell table:style-name="TableCell261" table:number-columns-spanned="2">
            <text:p text:style-name="P262"><text:span text:style-name="T263">□未申請</text:span></text:p>
          </table:table-cell>
          <table:covered-table-cell/>
          <table:table-cell table:style-name="TableCell264" table:number-columns-spanned="2">
            <text:p text:style-name="P265"><text:span text:style-name="T266">□否，請說明：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補發生活費獎助</text:p>
          </table:table-cell>
          <table:covered-table-cell/>
          <table:table-cell table:style-name="TableCell271" table:number-columns-spanned="2">
            <text:p text:style-name="P272"><text:span text:style-name="T273">□是</text:span></text:p>
          </table:table-cell>
          <table:covered-table-cell/>
          <table:table-cell table:style-name="TableCell274" table:number-columns-spanned="2">
            <text:p text:style-name="P275"><text:span text:style-name="T276">□未申請</text:span></text:p>
          </table:table-cell>
          <table:covered-table-cell/>
          <table:table-cell table:style-name="TableCell277" table:number-columns-spanned="2">
            <text:p text:style-name="P278"><text:span text:style-name="T279">□否，請說明：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8">
            <text:p text:style-name="P283">系（所）經辦：</text:p>
            <text:p text:style-name="P284">系（所）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※申請流程：申請人→系（所）。</text:p>
      <text:p text:style-name="P286">※本表單蒐集之個人資料，僅限於特定目的使用，非經當事人同意，絕不轉做其他用途，亦不會公佈任何資訊，並遵守本校資料保存與安全控管辦理。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395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若有疑問，請洽研教組同仁，分機3099、343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t</meta:initial-creator>
    <dc:creator>User</dc:creator>
    <meta:creation-date>2024-08-16T04:23:00Z</meta:creation-date>
    <dc:date>2025-08-14T08:09:00Z</dc:date>
    <meta:print-date>2024-01-31T02:20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97" meta:character-count="1324" meta:row-count="9" meta:non-whitespace-character-count="1129"/>
  </office:meta>
</office:document-meta>
</file>