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Arial" fo:color="#222222" style:letter-kerning="false" fo:font-size="22pt" style:font-size-asian="22pt" style:font-size-complex="22pt"/>
    </style:style>
    <style:style style:name="P19" style:parent-style-name="內文" style:family="paragraph">
      <style:paragraph-properties fo:widows="2" fo:orphans="2" fo:text-align="justify" fo:margin-top="0.0694in" fo:line-height="0.2777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margin-top="0.05in" fo:margin-bottom="0.0694in" fo:line-height="0.2777in" fo:text-indent="-0.5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margin-top="0.05in" fo:margin-bottom="0.0694in" fo:line-height="0.2777in" fo:margin-left="0.3937in" fo:text-indent="-0.3937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margin-top="0.05in" fo:margin-bottom="0.0694in" fo:line-height="0.2777in" fo:margin-left="0.3986in" fo:text-indent="-0.3986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margin-top="0.05in" fo:margin-bottom="0.0694in" fo:line-height="0.2777in" fo:margin-left="0.3986in" fo:text-indent="-0.3986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margin-top="0.05in" fo:margin-bottom="0.0694in" fo:line-height="0.2777in" fo:margin-left="0.3986in" fo:text-indent="-0.3888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margin-top="0.05in" fo:margin-bottom="0.0694in" fo:line-height="0.2777in" fo:margin-left="0.4472in" fo:text-indent="-0.4375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margin-top="0.05in" fo:margin-bottom="0.0694in" fo:line-height="0.2777in" fo:margin-left="0.3937in" fo:text-indent="-0.3937in" fo:background-color="#FFFFFF">
        <style:tab-stops/>
      </style:paragraph-properties>
      <style:text-properties style:font-name="標楷體" style:font-name-asian="標楷體" style:font-name-complex="Arial" fo:font-weight="bold" style:font-weight-asian="bold" fo:color="#222222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margin-top="0.05in" fo:margin-bottom="0.0694in" fo:line-height="0.2777in" fo:margin-left="0.3937in" fo:text-indent="-0.384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margin-top="0.05in" fo:margin-bottom="0.0694in" fo:line-height="0.2777in" fo:text-indent="-0.5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margin-top="0.05in" fo:margin-bottom="0.0694in" fo:line-height="0.2777in" fo:margin-left="0.3694in" fo:text-indent="-0.3888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margin-top="0.05in" fo:margin-bottom="0.0694in" fo:line-height="0.2777in" fo:text-indent="-0.5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margin-top="0.05in" fo:margin-bottom="0.0694in" fo:line-height="0.2777in" fo:text-indent="-0.5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margin-top="0.05in" fo:margin-bottom="0.0694in" fo:line-height="0.2777in" fo:margin-left="0.5909in" fo:text-indent="-0.5909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margin-top="0.05in" fo:margin-bottom="0.0694in" fo:line-height="0.2777in" fo:margin-left="0.5909in" fo:text-indent="-0.5909in" fo:background-color="#FFFFFF">
        <style:tab-stops/>
      </style:paragraph-properties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margin-top="0.05in" fo:line-height="0.2777in" fo:margin-left="0.6534in" fo:text-indent="-0.5944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margin-top="0.125in" fo:margin-bottom="0.125in" fo:line-height="0.2777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margin-top="0.075in" fo:margin-bottom="0.0694in" fo:line-height="0.2083in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fo:text-align="justify" fo:margin-bottom="0.0694in" fo:line-height="0.2083in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8">長庚大學教職員工單身宿舍住宿須知</text:span></text:p>
      <text:p text:style-name="P19">本人＿＿＿＿＿＿願遵守以下《長庚大學教職員工單身宿舍住宿須知》規定：</text:p>
      <text:list text:style-name="LFO3" text:continue-numbering="true">
        <text:list-item>
          <text:p text:style-name="P20">應遵守「長庚大學教職員工單身宿舍管理作業要點」規定。</text:p>
        </text:list-item>
        <text:list-item>
          <text:p text:style-name="P21">宿舍區應保持安寧，禁止喧嘩、打鬧、賭博、酗酒、吸毒、吸菸（含電子煙與加熱式菸品）、鬥毆、偷竊、偷拍或其他違法、不當或有害風化之行為。違者經查屬實，將依規定提報懲處並勒令退宿；涉及違法行為者，相關法律責任由本人自負。</text:p>
        </text:list-item>
        <text:list-item>
          <text:p text:style-name="P22">公共區域、走廊應注意禮節與音量，禁止赤膊或穿著睡衣逗留。</text:p>
        </text:list-item>
        <text:list-item>
          <text:p text:style-name="P23">公共區域、走廊及逃生通道應保持暢通，不得堆放或占用任何物品。</text:p>
        </text:list-item>
        <text:list-item>
          <text:p text:style-name="P24">宿舍設施、公物及環境應妥善使用與維護；寢室及公共區域禁止炊煮、燃燒、晾曬；禁止存放易燃物、危險物品或武器；毀損或遺失，本人須負賠償責任。</text:p>
        </text:list-item>
        <text:list-item>
          <text:p text:style-name="P25">鑰匙限本人使用，不得轉借或複製；遺失須立即通報並自付補換費用。</text:p>
        </text:list-item>
        <text:list-item>
          <text:p text:style-name="P26">應配合宿舍檢查，未經核准不得擅自進住、頂讓或調換寢室及床位，宿舍僅限本人實際入住，禁止佔用作非住宿用途；違者將勒令退宿並取消申請資格。</text:p>
        </text:list-item>
        <text:list-item>
          <text:p text:style-name="P27">訪客應於公共區域接待不得進入寢室。</text:p>
        </text:list-item>
        <text:list-item>
          <text:p text:style-name="P28">宿舍區內禁止飼養或攜入寵物及實驗動物。</text:p>
        </text:list-item>
        <text:list-item>
          <text:p text:style-name="P29">應節約用電及用水，隨手關閉電器，並遵守安全用電規範。嚴禁使用高耗能的電器或私接電源。</text:p>
        </text:list-item>
        <text:list-item>
          <text:p text:style-name="P30">消防、警報及逃生設施異常，應通報宿舍管理人員或校區警衛，以維護安全。</text:p>
        </text:list-item>
        <text:list-item>
          <text:p text:style-name="P31">應遵守資安規範，不得進行違法網路行為，相關法律責任由本人自負。</text:p>
        </text:list-item>
        <text:list-item>
          <text:p text:style-name="P32">應遵守性別平等與反歧視原則，不得有任何形式之性別騷擾、性霸凌或歧視行為；違者依規定處置，情節重大者勒令退宿。</text:p>
        </text:list-item>
        <text:list-item>
          <text:p text:style-name="P33">退宿時應清空寢室並交還鑰匙，若有公物損壞或遺失，應照價賠償，由宿舍管理人員檢查確認方得辦理；逾期未辦理退宿或未依規定清空寢室者，本校得代為處理，相關費用由本人自行負擔。</text:p>
        </text:list-item>
        <text:list-item>
          <text:p text:style-name="P34"><text:span text:style-name="T35">其他未盡事宜，悉依本校相關規定辦理。</text:span></text:p>
        </text:list-item>
      </text:list>
      <text:p text:style-name="P36">本人已充分了解並同意遵守上述規定後領取宿舍鑰匙，如有違反願依規定承擔相應處理責任。</text:p>
      <text:p text:style-name="P37"><text:span text:style-name="T38">簽署人：</text:span><text:span text:style-name="T39">＿＿＿＿＿＿</text:span><text:span text:style-name="T40"><text:s/></text:span><text:span text:style-name="T41"><text:s text:c="7"/></text:span><text:span text:style-name="T42"><text:s text:c="4"/></text:span><text:span text:style-name="T43"><text:s text:c="3"/></text:span><text:span text:style-name="T44">身分證字號:</text:span><text:span text:style-name="T45"><text:s text:c="17"/></text:span><text:span text:style-name="T46"><text:s text:c="3"/></text:span><text:span text:style-name="T47"><text:s text:c="3"/></text:span></text:p>
      <text:p text:style-name="P48"><text:span text:style-name="T49">聯絡電話：</text:span><text:span text:style-name="T50">＿＿＿＿＿＿</text:span><text:span text:style-name="T51"><text:s/></text:span><text:span text:style-name="T52"><text:s text:c="9"/></text:span><text:span text:style-name="T53"><text:s text:c="3"/></text:span><text:span text:style-name="T54">E-</text:span><text:span text:style-name="T55">mail:</text:span><text:span text:style-name="T56"><text:s text:c="17"/></text:span><text:span text:style-name="T57"><text:s text:c="3"/></text:span><text:span text:style-name="T5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中華民國</text:span><text:span text:style-name="T6"><text:s/></text:span><text:span text:style-name="T7"><text:s text:c="3"/></text:span><text:span text:style-name="T8">＿＿</text:span><text:span text:style-name="T9">年</text:span><text:span text:style-name="T10"><text:s/></text:span><text:span text:style-name="T11"><text:s/></text:span><text:span text:style-name="T12">＿＿</text:span><text:span text:style-name="T13">月</text:span><text:span text:style-name="T14"><text:s/></text:span><text:span text:style-name="T15"><text:s/></text:span><text:span text:style-name="T16">＿＿</text:span><text:span text:style-name="T17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000015513</meta:initial-creator>
    <dc:creator>D000015513</dc:creator>
    <meta:creation-date>2025-12-22T07:44:00Z</meta:creation-date>
    <dc:date>2025-12-22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