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indent="0.196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indent="0.196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indent="0.196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indent="0.196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/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indent="0.295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indent="0.295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indent="0.295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indent="0.295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indent="0.295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indent="0.295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st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st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indent="0.2958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indent="0.2958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125in" style:use-optimal-column-width="false"/>
    </style:style>
    <style:style style:name="TableColumn111" style:family="table-column">
      <style:table-column-properties style:column-width="0.7611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Column113" style:family="table-column">
      <style:table-column-properties style:column-width="0.884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107" style:family="table" style:master-page-name="MP1">
      <style:table-properties style:width="7.4618in" fo:margin-left="0.0194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break-before="page" fo:text-align="end" fo:line-height="0.180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0" style:parent-style-name="內文" style:family="paragraph">
      <style:paragraph-properties fo:text-align="justify" fo:line-height="0.180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12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58" style:family="table-row">
      <style:table-row-properties style:min-row-height="0.12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71" style:family="table-row">
      <style:table-row-properties style:min-row-height="0.12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80" style:family="table-row">
      <style:table-row-properties style:min-row-height="0.2958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8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27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olumn274" style:family="table-column">
      <style:table-column-properties style:column-width="0.7694in" style:use-optimal-column-width="false"/>
    </style:style>
    <style:style style:name="TableColumn275" style:family="table-column">
      <style:table-column-properties style:column-width="1.375in" style:use-optimal-column-width="false"/>
    </style:style>
    <style:style style:name="TableColumn276" style:family="table-column">
      <style:table-column-properties style:column-width="1.6916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273" style:family="table">
      <style:table-properties style:width="7.477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13" style:parent-style-name="內文" style:family="paragraph">
      <style:paragraph-properties fo:line-height="0.1944in" fo:margin-left="0.3743in" fo:text-indent="-0.3743in">
        <style:tab-stops>
          <style:tab-stop style:type="left" style:position="3.500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olumn319" style:family="table-column">
      <style:table-column-properties style:column-width="0.7694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0.9583in" style:use-optimal-column-width="false"/>
    </style:style>
    <style:style style:name="TableColumn322" style:family="table-column">
      <style:table-column-properties style:column-width="0.6666in" style:use-optimal-column-width="false"/>
    </style:style>
    <style:style style:name="TableColumn323" style:family="table-column">
      <style:table-column-properties style:column-width="0.25in" style:use-optimal-column-width="false"/>
    </style:style>
    <style:style style:name="TableColumn324" style:family="table-column">
      <style:table-column-properties style:column-width="0.8145in" style:use-optimal-column-width="false"/>
    </style:style>
    <style:style style:name="TableColumn325" style:family="table-column">
      <style:table-column-properties style:column-width="0.4354in" style:use-optimal-column-width="false"/>
    </style:style>
    <style:style style:name="TableColumn326" style:family="table-column">
      <style:table-column-properties style:column-width="0.5486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0.3305in" style:use-optimal-column-width="false"/>
    </style:style>
    <style:style style:name="TableColumn329" style:family="table-column">
      <style:table-column-properties style:column-width="0.6541in" style:use-optimal-column-width="false"/>
    </style:style>
    <style:style style:name="TableColumn330" style:family="table-column">
      <style:table-column-properties style:column-width="0.8854in" style:use-optimal-column-width="false"/>
    </style:style>
    <style:style style:name="Table318" style:family="table">
      <style:table-properties style:width="7.4756in" fo:margin-left="0in" table:align="left"/>
    </style:style>
    <style:style style:name="TableRow331" style:family="table-row">
      <style:table-row-properties style:min-row-height="0.1666in" style:use-optimal-row-height="false" fo:keep-together="always"/>
    </style:style>
    <style:style style:name="TableCell3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3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3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3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4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4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4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347" style:family="table-row">
      <style:table-row-properties style:min-row-height="0.1666in" style:use-optimal-row-height="false" fo:keep-together="always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359" style:family="table-row">
      <style:table-row-properties style:min-row-height="0.0972in" style:use-optimal-row-height="false" fo:keep-together="always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370" style:family="table-row">
      <style:table-row-properties style:min-row-height="0.0944in" style:use-optimal-row-height="false" fo:keep-together="always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385" style:family="table-row">
      <style:table-row-properties style:min-row-height="0.1548in" style:use-optimal-row-height="false" fo:keep-together="always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01" style:family="table-row">
      <style:table-row-properties style:min-row-height="0.1548in" style:use-optimal-row-height="false" fo:keep-together="always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17" style:family="table-row">
      <style:table-row-properties style:min-row-height="0.0944in" style:use-optimal-row-height="false" fo:keep-together="always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33" style:family="table-row">
      <style:table-row-properties style:min-row-height="0.0944in" style:use-optimal-row-height="false" fo:keep-together="always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49" style:family="table-row">
      <style:table-row-properties style:min-row-height="0.0944in" style:use-optimal-row-height="false" fo:keep-together="always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65" style:family="table-row">
      <style:table-row-properties style:min-row-height="0.2034in" style:use-optimal-row-height="false" fo:keep-together="always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81" style:family="table-row">
      <style:table-row-properties style:min-row-height="0.0944in" style:use-optimal-row-height="false" fo:keep-together="always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頁尾" style:family="paragraph">
      <style:paragraph-properties style:snap-to-layout-grid="fals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512" style:family="table-row">
      <style:table-row-properties style:min-row-height="0.5416in" style:use-optimal-row-height="false" fo:keep-together="always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520" style:family="table-row">
      <style:table-row-properties style:min-row-height="0.5416in" style:use-optimal-row-height="false" fo:keep-together="always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528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44" style:parent-style-name="內文" style:family="paragraph">
      <style:paragraph-properties style:snap-to-layout-grid="false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5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paragraph-properties fo:text-align="center" fo:margin-left="1.5in" fo:text-indent="0.125in">
        <style:tab-stops/>
      </style:paragraph-properties>
    </style:style>
    <style:style style:name="F54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5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7" style:parent-style-name="內文" style:family="paragraph">
      <style:text-properties style:font-name="標楷體" style:font-name-asian="標楷體" fo:font-weight="bold" style:font-weight-asian="bold"/>
    </style:style>
    <style:style style:name="P568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P579" style:parent-style-name="內文" style:master-page-name="MP4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/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/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/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/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margin-left="0.2951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P614" style:parent-style-name="內文" style:master-page-name="MP5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15" style:parent-style-name="內文" style:family="paragraph">
      <style:text-properties style:font-name="標楷體" style:font-name-asian="標楷體"/>
    </style:style>
    <style:style style:name="TableColumn617" style:family="table-column">
      <style:table-column-properties style:column-width="0.5194in" style:use-optimal-column-width="false"/>
    </style:style>
    <style:style style:name="TableColumn618" style:family="table-column">
      <style:table-column-properties style:column-width="0.5in" style:use-optimal-column-width="false"/>
    </style:style>
    <style:style style:name="TableColumn619" style:family="table-column">
      <style:table-column-properties style:column-width="0.5in" style:use-optimal-column-width="false"/>
    </style:style>
    <style:style style:name="TableColumn620" style:family="table-column">
      <style:table-column-properties style:column-width="0.25in" style:use-optimal-column-width="false"/>
    </style:style>
    <style:style style:name="TableColumn621" style:family="table-column">
      <style:table-column-properties style:column-width="0.3333in" style:use-optimal-column-width="false"/>
    </style:style>
    <style:style style:name="TableColumn622" style:family="table-column">
      <style:table-column-properties style:column-width="0.2916in" style:use-optimal-column-width="false"/>
    </style:style>
    <style:style style:name="TableColumn623" style:family="table-column">
      <style:table-column-properties style:column-width="0.7083in" style:use-optimal-column-width="false"/>
    </style:style>
    <style:style style:name="TableColumn624" style:family="table-column">
      <style:table-column-properties style:column-width="0.5833in" style:use-optimal-column-width="false"/>
    </style:style>
    <style:style style:name="TableColumn625" style:family="table-column">
      <style:table-column-properties style:column-width="0.1666in" style:use-optimal-column-width="false"/>
    </style:style>
    <style:style style:name="TableColumn626" style:family="table-column">
      <style:table-column-properties style:column-width="0.25in" style:use-optimal-column-width="false"/>
    </style:style>
    <style:style style:name="TableColumn627" style:family="table-column">
      <style:table-column-properties style:column-width="0.0833in" style:use-optimal-column-width="false"/>
    </style:style>
    <style:style style:name="TableColumn628" style:family="table-column">
      <style:table-column-properties style:column-width="0.4166in" style:use-optimal-column-width="false"/>
    </style:style>
    <style:style style:name="TableColumn629" style:family="table-column">
      <style:table-column-properties style:column-width="0.25in" style:use-optimal-column-width="false"/>
    </style:style>
    <style:style style:name="TableColumn630" style:family="table-column">
      <style:table-column-properties style:column-width="0.3333in" style:use-optimal-column-width="false"/>
    </style:style>
    <style:style style:name="TableColumn631" style:family="table-column">
      <style:table-column-properties style:column-width="0.0833in" style:use-optimal-column-width="false"/>
    </style:style>
    <style:style style:name="TableColumn632" style:family="table-column">
      <style:table-column-properties style:column-width="0.9166in" style:use-optimal-column-width="false"/>
    </style:style>
    <style:style style:name="Table616" style:family="table">
      <style:table-properties style:width="6.1861in" fo:margin-left="0.709in" table:align="left"/>
    </style:style>
    <style:style style:name="TableRow633" style:family="table-row">
      <style:table-row-properties style:min-row-height="0.409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44" style:family="table-row">
      <style:table-row-properties style:row-height="0.5534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51" style:family="table-row">
      <style:table-row-properties style:min-row-height="0.3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65" style:family="table-row">
      <style:table-row-properties style:min-row-height="0.3in" style:use-optimal-row-height="false" fo:keep-together="always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76" style:family="table-row">
      <style:table-row-properties style:min-row-height="0.2444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88" style:family="table-row">
      <style:table-row-properties style:min-row-height="0.2444in" style:use-optimal-row-height="false" fo:keep-together="always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Monotype Sorts" style:font-name-asian="Monotype Sorts" style:font-name-complex="Monotype Sort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Monotype Sorts" style:font-name-asian="Monotype Sorts" style:font-name-complex="Monotype Sorts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Monotype Sorts" style:font-name-asian="Monotype Sorts" style:font-name-complex="Monotype Sorts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Monotype Sorts" style:font-name-asian="Monotype Sorts" style:font-name-complex="Monotype Sorts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Monotype Sorts" style:font-name-asian="Monotype Sorts" style:font-name-complex="Monotype Sorts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="Monotype Sorts" style:font-name-asian="Monotype Sorts" style:font-name-complex="Monotype Sorts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Monotype Sorts" style:font-name-asian="Monotype Sorts" style:font-name-complex="Monotype Sorts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Monotype Sorts" style:font-name-asian="Monotype Sorts" style:font-name-complex="Monotype Sorts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Monotype Sorts" style:font-name-asian="Monotype Sorts" style:font-name-complex="Monotype Sorts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Monotype Sorts" style:font-name-asian="Monotype Sorts" style:font-name-complex="Monotype Sorts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Monotype Sorts" style:font-name-asian="Monotype Sorts" style:font-name-complex="Monotype Sorts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Monotype Sorts" style:font-name-asian="Monotype Sorts" style:font-name-complex="Monotype Sorts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Monotype Sorts" style:font-name-asian="Monotype Sorts" style:font-name-complex="Monotype Sorts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Monotype Sorts" style:font-name-asian="Monotype Sorts" style:font-name-complex="Monotype Sorts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Monotype Sorts" style:font-name-asian="Monotype Sorts" style:font-name-complex="Monotype Sorts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Monotype Sorts" style:font-name-asian="Monotype Sorts" style:font-name-complex="Monotype Sorts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="Monotype Sorts" style:font-name-asian="Monotype Sorts" style:font-name-complex="Monotype Sorts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="Monotype Sorts" style:font-name-asian="Monotype Sorts" style:font-name-complex="Monotype Sorts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Monotype Sorts" style:font-name-asian="Monotype Sorts" style:font-name-complex="Monotype Sorts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Monotype Sorts" style:font-name-asian="Monotype Sorts" style:font-name-complex="Monotype Sort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="Monotype Sorts" style:font-name-asian="Monotype Sorts" style:font-name-complex="Monotype Sorts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Monotype Sorts" style:font-name-asian="Monotype Sorts" style:font-name-complex="Monotype Sorts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Monotype Sorts" style:font-name-asian="Monotype Sorts" style:font-name-complex="Monotype Sorts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Monotype Sorts" style:font-name-asian="Monotype Sorts" style:font-name-complex="Monotype Sorts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Monotype Sorts" style:font-name-asian="Monotype Sorts" style:font-name-complex="Monotype Sorts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Monotype Sorts" style:font-name-asian="Monotype Sorts" style:font-name-complex="Monotype Sorts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Monotype Sorts" style:font-name-asian="Monotype Sorts" style:font-name-complex="Monotype Sorts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Monotype Sorts" style:font-name-asian="Monotype Sorts" style:font-name-complex="Monotype Sorts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Monotype Sorts" style:font-name-asian="Monotype Sorts" style:font-name-complex="Monotype Sorts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Monotype Sorts" style:font-name-asian="Monotype Sorts" style:font-name-complex="Monotype Sorts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</style:style>
    <style:style style:name="T973" style:parent-style-name="預設段落字型" style:family="text">
      <style:text-properties style:font-name="標楷體" style:font-name-asian="標楷體" fo:font-size="10pt" style:font-size-asian="10pt"/>
    </style:style>
    <style:style style:name="T974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982" style:family="table-row">
      <style:table-row-properties style:min-row-height="0.952in"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87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88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89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95" style:parent-style-name="內文" style:master-page-name="MP6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7" style:parent-style-name="內文" style:family="paragraph"/>
    <style:style style:name="T9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text-properties style:font-name="標楷體" style:font-name-asian="標楷體"/>
    </style:style>
    <style:style style:name="P1003" style:parent-style-name="內文" style:family="paragraph">
      <style:text-properties style:font-name="標楷體" style:font-name-asian="標楷體"/>
    </style:style>
    <style:style style:name="P1004" style:parent-style-name="內文" style:master-page-name="MP7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5" style:parent-style-name="內文" style:family="paragraph">
      <style:paragraph-properties fo:text-align="center" fo:line-height="0.1805in" fo:margin-left="0.4527in" fo:text-indent="-0.4527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P1007" style:parent-style-name="內文" style:family="paragraph">
      <style:paragraph-properties fo:line-height="0.1805in"/>
      <style:text-properties style:font-name="標楷體" style:font-name-asian="標楷體"/>
    </style:style>
    <style:style style:name="P1008" style:parent-style-name="內文" style:family="paragraph">
      <style:paragraph-properties fo:line-height="0.1805in"/>
      <style:text-properties style:font-name="標楷體" style:font-name-asian="標楷體"/>
    </style:style>
    <style:style style:name="P1009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0" style:parent-style-name="內文" style:master-page-name="MP8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1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1012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3" style:parent-style-name="內文" style:master-page-name="MP9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4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1015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6" style:parent-style-name="內文" style:family="paragraph">
      <style:paragraph-properties fo:text-align="justify" fo:line-height="0.1805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fo:text-align="justify" fo:line-height="0.1805in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fo:text-align="justify" fo:line-height="0.1805in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 style:letter-kerning="false"/>
    </style:style>
    <style:style style:name="T1062" style:parent-style-name="預設段落字型" style:family="text">
      <style:text-properties style:font-name-asian="標楷體" style:letter-kerning="false"/>
    </style:style>
    <style:style style:name="T1063" style:parent-style-name="預設段落字型" style:family="text">
      <style:text-properties style:font-name-asian="標楷體" style:letter-kerning="false"/>
    </style:style>
    <style:style style:name="T1064" style:parent-style-name="預設段落字型" style:family="text">
      <style:text-properties style:font-name-asian="標楷體" style:letter-kerning="false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-asian="標楷體"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font-name-asian="標楷體" style:letter-kerning="false"/>
    </style:style>
    <style:style style:name="T1070" style:parent-style-name="預設段落字型" style:family="text">
      <style:text-properties style:font-name-asian="標楷體" style:letter-kerning="false"/>
    </style:style>
    <style:style style:name="T1071" style:parent-style-name="預設段落字型" style:family="text">
      <style:text-properties style:font-name-asian="標楷體" style:letter-kerning="false"/>
    </style:style>
    <style:style style:name="T1072" style:parent-style-name="預設段落字型" style:family="text">
      <style:text-properties style:font-name-asian="標楷體"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T1074" style:parent-style-name="預設段落字型" style:family="text">
      <style:text-properties style:font-name-asian="標楷體" style:letter-kerning="false"/>
    </style:style>
    <style:style style:name="T1075" style:parent-style-name="預設段落字型" style:family="text">
      <style:text-properties style:font-name-asian="標楷體" style:letter-kerning="false"/>
    </style:style>
    <style:style style:name="T1076" style:parent-style-name="預設段落字型" style:family="text">
      <style:text-properties style:font-name-asian="標楷體" style:letter-kerning="false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font-name-asian="標楷體"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T1080" style:parent-style-name="預設段落字型" style:family="text">
      <style:text-properties style:font-name-asian="標楷體"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font-name-asian="標楷體"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font-name-asian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font-name-asian="標楷體"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T1088" style:parent-style-name="預設段落字型" style:family="text">
      <style:text-properties style:font-name-asian="標楷體" style:letter-kerning="false"/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font-name-asian="標楷體" style:letter-kerning="false"/>
    </style:style>
    <style:style style:name="T1091" style:parent-style-name="預設段落字型" style:family="text">
      <style:text-properties style:font-name-asian="標楷體" style:letter-kerning="false"/>
    </style:style>
    <style:style style:name="T1092" style:parent-style-name="預設段落字型" style:family="text">
      <style:text-properties style:font-name-asian="標楷體" style:letter-kerning="false"/>
    </style:style>
    <style:style style:name="T1093" style:parent-style-name="預設段落字型" style:family="text">
      <style:text-properties style:font-name-asian="標楷體" style:letter-kerning="false"/>
    </style:style>
    <style:style style:name="T1094" style:parent-style-name="預設段落字型" style:family="text">
      <style:text-properties style:font-name-asian="標楷體" style:letter-kerning="false"/>
    </style:style>
    <style:style style:name="T1095" style:parent-style-name="預設段落字型" style:family="text">
      <style:text-properties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P1098" style:parent-style-name="內文" style:family="paragraph">
      <style:paragraph-properties fo:text-align="justify" fo:line-height="0.1805in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text-align="justify" fo:line-height="0.1805in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內文" style:family="paragraph">
      <style:paragraph-properties fo:text-align="justify" fo:line-height="0.180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paragraph-properties fo:text-align="justify" fo:line-height="0.1805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style:font-weight-complex="bold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0.1805in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20" style:parent-style-name="內文" style:family="paragraph">
      <style:paragraph-properties fo:text-align="justify" fo:line-height="0.1805in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31" style:parent-style-name="內文" style:family="paragraph">
      <style:paragraph-properties fo:text-align="justify" fo:line-height="0.1805in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36" style:parent-style-name="內文" style:family="paragraph">
      <style:paragraph-properties fo:text-align="justify" fo:line-height="0.1805in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39" style:family="table-column">
      <style:table-column-properties style:column-width="0.3541in"/>
    </style:style>
    <style:style style:name="TableColumn1140" style:family="table-column">
      <style:table-column-properties style:column-width="2.7958in"/>
    </style:style>
    <style:style style:name="TableColumn1141" style:family="table-column">
      <style:table-column-properties style:column-width="1.3777in"/>
    </style:style>
    <style:style style:name="TableColumn1142" style:family="table-column">
      <style:table-column-properties style:column-width="1.575in"/>
    </style:style>
    <style:style style:name="Table1138" style:family="table">
      <style:table-properties style:width="6.1027in" fo:margin-left="0in" table:align="center"/>
    </style:style>
    <style:style style:name="TableRow1143" style:family="table-row">
      <style:table-row-properties/>
    </style:style>
    <style:style style:name="TableCell1144" style:family="table-cell">
      <style:table-cell-properties fo:border="0.0208in solid #000000" fo:background-color="#FFC000" style:writing-mode="lr-tb" fo:padding-top="0.05in" fo:padding-left="0.1in" fo:padding-bottom="0.05in" fo:padding-right="0.1in"/>
    </style:style>
    <style:style style:name="P1145" style:parent-style-name="內文" style:family="paragraph">
      <style:paragraph-properties style:snap-to-layout-grid="false" fo:text-align="center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47" style:family="table-cell">
      <style:table-cell-properties fo:border="0.0208in solid #000000" fo:background-color="#FFC000" style:writing-mode="lr-tb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0" style:family="table-cell">
      <style:table-cell-properties fo:border="0.0208in solid #000000" fo:background-color="#FFC000" style:writing-mode="lr-tb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3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ableCell1154" style:family="table-cell">
      <style:table-cell-properties fo:border="0.0208in solid #000000" fo:background-color="#FFC000" style:writing-mode="lr-tb" fo:padding-top="0.05in" fo:padding-left="0.1in" fo:padding-bottom="0.05in" fo:padding-right="0.1in"/>
    </style:style>
    <style:style style:name="P1155" style:parent-style-name="內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ableRow1158" style:family="table-row">
      <style:table-row-properties/>
    </style:style>
    <style:style style:name="TableCell1159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60" style:parent-style-name="內文" style:family="paragraph">
      <style:paragraph-properties style:snap-to-layout-grid="false" fo:text-align="center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62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 fo:margin-right="0.075in"/>
      <style:text-properties style:font-name="標楷體" style:font-name-asian="標楷體" fo:font-weight="bold" style:font-weight-asian="bold" style:font-weight-complex="bold" fo:color="#FF0000"/>
    </style:style>
    <style:style style:name="P1164" style:parent-style-name="內文" style:family="paragraph">
      <style:paragraph-properties style:snap-to-layout-grid="false" fo:text-align="justify" fo:margin-right="0.075in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66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69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72" style:family="table-row">
      <style:table-row-properties/>
    </style:style>
    <style:style style:name="TableCell1173" style:family="table-cell">
      <style:table-cell-properties fo:border="0.0208in solid #000000" fo:background-color="#FFF4E7" style:writing-mode="lr-tb" fo:padding-top="0.05in" fo:padding-left="0.1in" fo:padding-bottom="0.05in" fo:padding-right="0.1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6" style:family="table-cell">
      <style:table-cell-properties fo:border="0.0208in solid #000000" fo:background-color="#FFF4E7" style:writing-mode="lr-tb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justify" fo:margin-right="0.075in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81" style:parent-style-name="內文" style:family="paragraph">
      <style:paragraph-properties style:snap-to-layout-grid="false" fo:text-align="justify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83" style:family="table-cell">
      <style:table-cell-properties fo:border="0.0208in solid #000000" fo:background-color="#FFF4E7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center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86" style:family="table-cell">
      <style:table-cell-properties fo:border="0.0208in solid #000000" fo:background-color="#FFF4E7" style:writing-mode="lr-tb" style:vertical-align="middle" fo:padding-top="0.05in" fo:padding-left="0.1in" fo:padding-bottom="0.05in" fo:padding-right="0.1in"/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89" style:family="table-row">
      <style:table-row-properties/>
    </style:style>
    <style:style style:name="TableCell1190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91" style:parent-style-name="內文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93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94" style:parent-style-name="內文" style:family="paragraph">
      <style:paragraph-properties style:snap-to-layout-grid="false" fo:text-align="justify" fo:margin-right="0.075in"/>
      <style:text-properties style:font-name="標楷體" style:font-name-asian="標楷體" fo:font-weight="bold" style:font-weight-asian="bold" style:font-weight-complex="bold" fo:color="#FF0000"/>
    </style:style>
    <style:style style:name="TableCell1195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97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199" style:family="table-row">
      <style:table-row-properties/>
    </style:style>
    <style:style style:name="TableCell1200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201" style:parent-style-name="內文" style:family="paragraph">
      <style:paragraph-properties style:snap-to-layout-grid="false" fo:text-align="center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3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justify" fo:margin-right="0.075in"/>
      <style:text-properties style:font-name="標楷體" style:font-name-asian="標楷體" fo:font-weight="bold" style:font-weight-asian="bold" style:font-weight-complex="bold" fo:color="#FF0000"/>
    </style:style>
    <style:style style:name="TableCell1205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207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209" style:family="table-row">
      <style:table-row-properties/>
    </style:style>
    <style:style style:name="TableCell1210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211" style:parent-style-name="內文" style:family="paragraph">
      <style:paragraph-properties style:snap-to-layout-grid="false" fo:text-align="center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13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justify" fo:margin-right="0.075in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219" style:parent-style-name="預設段落字型" style:family="text">
      <style:text-properties style:font-name="標楷體" style:font-name-asian="標楷體" fo:color="#467886" style:font-size-complex="11pt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222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70C0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1226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7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font-weight="bold" style:font-weight-asian="bold"/>
    </style:style>
    <style:style style:name="P1231" style:parent-style-name="內文" style:family="paragraph">
      <style:paragraph-properties fo:text-align="justify" fo:line-height="0.1805in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letter-spacing="-0.0069in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242" style:parent-style-name="預設段落字型" style:family="text">
      <style:text-properties style:font-name="標楷體" style:font-name-asian="標楷體" fo:letter-spacing="-0.0069in"/>
    </style:style>
    <style:style style:name="T1243" style:parent-style-name="預設段落字型" style:family="text">
      <style:text-properties style:font-name="標楷體" style:font-name-asian="標楷體" fo:letter-spacing="-0.0069in"/>
    </style:style>
    <style:style style:name="T1244" style:parent-style-name="預設段落字型" style:family="text">
      <style:text-properties style:font-name="標楷體" style:font-name-asian="標楷體" fo:letter-spacing="-0.0069in"/>
    </style:style>
    <style:style style:name="T1245" style:parent-style-name="預設段落字型" style:family="text">
      <style:text-properties style:font-name="標楷體" style:font-name-asian="標楷體" fo:letter-spacing="-0.0069in"/>
    </style:style>
    <style:style style:name="T1246" style:parent-style-name="預設段落字型" style:family="text">
      <style:text-properties style:font-name="標楷體" style:font-name-asian="標楷體" fo:letter-spacing="-0.0069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fo:letter-spacing="-0.0069in"/>
    </style:style>
    <style:style style:name="T1249" style:parent-style-name="預設段落字型" style:family="text">
      <style:text-properties style:font-name="標楷體" style:font-name-asian="標楷體" fo:letter-spacing="-0.0069in"/>
    </style:style>
    <style:style style:name="T1250" style:parent-style-name="預設段落字型" style:family="text">
      <style:text-properties style:font-name="標楷體" style:font-name-asian="標楷體" fo:letter-spacing="-0.0069in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fo:letter-spacing="-0.0069in"/>
    </style:style>
    <style:style style:name="T1253" style:parent-style-name="預設段落字型" style:family="text">
      <style:text-properties style:font-name="標楷體" style:font-name-asian="標楷體" fo:letter-spacing="-0.0069in"/>
    </style:style>
    <style:style style:name="T1254" style:parent-style-name="預設段落字型" style:family="text">
      <style:text-properties style:font-name="標楷體" style:font-name-asian="標楷體" fo:letter-spacing="-0.0069in"/>
    </style:style>
    <style:style style:name="T1255" style:parent-style-name="預設段落字型" style:family="text">
      <style:text-properties style:font-name="標楷體" style:font-name-asian="標楷體" fo:letter-spacing="-0.0069in"/>
    </style:style>
    <style:style style:name="P1256" style:parent-style-name="內文" style:family="paragraph">
      <style:paragraph-properties fo:text-align="justify" fo:line-height="0.1805in"/>
    </style:style>
    <style:style style:name="T1257" style:parent-style-name="預設段落字型" style:family="text">
      <style:text-properties style:font-name="標楷體" style:font-name-asian="標楷體" fo:color="#FF0000"/>
    </style:style>
    <style:style style:name="T1258" style:parent-style-name="預設段落字型" style:family="text">
      <style:text-properties style:font-name="標楷體" style:font-name-asian="標楷體" fo:color="#FF0000"/>
    </style:style>
    <style:style style:name="T1259" style:parent-style-name="預設段落字型" style:family="text">
      <style:text-properties style:font-name="標楷體" style:font-name-asian="標楷體" fo:color="#FF0000"/>
    </style:style>
    <style:style style:name="T1260" style:parent-style-name="預設段落字型" style:family="text">
      <style:text-properties style:font-name="標楷體" style:font-name-asian="標楷體" fo:color="#FF0000"/>
    </style:style>
    <style:style style:name="P1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262" style:parent-style-name="內文" style:family="paragraph">
      <style:paragraph-properties fo:text-align="justify" fo:line-height="0.1805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 fo:font-weight="bold" style:font-weight-asian="bold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P1270" style:parent-style-name="內文" style:family="paragraph">
      <style:paragraph-properties fo:text-align="justify" fo:line-height="0.1805in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P1276" style:parent-style-name="內文" style:family="paragraph">
      <style:paragraph-properties fo:text-align="justify" fo:line-height="0.1805in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fo:color="#0070C0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fo:color="#0070C0"/>
    </style:style>
    <style:style style:name="T1288" style:parent-style-name="預設段落字型" style:family="text">
      <style:text-properties style:font-name="標楷體" style:font-name-asian="標楷體" fo:color="#0070C0"/>
    </style:style>
    <style:style style:name="T1289" style:parent-style-name="預設段落字型" style:family="text">
      <style:text-properties style:font-name="標楷體" style:font-name-asian="標楷體" fo:color="#0070C0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fo:color="#0070C0"/>
    </style:style>
    <style:style style:name="T1292" style:parent-style-name="預設段落字型" style:family="text">
      <style:text-properties style:font-name="標楷體" style:font-name-asian="標楷體" fo:color="#0070C0"/>
    </style:style>
    <style:style style:name="T1293" style:parent-style-name="預設段落字型" style:family="text">
      <style:text-properties style:font-name="標楷體" style:font-name-asian="標楷體" fo:color="#0070C0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color="#0070C0"/>
    </style:style>
    <style:style style:name="T1296" style:parent-style-name="預設段落字型" style:family="text">
      <style:text-properties style:font-name="標楷體" style:font-name-asian="標楷體" fo:color="#0070C0"/>
    </style:style>
    <style:style style:name="T1297" style:parent-style-name="預設段落字型" style:family="text">
      <style:text-properties style:font-name="標楷體" style:font-name-asian="標楷體" fo:color="#0070C0"/>
    </style:style>
    <style:style style:name="T1298" style:parent-style-name="預設段落字型" style:family="text">
      <style:text-properties style:font-name="標楷體" style:font-name-asian="標楷體" fo:color="#0070C0"/>
    </style:style>
    <style:style style:name="T1299" style:parent-style-name="預設段落字型" style:family="text">
      <style:text-properties style:font-name="標楷體" style:font-name-asian="標楷體"/>
    </style:style>
    <style:style style:name="P1300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1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P1305" style:parent-style-name="內文" style:family="paragraph">
      <style:paragraph-properties fo:text-align="justify" fo:line-height="0.1805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P1317" style:parent-style-name="內文" style:family="paragraph">
      <style:paragraph-properties fo:text-align="justify" fo:line-height="0.1805in"/>
    </style:style>
    <style:style style:name="T1318" style:parent-style-name="預設段落字型" style:family="text">
      <style:text-properties style:font-name="標楷體" style:font-name-asian="標楷體" fo:color="#FF0000"/>
    </style:style>
    <style:style style:name="T1319" style:parent-style-name="預設段落字型" style:family="text">
      <style:text-properties style:font-name="標楷體" style:font-name-asian="標楷體" fo:color="#FF0000"/>
    </style:style>
    <style:style style:name="T1320" style:parent-style-name="預設段落字型" style:family="text">
      <style:text-properties style:font-name="標楷體" style:font-name-asian="標楷體" fo:color="#FF0000"/>
    </style:style>
    <style:style style:name="T1321" style:parent-style-name="預設段落字型" style:family="text">
      <style:text-properties style:font-name="標楷體" style:font-name-asian="標楷體" fo:color="#FF0000"/>
    </style:style>
    <style:style style:name="T1322" style:parent-style-name="預設段落字型" style:family="text">
      <style:text-properties style:font-name="標楷體" style:font-name-asian="標楷體" fo:color="#FF0000"/>
    </style:style>
    <style:style style:name="T1323" style:parent-style-name="預設段落字型" style:family="text">
      <style:text-properties style:font-name="標楷體" style:font-name-asian="標楷體" fo:color="#FF0000"/>
    </style:style>
    <style:style style:name="T1324" style:parent-style-name="預設段落字型" style:family="text">
      <style:text-properties style:font-name="標楷體" style:font-name-asian="標楷體" fo:color="#FF0000"/>
    </style:style>
    <style:style style:name="T1325" style:parent-style-name="預設段落字型" style:family="text">
      <style:text-properties style:font-name="標楷體" style:font-name-asian="標楷體" fo:color="#FF0000"/>
    </style:style>
    <style:style style:name="T1326" style:parent-style-name="預設段落字型" style:family="text">
      <style:text-properties style:font-name="標楷體" style:font-name-asian="標楷體" fo:color="#FF0000"/>
    </style:style>
    <style:style style:name="T1327" style:parent-style-name="預設段落字型" style:family="text">
      <style:text-properties style:font-name="標楷體" style:font-name-asian="標楷體" fo:color="#FF0000"/>
    </style:style>
    <style:style style:name="T1328" style:parent-style-name="預設段落字型" style:family="text">
      <style:text-properties style:font-name="標楷體" style:font-name-asian="標楷體" fo:color="#FF0000"/>
    </style:style>
    <style:style style:name="T1329" style:parent-style-name="預設段落字型" style:family="text">
      <style:text-properties style:font-name="標楷體" style:font-name-asian="標楷體" fo:color="#FF0000"/>
    </style:style>
    <style:style style:name="T1330" style:parent-style-name="預設段落字型" style:family="text">
      <style:text-properties style:font-name="標楷體" style:font-name-asian="標楷體" fo:color="#FF0000"/>
    </style:style>
    <style:style style:name="T1331" style:parent-style-name="預設段落字型" style:family="text">
      <style:text-properties style:font-name="標楷體" style:font-name-asian="標楷體" fo:color="#FF0000"/>
    </style:style>
    <style:style style:name="T1332" style:parent-style-name="預設段落字型" style:family="text">
      <style:text-properties style:font-name="標楷體" style:font-name-asian="標楷體" fo:color="#FF0000"/>
    </style:style>
    <style:style style:name="T1333" style:parent-style-name="預設段落字型" style:family="text">
      <style:text-properties style:font-name="標楷體" style:font-name-asian="標楷體" fo:color="#FF0000"/>
    </style:style>
    <style:style style:name="T1334" style:parent-style-name="預設段落字型" style:family="text">
      <style:text-properties style:font-name="標楷體" style:font-name-asian="標楷體" fo:color="#FF0000"/>
    </style:style>
    <style:style style:name="T1335" style:parent-style-name="預設段落字型" style:family="text">
      <style:text-properties style:font-name="標楷體" style:font-name-asian="標楷體" fo:color="#FF0000"/>
    </style:style>
    <style:style style:name="T1336" style:parent-style-name="預設段落字型" style:family="text">
      <style:text-properties style:font-name="標楷體" style:font-name-asian="標楷體" fo:color="#FF0000"/>
    </style:style>
    <style:style style:name="T13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50" style:parent-style-name="內文" style:family="paragraph">
      <style:paragraph-properties fo:text-align="justify" fo:line-height="0.1805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P1353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54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5" style:parent-style-name="內文" style:family="paragraph">
      <style:paragraph-properties fo:text-align="justify" fo:line-height="0.1805in"/>
    </style:style>
    <style:style style:name="T1356" style:parent-style-name="預設段落字型" style:family="text">
      <style:text-properties style:font-name="標楷體" style:font-name-asian="標楷體" fo:color="#FF0000"/>
    </style:style>
    <style:style style:name="T1357" style:parent-style-name="預設段落字型" style:family="text">
      <style:text-properties style:font-name="標楷體" style:font-name-asian="標楷體" fo:color="#FF0000"/>
    </style:style>
    <style:style style:name="T1358" style:parent-style-name="預設段落字型" style:family="text">
      <style:text-properties style:font-name="標楷體" style:font-name-asian="標楷體" fo:color="#FF0000"/>
    </style:style>
    <style:style style:name="TableColumn1360" style:family="table-column">
      <style:table-column-properties style:column-width="1.259in" style:use-optimal-column-width="false"/>
    </style:style>
    <style:style style:name="TableColumn1361" style:family="table-column">
      <style:table-column-properties style:column-width="0.6888in" style:use-optimal-column-width="false"/>
    </style:style>
    <style:style style:name="TableColumn1362" style:family="table-column">
      <style:table-column-properties style:column-width="0.8861in" style:use-optimal-column-width="false"/>
    </style:style>
    <style:style style:name="TableColumn1363" style:family="table-column">
      <style:table-column-properties style:column-width="0.6888in" style:use-optimal-column-width="false"/>
    </style:style>
    <style:style style:name="TableColumn1364" style:family="table-column">
      <style:table-column-properties style:column-width="1.1805in" style:use-optimal-column-width="false"/>
    </style:style>
    <style:style style:name="TableColumn1365" style:family="table-column">
      <style:table-column-properties style:column-width="1.084in" style:use-optimal-column-width="false"/>
    </style:style>
    <style:style style:name="TableColumn1366" style:family="table-column">
      <style:table-column-properties style:column-width="1.1812in" style:use-optimal-column-width="false"/>
    </style:style>
    <style:style style:name="Table1359" style:family="table" style:master-page-name="MP10">
      <style:table-properties style:width="6.9687in" fo:margin-left="0in" table:align="center"/>
    </style:style>
    <style:style style:name="TableRow1367" style:family="table-row">
      <style:table-row-properties style:min-row-height="0.5541in" style:use-optimal-row-height="false"/>
    </style:style>
    <style:style style:name="TableCell1368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break-before="page"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373" style:family="table-row">
      <style:table-row-properties style:min-row-height="0.743in" style:use-optimal-row-height="false"/>
    </style:style>
    <style:style style:name="TableCell13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/>
      <style:text-properties style:font-name="Calibri" style:font-name-asian="標楷體"/>
    </style:style>
    <style:style style:name="P1376" style:parent-style-name="內文" style:family="paragraph">
      <style:paragraph-properties style:snap-to-layout-grid="false"/>
    </style:style>
    <style:style style:name="T1377" style:parent-style-name="預設段落字型" style:family="text">
      <style:text-properties style:font-name="Calibri" style:font-name-asian="標楷體" style:font-size-complex="11pt"/>
    </style:style>
    <style:style style:name="T1378" style:parent-style-name="預設段落字型" style:family="text">
      <style:text-properties style:font-name="Calibri" style:font-name-asian="標楷體" style:font-size-complex="11pt"/>
    </style:style>
    <style:style style:name="T1379" style:parent-style-name="預設段落字型" style:family="text">
      <style:text-properties style:font-name="Calibri" style:font-name-asian="標楷體" style:font-size-complex="11pt"/>
    </style:style>
    <style:style style:name="TableCell1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預設段落字型" style:family="text">
      <style:text-properties style:font-name="Calibri" style:font-name-asian="標楷體" style:font-size-complex="11pt"/>
    </style:style>
    <style:style style:name="TableCell1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預設段落字型" style:family="text">
      <style:text-properties style:font-name="Calibri" style:font-name-asian="標楷體" style:font-size-complex="11pt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94" style:parent-style-name="內文" style:family="paragraph">
      <style:paragraph-properties style:snap-to-layout-grid="false" fo:text-align="center"/>
    </style:style>
    <style:style style:name="T1395" style:parent-style-name="預設段落字型" style:family="text">
      <style:text-properties style:font-name="Calibri" style:font-name-asian="標楷體" style:font-size-complex="11pt"/>
    </style:style>
    <style:style style:name="TableCell13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98" style:family="table-row">
      <style:table-row-properties style:min-row-height="0.9708in" style:use-optimal-row-height="false"/>
    </style:style>
    <style:style style:name="TableCell13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/>
      <style:text-properties style:font-name="Calibri" style:font-name-asian="標楷體"/>
    </style:style>
    <style:style style:name="P1401" style:parent-style-name="內文" style:family="paragraph">
      <style:paragraph-properties style:snap-to-layout-grid="false"/>
    </style:style>
    <style:style style:name="T1402" style:parent-style-name="預設段落字型" style:family="text">
      <style:text-properties style:font-name="Calibri" style:font-name-asian="標楷體" style:font-size-complex="11pt"/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407" style:parent-style-name="內文" style:family="paragraph">
      <style:paragraph-properties style:snap-to-layout-grid="false" fo:text-align="center"/>
    </style:style>
    <style:style style:name="T1408" style:parent-style-name="預設段落字型" style:family="text">
      <style:text-properties style:font-name="Calibri" style:font-name-asian="標楷體" style:font-size-complex="11pt"/>
    </style:style>
    <style:style style:name="TableCell14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11" style:family="table-row">
      <style:table-row-properties style:min-row-height="0.3812in" style:use-optimal-row-height="false"/>
    </style:style>
    <style:style style:name="TableCell141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414" style:parent-style-name="內文" style:family="paragraph">
      <style:paragraph-properties style:snap-to-layout-grid="false" fo:margin-left="0.0784in" fo:margin-right="0.118in">
        <style:tab-stops/>
      </style:paragraph-properties>
    </style:style>
    <style:style style:name="T1415" style:parent-style-name="預設段落字型" style:family="text">
      <style:text-properties style:font-name="Calibri" style:font-name-asian="標楷體" style:font-size-complex="11pt"/>
    </style:style>
    <style:style style:name="T1416" style:parent-style-name="預設段落字型" style:family="text">
      <style:text-properties style:font-name="Calibri" style:font-name-asian="標楷體" style:font-size-complex="11pt"/>
    </style:style>
    <style:style style:name="T1417" style:parent-style-name="預設段落字型" style:family="text">
      <style:text-properties style:font-name="Calibri" style:font-name-asian="標楷體" style:font-size-complex="11pt"/>
    </style:style>
    <style:style style:name="T1418" style:parent-style-name="預設段落字型" style:family="text">
      <style:text-properties style:font-name="Calibri" style:font-name-asian="標楷體" style:font-size-complex="11pt"/>
    </style:style>
    <style:style style:name="TableCell1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423" style:parent-style-name="內文" style:family="paragraph">
      <style:paragraph-properties style:snap-to-layout-grid="false" fo:text-align="center"/>
    </style:style>
    <style:style style:name="T1424" style:parent-style-name="預設段落字型" style:family="text">
      <style:text-properties style:font-name="Calibri" style:font-name-asian="標楷體" style:font-size-complex="11pt"/>
    </style:style>
    <style:style style:name="TableCell14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  <style:text-properties style:font-name="Calibri" style:font-name-asian="標楷體"/>
    </style:style>
    <style:style style:name="P1427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28" style:family="table-row">
      <style:table-row-properties style:min-row-height="1.1215in" style:use-optimal-row-height="false"/>
    </style:style>
    <style:style style:name="P1429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432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33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34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435" style:parent-style-name="內文" style:family="paragraph">
      <style:paragraph-properties style:snap-to-layout-grid="false"/>
    </style:style>
    <style:style style:name="T1436" style:parent-style-name="預設段落字型" style:family="text">
      <style:text-properties style:font-name="Calibri" style:font-name-asian="標楷體" fo:color="#808080"/>
    </style:style>
    <style:style style:name="T1437" style:parent-style-name="預設段落字型" style:family="text">
      <style:text-properties style:font-name="Calibri" style:font-name-asian="標楷體" fo:color="#808080"/>
    </style:style>
    <style:style style:name="T1438" style:parent-style-name="預設段落字型" style:family="text">
      <style:text-properties style:font-name="Calibri" style:font-name-asian="標楷體" fo:color="#808080"/>
    </style:style>
    <style:style style:name="T1439" style:parent-style-name="預設段落字型" style:family="text">
      <style:text-properties style:font-name="Calibri" style:font-name-asian="標楷體" fo:color="#808080"/>
    </style:style>
    <style:style style:name="T1440" style:parent-style-name="預設段落字型" style:family="text">
      <style:text-properties style:font-name="Calibri" style:font-name-asian="標楷體" fo:color="#808080" fo:language="en"/>
    </style:style>
    <style:style style:name="TableCell1441" style:family="table-cell">
      <style:table-cell-properties fo:border="0.0104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="Calibri" style:font-name-asian="標楷體" fo:background-color="#FFFFFF"/>
    </style:style>
    <style:style style:name="P144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444" style:parent-style-name="內文" style:family="paragraph">
      <style:paragraph-properties style:snap-to-layout-grid="false" fo:text-align="center"/>
    </style:style>
    <style:style style:name="T1445" style:parent-style-name="預設段落字型" style:family="text">
      <style:text-properties style:font-name="Calibri" style:font-name-asian="標楷體" fo:color="#808080"/>
    </style:style>
    <style:style style:name="TableCell14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48" style:family="table-row">
      <style:table-row-properties style:min-row-height="0.8638in" style:use-optimal-row-height="false"/>
    </style:style>
    <style:style style:name="P1449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52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4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57" style:family="table-row">
      <style:table-row-properties style:min-row-height="1.0333in" style:use-optimal-row-height="false"/>
    </style:style>
    <style:style style:name="P1458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61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4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66" style:family="table-row">
      <style:table-row-properties style:min-row-height="1.0333in" style:use-optimal-row-height="false"/>
    </style:style>
    <style:style style:name="P1467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70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4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75" style:family="table-row">
      <style:table-row-properties style:min-row-height="1.0333in" style:use-optimal-row-height="false"/>
    </style:style>
    <style:style style:name="P1476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/>
    </style:style>
    <style:style style:name="T1479" style:parent-style-name="預設段落字型" style:family="text">
      <style:text-properties style:font-name="Calibri" style:font-name-asian="標楷體" fo:color="#808080"/>
    </style:style>
    <style:style style:name="T1480" style:parent-style-name="預設段落字型" style:family="text">
      <style:text-properties style:font-name="Calibri" style:font-name-asian="標楷體" fo:color="#808080"/>
    </style:style>
    <style:style style:name="T1481" style:parent-style-name="預設段落字型" style:family="text">
      <style:text-properties style:font-name="Calibri" style:font-name-asian="標楷體" fo:color="#808080"/>
    </style:style>
    <style:style style:name="T1482" style:parent-style-name="預設段落字型" style:family="text">
      <style:text-properties style:font-name="Calibri" style:font-name-asian="標楷體" fo:color="#808080"/>
    </style:style>
    <style:style style:name="T1483" style:parent-style-name="預設段落字型" style:family="text">
      <style:text-properties style:font-name="Calibri" style:font-name-asian="標楷體" fo:color="#808080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4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88" style:family="table-row">
      <style:table-row-properties style:min-row-height="0.3423in" style:use-optimal-row-height="false"/>
    </style:style>
    <style:style style:name="P1489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/>
    </style:style>
    <style:style style:name="T1492" style:parent-style-name="預設段落字型" style:family="text">
      <style:text-properties style:font-name="Calibri" style:font-name-asian="標楷體"/>
    </style:style>
    <style:style style:name="T1493" style:parent-style-name="預設段落字型" style:family="text">
      <style:text-properties style:font-name="Calibri" style:font-size-complex="11pt"/>
    </style:style>
    <style:style style:name="TableCell14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496" style:family="table-row">
      <style:table-row-properties style:min-row-height="0.3215in" style:use-optimal-row-height="false"/>
    </style:style>
    <style:style style:name="TableCell149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/>
      <style:text-properties style:font-name="Calibri" style:font-name-asian="標楷體"/>
    </style:style>
    <style:style style:name="P1499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50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start"/>
    </style:style>
    <style:style style:name="T1502" style:parent-style-name="預設段落字型" style:family="text">
      <style:text-properties style:font-name="Calibri" style:font-name-asian="標楷體"/>
    </style:style>
    <style:style style:name="T1503" style:parent-style-name="預設段落字型" style:family="text">
      <style:text-properties style:font-name="Calibri" style:font-name-asian="標楷體" fo:color="#FFFFFF"/>
    </style:style>
    <style:style style:name="T1504" style:parent-style-name="預設段落字型" style:family="text">
      <style:text-properties style:font-name="Calibri" style:font-name-asian="標楷體"/>
    </style:style>
    <style:style style:name="T1505" style:parent-style-name="預設段落字型" style:family="text">
      <style:text-properties style:font-name="Calibri" style:font-name-asian="標楷體" fo:color="#FFFFFF"/>
    </style:style>
    <style:style style:name="T1506" style:parent-style-name="預設段落字型" style:family="text">
      <style:text-properties style:font-name="Calibri" style:font-name-asian="標楷體"/>
    </style:style>
    <style:style style:name="T1507" style:parent-style-name="預設段落字型" style:family="text">
      <style:text-properties style:font-name="Calibri" style:font-name-asian="標楷體" fo:color="#FFFFFF"/>
    </style:style>
    <style:style style:name="T1508" style:parent-style-name="預設段落字型" style:family="text">
      <style:text-properties style:font-name="Calibri" style:font-name-asian="標楷體"/>
    </style:style>
    <style:style style:name="P1509" style:parent-style-name="內文" style:family="paragraph">
      <style:paragraph-properties style:snap-to-layout-grid="false" fo:text-align="start"/>
      <style:text-properties style:font-name="Calibri" style:font-name-asian="標楷體"/>
    </style:style>
    <style:style style:name="P1510" style:parent-style-name="內文" style:family="paragraph">
      <style:paragraph-properties style:snap-to-layout-grid="false" fo:text-align="justify"/>
    </style:style>
    <style:style style:name="T1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2" style:parent-style-name="預設段落字型" style:family="text">
      <style:text-properties style:font-name-asian="標楷體" fo:color="#000000" fo:font-size="10pt" style:font-size-asian="10pt"/>
    </style:style>
    <style:style style:name="T15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14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516" style:parent-style-name="內文" style:family="paragraph">
      <style:paragraph-properties style:snap-to-layout-grid="false" fo:margin-left="0.393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17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9" style:parent-style-name="預設段落字型" style:family="text">
      <style:text-properties style:font-name-asian="標楷體" fo:color="#000000" fo:font-size="10pt" style:font-size-asian="10pt"/>
    </style:style>
    <style:style style:name="T1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1" style:parent-style-name="預設段落字型" style:family="text">
      <style:text-properties style:font-name-asian="標楷體" fo:color="#000000" fo:font-size="10pt" style:font-size-asian="10pt"/>
    </style:style>
    <style:style style:name="T15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3" style:parent-style-name="預設段落字型" style:family="text">
      <style:text-properties style:font-name-asian="標楷體" fo:color="#000000" fo:font-size="10pt" style:font-size-asian="10pt"/>
    </style:style>
    <style:style style:name="T1524" style:parent-style-name="預設段落字型" style:family="text">
      <style:text-properties style:font-name-asian="標楷體" fo:color="#000000" fo:font-size="10pt" style:font-size-asian="10pt"/>
    </style:style>
    <style:style style:name="T1525" style:parent-style-name="預設段落字型" style:family="text">
      <style:text-properties style:font-name-asian="標楷體" fo:color="#000000" fo:font-size="10pt" style:font-size-asian="10pt"/>
    </style:style>
    <style:style style:name="T1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7" style:parent-style-name="預設段落字型" style:family="text">
      <style:text-properties style:font-name-asian="標楷體" fo:color="#000000" fo:font-size="10pt" style:font-size-asian="10pt"/>
    </style:style>
    <style:style style:name="T1528" style:parent-style-name="預設段落字型" style:family="text">
      <style:text-properties style:font-name-asian="標楷體" fo:color="#000000" fo:font-size="10pt" style:font-size-asian="10pt"/>
    </style:style>
    <style:style style:name="T1529" style:parent-style-name="預設段落字型" style:family="text">
      <style:text-properties style:font-name-asian="標楷體" fo:color="#000000" fo:font-size="10pt" style:font-size-asian="10pt"/>
    </style:style>
    <style:style style:name="T1530" style:parent-style-name="預設段落字型" style:family="text">
      <style:text-properties style:font-name-asian="標楷體" fo:color="#000000" fo:font-size="10pt" style:font-size-asian="10pt"/>
    </style:style>
    <style:style style:name="T1531" style:parent-style-name="預設段落字型" style:family="text">
      <style:text-properties style:font-name-asian="標楷體" fo:color="#000000" fo:font-size="10pt" style:font-size-asian="10pt"/>
    </style:style>
    <style:style style:name="T1532" style:parent-style-name="預設段落字型" style:family="text">
      <style:text-properties style:font-name-asian="標楷體" fo:color="#000000" fo:font-size="10pt" style:font-size-asian="10pt"/>
    </style:style>
    <style:style style:name="T1533" style:parent-style-name="預設段落字型" style:family="text">
      <style:text-properties style:font-name-asian="標楷體" fo:color="#000000" fo:font-size="10pt" style:font-size-asian="10pt"/>
    </style:style>
    <style:style style:name="T1534" style:parent-style-name="預設段落字型" style:family="text">
      <style:text-properties style:font-name-asian="標楷體" fo:color="#000000" fo:font-size="10pt" style:font-size-asian="10pt"/>
    </style:style>
    <style:style style:name="T1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6" style:parent-style-name="預設段落字型" style:family="text">
      <style:text-properties style:font-name-asian="標楷體" fo:color="#000000" fo:font-size="10pt" style:font-size-asian="10pt"/>
    </style:style>
    <style:style style:name="T1537" style:parent-style-name="預設段落字型" style:family="text">
      <style:text-properties style:font-name-asian="標楷體" fo:color="#000000" fo:font-size="10pt" style:font-size-asian="10pt"/>
    </style:style>
    <style:style style:name="T1538" style:parent-style-name="預設段落字型" style:family="text">
      <style:text-properties style:font-name-asian="標楷體" fo:color="#000000" fo:font-size="10pt" style:font-size-asian="10pt"/>
    </style:style>
    <style:style style:name="T15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40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2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4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6" style:parent-style-name="內文" style:family="paragraph">
      <style:paragraph-properties style:snap-to-layout-grid="false" fo:text-align="justify" fo:margin-left="0.0006in" fo:text-indent="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7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49" style:family="table-column">
      <style:table-column-properties style:column-width="10.7402in"/>
    </style:style>
    <style:style style:name="Table1548" style:family="table" style:master-page-name="MP11">
      <style:table-properties style:width="10.7402in" fo:margin-left="0.2166in" table:align="left"/>
    </style:style>
    <style:style style:name="TableRow1550" style:family="table-row">
      <style:table-row-properties style:min-row-height="0.5625in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break-before="page" fo:text-align="center" fo:margin-bottom="0.0694in"/>
    </style:style>
    <style:style style:name="T15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559" style:family="table-column">
      <style:table-column-properties style:column-width="0.6638in"/>
    </style:style>
    <style:style style:name="TableColumn1560" style:family="table-column">
      <style:table-column-properties style:column-width="3.6548in"/>
    </style:style>
    <style:style style:name="TableColumn1561" style:family="table-column">
      <style:table-column-properties style:column-width="1.4416in"/>
    </style:style>
    <style:style style:name="TableColumn1562" style:family="table-column">
      <style:table-column-properties style:column-width="1.8069in"/>
    </style:style>
    <style:style style:name="TableColumn1563" style:family="table-column">
      <style:table-column-properties style:column-width="2.4138in"/>
    </style:style>
    <style:style style:name="Table1558" style:family="table">
      <style:table-properties style:width="9.9812in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 fo:margin-bottom="0.0694in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center" fo:margin-bottom="0.0694in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 fo:margin-bottom="0.0694in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center" fo:margin-bottom="0.0694in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 fo:margin-bottom="0.0694in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center" fo:margin-bottom="0.0694in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center" fo:margin-bottom="0.0694in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center" fo:margin-bottom="0.0694in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center" fo:margin-bottom="0.0694in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center" fo:margin-bottom="0.0694in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1" style:parent-style-name="內文" style:family="paragraph">
      <style:paragraph-properties fo:widows="2" fo:orphans="2" fo:text-align="center" fo:margin-bottom="0.06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3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63" style:parent-style-name="內文" style:family="paragraph">
      <style:paragraph-properties style:snap-to-layout-grid="false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68" style:parent-style-name="內文" style:family="paragraph">
      <style:paragraph-properties style:snap-to-layout-grid="false"/>
    </style:style>
    <style:style style:name="T1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89" style:parent-style-name="內文" style:master-page-name="MP12" style:family="paragraph">
      <style:paragraph-properties fo:break-before="page" fo:text-align="center"/>
    </style:style>
    <style:style style:name="T1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98" style:family="table-column">
      <style:table-column-properties style:column-width="0.5194in"/>
    </style:style>
    <style:style style:name="TableColumn1699" style:family="table-column">
      <style:table-column-properties style:column-width="6.0729in"/>
    </style:style>
    <style:style style:name="TableColumn1700" style:family="table-column">
      <style:table-column-properties style:column-width="0.8854in"/>
    </style:style>
    <style:style style:name="Table1697" style:family="table">
      <style:table-properties style:width="7.4777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805in"/>
      <style:text-properties style:font-name="標楷體" style:font-name-asian="標楷體" style:font-weight-complex="bold" style:font-size-complex="14pt"/>
    </style:style>
    <style:style style:name="TableCell170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</style:style>
    <style:style style:name="T1706" style:parent-style-name="預設段落字型" style:family="text">
      <style:text-properties style:font-name="標楷體" style:font-name-asian="標楷體" style:font-weight-complex="bold" style:font-size-complex="14pt"/>
    </style:style>
    <style:style style:name="T170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170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805in"/>
      <style:text-properties style:font-name="標楷體" style:font-name-asian="標楷體" style:font-weight-complex="bold" style:font-size-complex="14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1805in"/>
    </style:style>
    <style:style style:name="T1715" style:parent-style-name="預設段落字型" style:family="text">
      <style:text-properties style:font-name-asian="標楷體" fo:font-weight="bold" style:font-weight-asian="bold"/>
    </style:style>
    <style:style style:name="T1716" style:parent-style-name="預設段落字型" style:family="text">
      <style:text-properties style:font-name-asian="標楷體" fo:font-weight="bold" style:font-weight-asian="bold"/>
    </style:style>
    <style:style style:name="T1717" style:parent-style-name="預設段落字型" style:family="text">
      <style:text-properties style:font-name-asian="標楷體" fo:font-weight="bold" style:font-weight-asian="bold"/>
    </style:style>
    <style:style style:name="T1718" style:parent-style-name="預設段落字型" style:family="text">
      <style:text-properties style:font-name-asian="標楷體" fo:font-weight="bold" style:font-weight-asian="bold"/>
    </style:style>
    <style:style style:name="T1719" style:parent-style-name="預設段落字型" style:family="text">
      <style:text-properties style:font-name-asian="標楷體" fo:font-weight="bold" style:font-weight-asian="bold"/>
    </style:style>
    <style:style style:name="P1720" style:parent-style-name="內文" style:family="paragraph">
      <style:paragraph-properties fo:text-align="justify" fo:line-height="0.1805in"/>
      <style:text-properties style:font-name-asian="標楷體"/>
    </style:style>
    <style:style style:name="P1721" style:parent-style-name="內文" style:family="paragraph">
      <style:paragraph-properties fo:text-align="justify" fo:line-height="0.1805in"/>
      <style:text-properties style:font-name-asian="標楷體"/>
    </style:style>
    <style:style style:name="P1722" style:parent-style-name="內文" style:family="paragraph">
      <style:paragraph-properties fo:text-align="justify" fo:line-height="0.1805in"/>
      <style:text-properties style:font-name-asian="標楷體"/>
    </style:style>
    <style:style style:name="P1723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24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25" style:parent-style-name="內文" style:family="paragraph">
      <style:paragraph-properties fo:text-align="justify" fo:line-height="0.1805in"/>
    </style:style>
    <style:style style:name="T1726" style:parent-style-name="預設段落字型" style:family="text">
      <style:text-properties style:font-name-asian="標楷體"/>
    </style:style>
    <style:style style:name="P1727" style:parent-style-name="內文" style:family="paragraph">
      <style:paragraph-properties fo:text-align="justify" fo:line-height="0.1805in"/>
      <style:text-properties style:font-name-asian="標楷體"/>
    </style:style>
    <style:style style:name="P1728" style:parent-style-name="內文" style:family="paragraph">
      <style:paragraph-properties fo:text-align="justify" fo:line-height="0.1805in"/>
      <style:text-properties style:font-name-asian="標楷體"/>
    </style:style>
    <style:style style:name="P1729" style:parent-style-name="內文" style:family="paragraph">
      <style:paragraph-properties fo:text-align="justify" fo:line-height="0.1805in"/>
      <style:text-properties style:font-name-asian="標楷體"/>
    </style:style>
    <style:style style:name="P1730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31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32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33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-asian="標楷體"/>
    </style:style>
    <style:style style:name="P1734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35" style:parent-style-name="內文" style:family="paragraph">
      <style:paragraph-properties fo:text-align="justify" fo:line-height="0.1805in"/>
      <style:text-properties style:font-name-asian="標楷體"/>
    </style:style>
    <style:style style:name="P1736" style:parent-style-name="內文" style:family="paragraph">
      <style:paragraph-properties fo:text-align="justify" fo:line-height="0.1805in"/>
      <style:text-properties style:font-name-asian="標楷體"/>
    </style:style>
    <style:style style:name="P1737" style:parent-style-name="內文" style:family="paragraph">
      <style:paragraph-properties fo:text-align="justify" fo:line-height="0.1805in"/>
      <style:text-properties style:font-name-asian="標楷體"/>
    </style:style>
    <style:style style:name="P1738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39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40" style:parent-style-name="內文" style:family="paragraph">
      <style:paragraph-properties fo:text-align="justify" fo:line-height="0.1805in"/>
      <style:text-properties style:font-name-asian="標楷體"/>
    </style:style>
    <style:style style:name="P1741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42" style:parent-style-name="內文" style:family="paragraph">
      <style:paragraph-properties fo:text-align="justify" fo:line-height="0.1805in"/>
      <style:text-properties style:font-name-asian="標楷體"/>
    </style:style>
    <style:style style:name="P1743" style:parent-style-name="內文" style:family="paragraph">
      <style:paragraph-properties fo:text-align="justify" fo:line-height="0.1805in"/>
      <style:text-properties style:font-name-asian="標楷體"/>
    </style:style>
    <style:style style:name="P1744" style:parent-style-name="內文" style:family="paragraph">
      <style:paragraph-properties fo:text-align="justify" fo:line-height="0.1805in"/>
      <style:text-properties style:font-name-asian="標楷體"/>
    </style:style>
    <style:style style:name="P1745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46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47" style:parent-style-name="內文" style:family="paragraph">
      <style:paragraph-properties fo:text-align="justify" fo:line-height="0.1805in"/>
      <style:text-properties style:font-name-asian="標楷體"/>
    </style:style>
    <style:style style:name="P1748" style:parent-style-name="內文" style:family="paragraph">
      <style:paragraph-properties fo:line-height="0.1805in" fo:margin-left="0.4916in" fo:text-indent="-0.4916in">
        <style:tab-stops/>
      </style:paragraph-properties>
      <style:text-properties style:font-name-asian="標楷體"/>
    </style:style>
    <style:style style:name="P1749" style:parent-style-name="內文" style:family="paragraph">
      <style:paragraph-properties fo:text-align="justify" fo:line-height="0.1805in" fo:margin-left="0.4923in" fo:text-indent="-0.4923in">
        <style:tab-stops/>
      </style:paragraph-properties>
      <style:text-properties style:font-name-asian="標楷體" fo:font-weight="bold" style:font-weight-asian="bold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752" style:parent-style-name="內文" style:family="paragraph">
      <style:paragraph-properties fo:text-align="justify" fo:line-height="0.1805in" fo:text-indent="0.1048in"/>
    </style:style>
    <style:style style:name="T1753" style:parent-style-name="預設段落字型" style:family="text">
      <style:text-properties style:font-name-asian="標楷體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 fo:line-height="0.1805in"/>
    </style:style>
    <style:style style:name="T1759" style:parent-style-name="預設段落字型" style:family="text">
      <style:text-properties style:font-name-asian="標楷體" fo:font-weight="bold" style:font-weight-asian="bold"/>
    </style:style>
    <style:style style:name="T1760" style:parent-style-name="預設段落字型" style:family="text">
      <style:text-properties style:font-name-asian="標楷體" fo:font-weight="bold" style:font-weight-asian="bold"/>
    </style:style>
    <style:style style:name="P1761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1762" style:parent-style-name="區塊文字" style:family="paragraph">
      <style:paragraph-properties fo:text-align="justify" fo:margin-right="0.1055in"/>
      <style:text-properties style:font-name="Times New Roman"/>
    </style:style>
    <style:style style:name="P1763" style:parent-style-name="區塊文字" style:family="paragraph">
      <style:paragraph-properties fo:text-align="justify" fo:margin-right="0.1055in"/>
      <style:text-properties style:font-name="Times New Roman"/>
    </style:style>
    <style:style style:name="P1764" style:parent-style-name="區塊文字" style:family="paragraph">
      <style:paragraph-properties fo:text-align="justify" fo:margin-right="0.1055in"/>
      <style:text-properties style:font-name="Times New Roman"/>
    </style:style>
    <style:style style:name="P1765" style:parent-style-name="區塊文字" style:family="paragraph">
      <style:paragraph-properties fo:text-align="justify" fo:margin-right="0.1055in"/>
      <style:text-properties style:font-name="Times New Roman"/>
    </style:style>
    <style:style style:name="P1766" style:parent-style-name="區塊文字" style:family="paragraph">
      <style:paragraph-properties fo:text-align="justify" fo:margin-right="0.1055in"/>
    </style:style>
    <style:style style:name="T1767" style:parent-style-name="預設段落字型" style:family="text">
      <style:text-properties style:font-name="Times New Roman"/>
    </style:style>
    <style:style style:name="T1768" style:parent-style-name="預設段落字型" style:family="text">
      <style:text-properties style:font-name="Times New Roman" style:font-weight-complex="bold"/>
    </style:style>
    <style:style style:name="T1769" style:parent-style-name="預設段落字型" style:family="text">
      <style:text-properties style:font-name="Times New Roman" style:font-weight-complex="bold" fo:color="#0000FF"/>
    </style:style>
    <style:style style:name="T1770" style:parent-style-name="預設段落字型" style:family="text">
      <style:text-properties style:font-name="Times New Roman" style:font-weight-complex="bold" fo:color="#0000FF"/>
    </style:style>
    <style:style style:name="T1771" style:parent-style-name="預設段落字型" style:family="text">
      <style:text-properties style:font-name="Times New Roman" style:font-weight-complex="bold" fo:color="#0000FF"/>
    </style:style>
    <style:style style:name="T1772" style:parent-style-name="預設段落字型" style:family="text">
      <style:text-properties style:font-name="Times New Roman" style:font-weight-complex="bold" fo:color="#0000FF"/>
    </style:style>
    <style:style style:name="T1773" style:parent-style-name="預設段落字型" style:family="text">
      <style:text-properties style:font-name="Times New Roman" style:font-weight-complex="bold" fo:color="#0000FF"/>
    </style:style>
    <style:style style:name="T1774" style:parent-style-name="預設段落字型" style:family="text">
      <style:text-properties style:font-name="Times New Roman" style:font-weight-complex="bold"/>
    </style:style>
    <style:style style:name="T1775" style:parent-style-name="預設段落字型" style:family="text">
      <style:text-properties style:font-name="Times New Roman"/>
    </style:style>
    <style:style style:name="T1776" style:parent-style-name="預設段落字型" style:family="text">
      <style:text-properties style:font-name="Times New Roman"/>
    </style:style>
    <style:style style:name="T1777" style:parent-style-name="預設段落字型" style:family="text">
      <style:text-properties style:font-name="Times New Roman"/>
    </style:style>
    <style:style style:name="T1778" style:parent-style-name="預設段落字型" style:family="text">
      <style:text-properties style:font-name="Times New Roman"/>
    </style:style>
    <style:style style:name="T1779" style:parent-style-name="預設段落字型" style:family="text">
      <style:text-properties style:font-name="Times New Roman"/>
    </style:style>
    <style:style style:name="T1780" style:parent-style-name="預設段落字型" style:family="text">
      <style:text-properties style:font-name="Times New Roman"/>
    </style:style>
    <style:style style:name="T1781" style:parent-style-name="預設段落字型" style:family="text">
      <style:text-properties style:font-name="Times New Roman"/>
    </style:style>
    <style:style style:name="T1782" style:parent-style-name="預設段落字型" style:family="text">
      <style:text-properties style:font-name="Times New Roman"/>
    </style:style>
    <style:style style:name="T1783" style:parent-style-name="預設段落字型" style:family="text">
      <style:text-properties style:font-name="Times New Roman"/>
    </style:style>
    <style:style style:name="T1784" style:parent-style-name="預設段落字型" style:family="text">
      <style:text-properties style:font-name="Times New Roman"/>
    </style:style>
    <style:style style:name="T1785" style:parent-style-name="預設段落字型" style:family="text">
      <style:text-properties style:font-name="Times New Roman"/>
    </style:style>
    <style:style style:name="T1786" style:parent-style-name="預設段落字型" style:family="text">
      <style:text-properties style:font-name="Times New Roman"/>
    </style:style>
    <style:style style:name="T1787" style:parent-style-name="預設段落字型" style:family="text">
      <style:text-properties style:font-name="Times New Roman"/>
    </style:style>
    <style:style style:name="T1788" style:parent-style-name="預設段落字型" style:family="text">
      <style:text-properties style:font-name="Times New Roman"/>
    </style:style>
    <style:style style:name="T1789" style:parent-style-name="預設段落字型" style:family="text">
      <style:text-properties style:font-name="Times New Roman"/>
    </style:style>
    <style:style style:name="T1790" style:parent-style-name="預設段落字型" style:family="text">
      <style:text-properties style:font-name="Times New Roman"/>
    </style:style>
    <style:style style:name="T1791" style:parent-style-name="預設段落字型" style:family="text">
      <style:text-properties style:font-name="Times New Roman"/>
    </style:style>
    <style:style style:name="T1792" style:parent-style-name="預設段落字型" style:family="text">
      <style:text-properties style:font-name="Times New Roman"/>
    </style:style>
    <style:style style:name="P1793" style:parent-style-name="區塊文字" style:family="paragraph">
      <style:paragraph-properties fo:text-align="justify" fo:margin-right="0.1055in"/>
      <style:text-properties style:font-name="Times New Roman"/>
    </style:style>
    <style:style style:name="P1794" style:parent-style-name="區塊文字" style:family="paragraph">
      <style:paragraph-properties fo:text-align="justify" fo:margin-right="0.1055in"/>
    </style:style>
    <style:style style:name="T1795" style:parent-style-name="預設段落字型" style:family="text">
      <style:text-properties style:font-name="Times New Roman"/>
    </style:style>
    <style:style style:name="T1796" style:parent-style-name="預設段落字型" style:family="text">
      <style:text-properties style:font-name="Times New Roman"/>
    </style:style>
    <style:style style:name="T1797" style:parent-style-name="預設段落字型" style:family="text">
      <style:text-properties style:font-name="Times New Roman"/>
    </style:style>
    <style:style style:name="T1798" style:parent-style-name="預設段落字型" style:family="text">
      <style:text-properties style:font-name="Times New Roman"/>
    </style:style>
    <style:style style:name="T1799" style:parent-style-name="預設段落字型" style:family="text">
      <style:text-properties style:font-name="Times New Roman"/>
    </style:style>
    <style:style style:name="T1800" style:parent-style-name="預設段落字型" style:family="text">
      <style:text-properties style:font-name="Times New Roman"/>
    </style:style>
    <style:style style:name="T1801" style:parent-style-name="預設段落字型" style:family="text">
      <style:text-properties style:font-name="Times New Roman" fo:background-color="#FFFFFF"/>
    </style:style>
    <style:style style:name="T1802" style:parent-style-name="預設段落字型" style:family="text">
      <style:text-properties style:font-name="Times New Roman" fo:background-color="#FFFFFF"/>
    </style:style>
    <style:style style:name="P1803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806" style:parent-style-name="內文" style:family="paragraph">
      <style:paragraph-properties fo:text-align="justify" fo:line-height="0.1805in" fo:text-indent="0.1048in"/>
    </style:style>
    <style:style style:name="T1807" style:parent-style-name="預設段落字型" style:family="text">
      <style:text-properties style:font-name-asian="標楷體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813" style:parent-style-name="預設段落字型" style:family="text">
      <style:text-properties style:font-name-asian="標楷體" fo:font-weight="bold" style:font-weight-asian="bold"/>
    </style:style>
    <style:style style:name="T1814" style:parent-style-name="預設段落字型" style:family="text">
      <style:text-properties style:font-name-asian="標楷體" fo:font-weight="bold" style:font-weight-asian="bold"/>
    </style:style>
    <style:style style:name="P1815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P1816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 style:letter-kerning="false"/>
    </style:style>
    <style:style style:name="T182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 fo:letter-spacing="-0.0069in"/>
    </style:style>
    <style:style style:name="T1830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-asian="標楷體" fo:font-weight="bold" style:font-weight-asian="bold" style:font-weight-complex="bold" fo:color="#0000FF" fo:letter-spacing="-0.0069in" style:letter-kerning="false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fo:letter-spacing="-0.0069in"/>
    </style:style>
    <style:style style:name="T1843" style:parent-style-name="預設段落字型" style:family="text">
      <style:text-properties style:font-name-asian="標楷體" fo:letter-spacing="-0.0069in"/>
    </style:style>
    <style:style style:name="T1844" style:parent-style-name="預設段落字型" style:family="text">
      <style:text-properties style:font-name-asian="標楷體" fo:letter-spacing="-0.0069in"/>
    </style:style>
    <style:style style:name="P1845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848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P1858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859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/>
    </style:style>
    <style:style style:name="P186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863" style:parent-style-name="預設段落字型" style:family="text">
      <style:text-properties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-asian="標楷體"/>
    </style:style>
    <style:style style:name="P1866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869" style:parent-style-name="內文" style:family="paragraph">
      <style:paragraph-properties fo:text-align="justify" fo:line-height="0.1805in" fo:text-indent="0.1048in"/>
    </style:style>
    <style:style style:name="T1870" style:parent-style-name="預設段落字型" style:family="text">
      <style:text-properties style:font-name-asian="標楷體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line-height="0.1805in"/>
    </style:style>
    <style:style style:name="T1876" style:parent-style-name="預設段落字型" style:family="text">
      <style:text-properties style:font-name-asian="標楷體" fo:font-weight="bold" style:font-weight-asian="bold"/>
    </style:style>
    <style:style style:name="T1877" style:parent-style-name="預設段落字型" style:family="text">
      <style:text-properties style:font-name-asian="標楷體" fo:font-weight="bold" style:font-weight-asian="bold"/>
    </style:style>
    <style:style style:name="P1878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879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 style:letter-kerning="false"/>
    </style:style>
    <style:style style:name="T1883" style:parent-style-name="預設段落字型" style:family="text">
      <style:text-properties style:font-name-asian="標楷體" style:letter-kerning="false"/>
    </style:style>
    <style:style style:name="T1884" style:parent-style-name="預設段落字型" style:family="text">
      <style:text-properties style:font-name-asian="標楷體" style:letter-kerning="false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-asian="標楷體" style:letter-kerning="false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 fo:letter-spacing="-0.0097in"/>
    </style:style>
    <style:style style:name="T1893" style:parent-style-name="預設段落字型" style:family="text">
      <style:text-properties style:font-name-asian="標楷體" fo:font-weight="bold" style:font-weight-asian="bold" style:font-weight-complex="bold" fo:color="#0000FF" fo:letter-spacing="-0.0083in" style:letter-kerning="false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-asian="標楷體" fo:font-weight="bold" style:font-weight-asian="bold" style:font-weight-complex="bold" fo:color="#0000FF" fo:letter-spacing="-0.0083in" style:letter-kerning="false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-asian="標楷體" fo:font-weight="bold" style:font-weight-asian="bold" style:font-weight-complex="bold" fo:color="#0000FF" fo:letter-spacing="-0.0083in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-asian="標楷體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-asian="標楷體" fo:font-weight="bold" style:font-weight-asian="bold" style:font-weight-complex="bold" fo:color="#0000FF" fo:letter-spacing="-0.0069in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-asian="標楷體" fo:letter-spacing="-0.0083in"/>
    </style:style>
    <style:style style:name="T1905" style:parent-style-name="預設段落字型" style:family="text">
      <style:text-properties style:font-name-asian="標楷體" fo:letter-spacing="-0.0069in"/>
    </style:style>
    <style:style style:name="T1906" style:parent-style-name="預設段落字型" style:family="text">
      <style:text-properties style:font-name-asian="標楷體" fo:letter-spacing="-0.0069in"/>
    </style:style>
    <style:style style:name="T1907" style:parent-style-name="預設段落字型" style:family="text">
      <style:text-properties style:font-name-asian="標楷體" fo:letter-spacing="-0.0069in"/>
    </style:style>
    <style:style style:name="T1908" style:parent-style-name="預設段落字型" style:family="text">
      <style:text-properties style:font-name-asian="標楷體" fo:letter-spacing="-0.0069in"/>
    </style:style>
    <style:style style:name="T1909" style:parent-style-name="預設段落字型" style:family="text">
      <style:text-properties style:font-name-asian="標楷體" fo:background-color="#FFFFFF"/>
    </style:style>
    <style:style style:name="P1910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22" style:parent-style-name="預設段落字型" style:family="text">
      <style:text-properties style:font-name-asian="標楷體"/>
    </style:style>
    <style:style style:name="P1923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926" style:parent-style-name="內文" style:family="paragraph">
      <style:paragraph-properties fo:text-align="justify" fo:line-height="0.1805in" fo:text-indent="0.1048in"/>
    </style:style>
    <style:style style:name="T1927" style:parent-style-name="預設段落字型" style:family="text">
      <style:text-properties style:font-name-asian="標楷體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line-height="0.1805in" fo:margin-right="-0.0194in"/>
    </style:style>
    <style:style style:name="T1933" style:parent-style-name="預設段落字型" style:family="text">
      <style:text-properties style:font-name-asian="標楷體" fo:font-weight="bold" style:font-weight-asian="bold"/>
    </style:style>
    <style:style style:name="T1934" style:parent-style-name="預設段落字型" style:family="text">
      <style:text-properties style:font-name-asian="標楷體" fo:font-weight="bold" style:font-weight-asian="bold"/>
    </style:style>
    <style:style style:name="P1935" style:parent-style-name="內文" style:family="paragraph">
      <style:paragraph-properties fo:line-height="0.1805in" fo:margin-right="-0.0194in"/>
      <style:text-properties style:font-name-asian="標楷體" fo:font-weight="bold" style:font-weight-asian="bold"/>
    </style:style>
    <style:style style:name="P1936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-asian="標楷體"/>
    </style:style>
    <style:style style:name="P1941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-asian="標楷體"/>
    </style:style>
    <style:style style:name="P1945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946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947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948" style:parent-style-name="內文" style:family="paragraph">
      <style:paragraph-properties fo:line-height="0.1805in" fo:margin-right="-0.0194in"/>
      <style:text-properties style:font-name-asian="標楷體"/>
    </style:style>
    <style:style style:name="P1949" style:parent-style-name="內文" style:family="paragraph">
      <style:paragraph-properties fo:text-align="justify" fo:line-height="0.1805in" fo:margin-right="-0.0194in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-asian="標楷體"/>
    </style:style>
    <style:style style:name="P1959" style:parent-style-name="內文" style:family="paragraph">
      <style:paragraph-properties fo:line-height="0.1805in" fo:margin-right="-0.0194in"/>
      <style:text-properties style:font-name-asian="標楷體"/>
    </style:style>
    <style:style style:name="P1960" style:parent-style-name="內文" style:family="paragraph">
      <style:paragraph-properties fo:line-height="0.1805in" fo:margin-right="-0.0194in"/>
      <style:text-properties style:font-name-asian="標楷體"/>
    </style:style>
    <style:style style:name="P1961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962" style:parent-style-name="內文" style:family="paragraph">
      <style:paragraph-properties fo:text-align="justify" fo:line-height="0.1805in" fo:margin-left="0.1666in" fo:margin-right="0.1048in" fo:text-indent="-0.1666in">
        <style:tab-stops/>
      </style:paragraph-properties>
      <style:text-properties style:font-name-asian="標楷體"/>
    </style:style>
    <style:style style:name="P1963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1805in" fo:text-indent="0.1048in"/>
      <style:text-properties style:font-name-asian="標楷體"/>
    </style:style>
    <style:style style:name="P1966" style:parent-style-name="內文" style:family="paragraph">
      <style:paragraph-properties fo:text-align="justify" fo:line-height="0.1805in" fo:text-indent="0.1048in"/>
    </style:style>
    <style:style style:name="T1967" style:parent-style-name="預設段落字型" style:family="text">
      <style:text-properties style:font-name-asian="標楷體"/>
    </style:style>
    <style:style style:name="TableRow1968" style:family="table-row">
      <style:table-row-properties style:min-row-height="0.0486in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0694in"/>
      <style:text-properties style:font-name-asian="標楷體" style:font-weight-complex="bold" fo:font-size="5pt" style:font-size-asian="5pt" style:font-size-complex="14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justify" fo:line-height="0.0694in"/>
      <style:text-properties style:font-name-asian="標楷體" fo:font-weight="bold" style:font-weight-asian="bold" fo:font-size="5pt" style:font-size-asian="5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justify" fo:line-height="0.0694in" fo:text-indent="0.0437in"/>
      <style:text-properties style:font-name-asian="標楷體" fo:font-weight="bold" style:font-weight-asian="bold" fo:font-size="5pt" style:font-size-asian="5pt" style:font-size-complex="14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805in"/>
      <style:text-properties style:font-name-asian="標楷體" style:font-weight-complex="bold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問候" style:family="paragraph">
      <style:paragraph-properties fo:margin-top="0.0833in" fo:line-height="0.1805in"/>
      <style:text-properties fo:letter-spacing="normal" fo:font-size="12pt" style:font-size-asian="12pt" style:font-size-complex="12pt"/>
    </style:style>
    <style:style style:name="P1980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1981" style:parent-style-name="內文" style:family="paragraph">
      <style:paragraph-properties fo:text-align="justify" fo:line-height="0.1805in"/>
      <style:text-properties style:font-name-asian="標楷體" fo:font-weight="bold" style:font-weight-asian="bold"/>
    </style:style>
    <style:style style:name="P1982" style:parent-style-name="內文" style:family="paragraph">
      <style:paragraph-properties fo:text-align="justify" fo:margin-bottom="0.0833in" fo:line-height="0.1805in"/>
    </style:style>
    <style:style style:name="T1983" style:parent-style-name="預設段落字型" style:family="text">
      <style:text-properties style:font-name-asian="標楷體" fo:font-weight="bold" style:font-weight-asian="bold"/>
    </style:style>
    <style:style style:name="T1984" style:parent-style-name="預設段落字型" style:family="text">
      <style:text-properties style:font-name-asian="標楷體" style:font-weight-complex="bold"/>
    </style:style>
    <style:style style:name="T19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fo:margin-top="0.0833in" fo:line-height="0.1805in"/>
      <style:text-properties style:font-name-asian="標楷體" style:font-weight-complex="bold" style:font-size-complex="14pt"/>
    </style:style>
    <style:style style:name="P1988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1989" style:parent-style-name="內文" style:family="paragraph">
      <style:paragraph-properties fo:line-height="0.1805in"/>
    </style:style>
    <style:style style:name="T1990" style:parent-style-name="預設段落字型" style:family="text">
      <style:text-properties style:font-name-asian="標楷體" fo:font-weight="bold" style:font-weight-asian="bold"/>
    </style:style>
    <style:style style:name="T1991" style:parent-style-name="預設段落字型" style:family="text">
      <style:text-properties style:font-name-asian="標楷體" fo:font-weight="bold" style:font-weight-asian="bold"/>
    </style:style>
    <style:style style:name="T1992" style:parent-style-name="預設段落字型" style:family="text">
      <style:text-properties style:font-name-asian="標楷體" fo:font-weight="bold" style:font-weight-asian="bold"/>
    </style:style>
    <style:style style:name="T1993" style:parent-style-name="預設段落字型" style:family="text">
      <style:text-properties style:font-name-asian="標楷體" fo:font-weight="bold" style:font-weight-asian="bold"/>
    </style:style>
    <style:style style:name="P1994" style:parent-style-name="內文" style:family="paragraph">
      <style:paragraph-properties fo:text-align="justify" fo:line-height="0.1805in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="Wingdings" style:font-name-asian="Wingdings" style:font-name-complex="Wingdings"/>
    </style:style>
    <style:style style:name="T2000" style:parent-style-name="預設段落字型" style:family="text">
      <style:text-properties style:font-name-asian="標楷體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/>
    </style:style>
    <style:style style:name="T2005" style:parent-style-name="預設段落字型" style:family="text">
      <style:text-properties style:font-name="Wingdings" style:font-name-asian="Wingdings" style:font-name-complex="Wingdings"/>
    </style:style>
    <style:style style:name="T2006" style:parent-style-name="預設段落字型" style:family="text">
      <style:text-properties style:font-name-asian="標楷體"/>
    </style:style>
    <style:style style:name="T2007" style:parent-style-name="預設段落字型" style:family="text">
      <style:text-properties style:font-name="Wingdings" style:font-name-asian="Wingdings" style:font-name-complex="Wingdings"/>
    </style:style>
    <style:style style:name="T2008" style:parent-style-name="預設段落字型" style:family="text">
      <style:text-properties style:font-name-asian="標楷體"/>
    </style:style>
    <style:style style:name="T2009" style:parent-style-name="預設段落字型" style:family="text">
      <style:text-properties style:font-name="Wingdings" style:font-name-asian="Wingdings" style:font-name-complex="Wingdings"/>
    </style:style>
    <style:style style:name="T2010" style:parent-style-name="預設段落字型" style:family="text">
      <style:text-properties style:font-name-asian="標楷體"/>
    </style:style>
    <style:style style:name="T2011" style:parent-style-name="預設段落字型" style:family="text">
      <style:text-properties style:font-name="Wingdings" style:font-name-asian="Wingdings" style:font-name-complex="Wingdings"/>
    </style:style>
    <style:style style:name="T2012" style:parent-style-name="預設段落字型" style:family="text">
      <style:text-properties style:font-name-asian="標楷體"/>
    </style:style>
    <style:style style:name="T2013" style:parent-style-name="預設段落字型" style:family="text">
      <style:text-properties style:font-name="Wingdings" style:font-name-asian="Wingdings" style:font-name-complex="Wingdings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="Wingdings" style:font-name-asian="Wingdings" style:font-name-complex="Wingdings"/>
    </style:style>
    <style:style style:name="T2016" style:parent-style-name="預設段落字型" style:family="text">
      <style:text-properties style:font-name-asian="標楷體"/>
    </style:style>
    <style:style style:name="P2017" style:parent-style-name="內文" style:family="paragraph">
      <style:paragraph-properties fo:widows="2" fo:orphans="2" fo:break-before="page"/>
      <style:text-properties style:font-name-asian="標楷體"/>
    </style:style>
    <style:style style:name="P2018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9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size="14pt" style:font-size-asian="14pt" style:font-size-complex="14pt"/>
    </style:style>
    <style:style style:name="P2020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2021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22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23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4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25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6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7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8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9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30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31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2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3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34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35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2036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37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2038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0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1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2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paragraph-properties style:snap-to-layout-grid="false" fo:text-align="justify"/>
    </style:style>
    <style:style style:name="T2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list text:style-name="LFO9" text:continue-numbering="true">
        <text:list-item>
          <text:p text:style-name="P1"><text:span text:style-name="T2">臨床</text:span><text:span text:style-name="T3">專任</text:span><text:span text:style-name="T4">教師</text:span><text:span text:style-name="T5">符合下列資格條件(請勾選)並檢附相關證明文件</text:span></text:p>
        </text:list-item>
      </text:list>
      <text:p text:style-name="P6"><text:span text:style-name="T7">□</text:span><text:span text:style-name="T8">已</text:span><text:span text:style-name="T9">具相關專長之本校臨床</text:span><text:span text:style-name="T10">兼任助理教授(含)以上</text:span><text:span text:style-name="T11">教師。</text:span><text:span text:style-name="T12">具以下條件者，優先考量：</text:span></text:p>
      <text:p text:style-name="P13"><text:span text:style-name="T14">□</text:span><text:span text:style-name="T15">已取得國內、外博士學位者。</text:span></text:p>
      <text:p text:style-name="P16"><text:span text:style-name="T17">□</text:span><text:span text:style-name="T18">曾為本校專任教師，因擔任教學醫院行政主管職務轉為兼任而現已卸任者。</text:span></text:p>
      <text:p text:style-name="P19"><text:span text:style-name="T20">□</text:span><text:span text:style-name="T21">醫師研究員(Physician Scientist)</text:span></text:p>
      <text:p text:style-name="P22"><text:span text:style-name="T23">□</text:span><text:span text:style-name="T24">專責教學主治醫師</text:span><text:span text:style-name="T25">(Physician<text:s/></text:span><text:span text:style-name="T26">E</text:span><text:span text:style-name="T27">ducator)</text:span></text:p>
      <text:p text:style-name="P28"><text:span text:style-name="T29">□</text:span><text:span text:style-name="T30">從事專責醫學教育或進修醫學教育碩、博士學位者，得以講師聘任。</text:span></text:p>
      <text:p text:style-name="P31">----------------------------------------------------------------------------</text:p>
      <text:list text:style-name="LFO9" text:continue-numbering="true">
        <text:list-item>
          <text:p text:style-name="P32"><text:span text:style-name="T33">臨床</text:span><text:span text:style-name="T34">兼任</text:span><text:span text:style-name="T35">教師</text:span><text:span text:style-name="T36">符合下列資格條件(請勾選)並檢附相關證明文件</text:span></text:p>
        </text:list-item>
      </text:list>
      <text:p text:style-name="P37"><text:span text:style-name="T38">條件：</text:span><text:span text:style-name="T39">(以下(1)-(4)項為必要條件)</text:span></text:p>
      <text:p text:style-name="P40"><text:span text:style-name="T41">□</text:span><text:span text:style-name="T42">(1)具本校教學醫院(長庚紀念醫院)主治醫師身份：</text:span></text:p>
      <text:p text:style-name="P43"><text:span text:style-name="T44">□</text:span><text:span text:style-name="T45">A.長庚紀念醫院林口、高雄院區限申請助理教授(含)以上教職。</text:span></text:p>
      <text:p text:style-name="P46"><text:span text:style-name="T47">□</text:span><text:span text:style-name="T48">B.長庚紀念醫院基隆、嘉義院區</text:span><text:span text:style-name="T49">及桃園院區</text:span><text:span text:style-name="T50">可申請講師級(含)以上之教職。</text:span></text:p>
      <text:p text:style-name="P51"><text:span text:style-name="T52">□</text:span><text:span text:style-name="T53">C.從事專責醫學教育或進修醫學教育碩、博士學位者，得以講師聘任。</text:span></text:p>
      <text:p text:style-name="P54"><text:span text:style-name="T55">□</text:span><text:span text:style-name="T56">(2)須預排每學年至少36小時授課時數。</text:span></text:p>
      <text:p text:style-name="P57"><text:span text:style-name="T58">□</text:span><text:span text:style-name="T59">(3)近三年內須有SCI第一(或通訊)作者論文發表。</text:span></text:p>
      <text:p text:style-name="P60"><text:span text:style-name="T61">□</text:span><text:span text:style-name="T62">(4)申請醫學系及中醫系教職者至少須符合下列一項資格：</text:span></text:p>
      <text:p text:style-name="P63"><text:span text:style-name="T64">□</text:span><text:span text:style-name="T65">A.</text:span><text:span text:style-name="T66">擔任臨床部(系)主任、科主任、教學相關主管者。</text:span></text:p>
      <text:p text:style-name="P67"><text:span text:style-name="T68">□</text:span><text:span text:style-name="T69">B.具</text:span><text:span text:style-name="T70">客觀</text:span><text:span text:style-name="T71">結構式</text:span><text:span text:style-name="T72">臨床技能測驗</text:span><text:span text:style-name="T73">（Objective Structured Clinical Examination,</text:span><text:span text:style-name="T74"><text:s/>OSCE</text:span><text:span text:style-name="T75">）</text:span><text:span text:style-name="T76">考官認證資格且持續參與OSCE 活動者，</text:span><text:span text:style-name="T77">至少</text:span><text:span text:style-name="T78">二年(含)以上</text:span><text:span text:style-name="T79">。</text:span></text:p>
      <text:p text:style-name="P80"><text:span text:style-name="T81">□</text:span><text:span text:style-name="T82">C.通過</text:span><text:span text:style-name="T83">台灣醫學教育學會一般醫學師資</text:span><text:span text:style-name="T84">認證者。</text:span></text:p>
      <text:p text:style-name="P85"><text:span text:style-name="T86">□</text:span><text:span text:style-name="T87">D.完成本校認可之醫學教育相關學程進修者。</text:span></text:p>
      <text:p text:style-name="P88"><text:span text:style-name="T89">□</text:span><text:span text:style-name="T90">E.擔任實習醫學生臨床導師、</text:span><text:span text:style-name="T91">問題導向學習</text:span><text:span text:style-name="T92">(</text:span><text:span text:style-name="T93">Problem-based learning, PBL) 教師或</text:span><text:span text:style-name="T94">實際</text:span><text:span text:style-name="T95">參與課程規劃者，</text:span><text:span text:style-name="T96">至少</text:span><text:span text:style-name="T97">二年(含)以上</text:span><text:span text:style-name="T98">。</text:span></text:p>
      <text:p text:style-name="P99"><text:span text:style-name="T100">□</text:span><text:span text:style-name="T101">F.已取得國內、外博士學位者。</text:span></text:p>
      <text:p text:style-name="P102"><text:span text:style-name="T103">□</text:span><text:span text:style-name="T104">G.</text:span><text:span text:style-name="T105">從事臨床教學者</text:span><text:span text:style-name="T106">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9">
            <text:soft-page-break/>
            <text:p text:style-name="P119"><text:span text:style-name="T120">長庚大學新聘教師應徵申請表</text:span><text:span text:style-name="T121">(</text:span><text:span text:style-name="T122">由申請人填寫</text:span><text:span text:style-name="T123">)<text:s/>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填</text:span></text:p>
            <text:p text:style-name="P130"><text:span text:style-name="T131">本人</text:span><text:span text:style-name="T132"><text:s text:c="13"/></text:span><text:span text:style-name="T133">擬應徵</text:span><text:span text:style-name="T134"><text:s/></text:span><text:span text:style-name="T135">貴校</text:span><text:span text:style-name="T136"><text:s text:c="7"/></text:span><text:span text:style-name="T137">學院</text:span><text:span text:style-name="T138"><text:s text:c="11"/></text:span><text:span text:style-name="T139">系</text:span><text:span text:style-name="T140">(</text:span><text:span text:style-name="T141">所、科、中心</text:span><text:span text:style-name="T142">)</text:span><text:span text:style-name="T143">擔任教職，茲詳述個人基本資料、教學研究論文及未來發展計劃，其分別列述如下：</text:span></text:p>
            <text:p text:style-name="P144">一、個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身份證或護照(國別)號碼</text:p>
          </table:table-cell>
          <table:covered-table-cell/>
          <table:table-cell table:style-name="TableCell152" table:number-columns-spanned="2">
            <text:p text:style-name="P153"><text:s text:c="14"/></text:p>
          </table:table-cell>
          <table:covered-table-cell/>
          <table:table-cell table:style-name="TableCell154">
            <text:p text:style-name="P155">出生日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部<text:s/>定<text:s/>資<text:s/>格</text:p>
          </table:table-cell>
          <table:covered-table-cell/>
          <table:table-cell table:style-name="TableCell161" table:number-columns-spanned="3">
            <text:p text:style-name="P162">□教授<text:s text:c="2"/>□副教授<text:s text:c="2"/>□助理教授<text:s text:c="2"/>□講師</text:p>
          </table:table-cell>
          <table:covered-table-cell/>
          <table:covered-table-cell/>
          <table:table-cell table:style-name="TableCell163">
            <text:p text:style-name="P164">證書字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起資日</text:p>
          </table:table-cell>
          <table:table-cell table:style-name="TableCell169">
            <text:p text:style-name="P170"><text:s text:c="7"/>年月<text:s text:c="2"/></text:p>
          </table:table-cell>
        </table:table-row>
        <table:table-row table:style-name="TableRow171">
          <table:table-cell table:style-name="TableCell172" table:number-columns-spanned="2">
            <text:p text:style-name="P173">申請教職等別</text:p>
          </table:table-cell>
          <table:covered-table-cell/>
          <table:table-cell table:style-name="TableCell174" table:number-columns-spanned="4">
            <text:p text:style-name="P175">□教授<text:s/>□副教授<text:s/>□助理教授<text:s/>□講師</text:p>
          </table:table-cell>
          <table:covered-table-cell/>
          <table:covered-table-cell/>
          <table:covered-table-cell/>
          <table:table-cell table:style-name="TableCell176">
            <text:p text:style-name="P177">申請聘任別</text:p>
          </table:table-cell>
          <table:table-cell table:style-name="TableCell178" table:number-columns-spanned="2">
            <text:p text:style-name="P179">□專任<text:s text:c="2"/>□兼任</text:p>
          </table:table-cell>
          <table:covered-table-cell/>
        </table:table-row>
        <table:table-row table:style-name="TableRow180">
          <table:table-cell table:style-name="TableCell181" table:number-rows-spanned="4">
            <text:p text:style-name="P182">主</text:p>
            <text:p text:style-name="P183">要學歷</text:p>
          </table:table-cell>
          <table:table-cell table:style-name="TableCell184" table:number-columns-spanned="2">
            <text:p text:style-name="P185">畢(肄)業學校</text:p>
          </table:table-cell>
          <table:covered-table-cell/>
          <table:table-cell table:style-name="TableCell186">
            <text:p text:style-name="P187">國別<text:s text:c="2"/></text:p>
          </table:table-cell>
          <table:table-cell table:style-name="TableCell188" table:number-columns-spanned="2">
            <text:p text:style-name="P189">主修學門系所</text:p>
          </table:table-cell>
          <table:covered-table-cell/>
          <table:table-cell table:style-name="TableCell190">
            <text:p text:style-name="P191">學位</text:p>
          </table:table-cell>
          <table:table-cell table:style-name="TableCell192" table:number-columns-spanned="2">
            <text:p text:style-name="P193">起迄年月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>現職</text:p>
          </table:table-cell>
          <table:table-cell table:style-name="TableCell233" table:number-columns-spanned="2">
            <text:p text:style-name="P234">服務機關</text:p>
          </table:table-cell>
          <table:covered-table-cell/>
          <table:table-cell table:style-name="TableCell235" table:number-columns-spanned="3">
            <text:p text:style-name="P236">服務部門(系所)</text:p>
          </table:table-cell>
          <table:covered-table-cell/>
          <table:covered-table-cell/>
          <table:table-cell table:style-name="TableCell237">
            <text:p text:style-name="P238">職<text:s text:c="3"/>稱</text:p>
          </table:table-cell>
          <table:table-cell table:style-name="TableCell239" table:number-columns-spanned="2">
            <text:p text:style-name="P240">起迄年月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2">
            <text:p text:style-name="P253">經歷<text:s/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>二、教學經歷：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內容</text:p>
          </table:table-cell>
          <table:table-cell table:style-name="TableCell283">
            <text:p text:style-name="P284">任教學校</text:p>
          </table:table-cell>
          <table:table-cell table:style-name="TableCell285">
            <text:p text:style-name="P286">任教科系所</text:p>
          </table:table-cell>
          <table:table-cell table:style-name="TableCell287">
            <text:p text:style-name="P288">教學課程</text:p>
          </table:table-cell>
          <table:table-cell table:style-name="TableCell289">
            <text:p text:style-name="P290">任教起迄期間</text:p>
          </table:table-cell>
          <table:table-cell table:style-name="TableCell291">
            <text:p text:style-name="P292">專(兼)任</text:p>
          </table:table-cell>
        </table:table-row>
        <table:table-row table:style-name="TableRow293">
          <table:table-cell table:style-name="TableCell294">
            <text:p text:style-name="P295">教學經歷</text:p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可任教課程</text:p>
          </table:table-cell>
          <table:table-cell table:style-name="TableCell310" table:number-columns-spanned="5"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</table:table-row>
      </table:table>
      <text:p text:style-name="P313"><text:span text:style-name="T314">三、最近五年內之研究或績效：</text:span><text:span text:style-name="T315">(</text:span><text:span text:style-name="T316">請另紙繕附</text:span><text:span text:style-name="T317">)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1.研究計劃<text:s text:c="2"/></text:p>
          </table:table-cell>
          <table:table-cell table:style-name="TableCell334" table:number-rows-spanned="2">
            <text:p text:style-name="P335">主持人</text:p>
          </table:table-cell>
          <table:table-cell table:style-name="TableCell336" table:number-columns-spanned="2">
            <text:p text:style-name="P337">國家衛生院或國科會</text:p>
          </table:table-cell>
          <table:covered-table-cell/>
          <table:table-cell table:style-name="TableCell338" table:number-columns-spanned="2">
            <text:p text:style-name="P339"><text:s text:c="10"/>件<text:s text:c="8"/></text:p>
          </table:table-cell>
          <table:covered-table-cell/>
          <table:table-cell table:style-name="TableCell340" table:number-rows-spanned="2">
            <text:p text:style-name="P341">協同</text:p>
            <text:p text:style-name="P342">主持</text:p>
          </table:table-cell>
          <table:table-cell table:style-name="TableCell343" table:number-columns-spanned="3">
            <text:p text:style-name="P344">國家衛生院或國科會<text:s/></text:p>
          </table:table-cell>
          <table:covered-table-cell/>
          <table:covered-table-cell/>
          <table:table-cell table:style-name="TableCell345" table:number-columns-spanned="2">
            <text:p text:style-name="P346"><text:s text:c="11"/>件<text:s text:c="8"/></text:p>
          </table:table-cell>
          <table:covered-table-cell/>
        </table:table-row>
        <table:table-row table:style-name="TableRow347">
          <table:covered-table-cell>
            <text:list text:style-name="LFO2" text:continue-numbering="true">
              <text:list-item>
                <text:p text:style-name="P348"/>
              </text:list-item>
            </text:list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其他</text:p>
          </table:table-cell>
          <table:covered-table-cell/>
          <table:table-cell table:style-name="TableCell352" table:number-columns-spanned="2">
            <text:p text:style-name="P353"><text:s text:c="10"/>件</text:p>
          </table:table-cell>
          <table:covered-table-cell/>
          <table:covered-table-cell>
            <text:p text:style-name="P354"/>
          </table:covered-table-cell>
          <table:table-cell table:style-name="TableCell355" table:number-columns-spanned="3">
            <text:p text:style-name="P356">其他</text:p>
          </table:table-cell>
          <table:covered-table-cell/>
          <table:covered-table-cell/>
          <table:table-cell table:style-name="TableCell357" table:number-columns-spanned="2">
            <text:p text:style-name="P358"><text:s text:c="11"/>件</text:p>
          </table:table-cell>
          <table:covered-table-cell/>
        </table:table-row>
        <table:table-row table:style-name="TableRow359">
          <table:table-cell table:style-name="TableCell360" table:number-rows-spanned="9">
            <text:p text:style-name="P361">2.期刊論文<text:line-break/><text:s text:c="2"/>發表篇數</text:p>
          </table:table-cell>
          <table:table-cell table:style-name="TableCell362" table:number-columns-spanned="2" table:number-rows-spanned="2">
            <text:p text:style-name="P363">類別</text:p>
          </table:table-cell>
          <table:covered-table-cell/>
          <table:table-cell table:style-name="TableCell364" table:number-columns-spanned="3">
            <text:p text:style-name="P365">(1)第一作者</text:p>
          </table:table-cell>
          <table:covered-table-cell/>
          <table:covered-table-cell/>
          <table:table-cell table:style-name="TableCell366" table:number-columns-spanned="3">
            <text:p text:style-name="P367">(2)指導、通訊作者(非第一作者)</text:p>
          </table:table-cell>
          <table:covered-table-cell/>
          <table:covered-table-cell/>
          <table:table-cell table:style-name="TableCell368" table:number-columns-spanned="3">
            <text:p text:style-name="P369">(3)共同作者(不含(1)(2))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本職後及五年內篇數</text:p>
          </table:table-cell>
          <table:covered-table-cell/>
          <table:table-cell table:style-name="TableCell375">
            <text:p text:style-name="P376">論文總篇數</text:p>
          </table:table-cell>
          <table:table-cell table:style-name="TableCell377" table:number-columns-spanned="2">
            <text:p text:style-name="P378">本職後及五年內篇數</text:p>
          </table:table-cell>
          <table:covered-table-cell/>
          <table:table-cell table:style-name="TableCell379">
            <text:p text:style-name="P380">論文總篇數</text:p>
          </table:table-cell>
          <table:table-cell table:style-name="TableCell381" table:number-columns-spanned="2">
            <text:p text:style-name="P382">本職後及五年內篇數</text:p>
          </table:table-cell>
          <table:covered-table-cell/>
          <table:table-cell table:style-name="TableCell383">
            <text:p text:style-name="P384">論文總篇數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SCI<text:s/>及<text:s/>EI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SCI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EI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SSCI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TSSCI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其他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實務成果折合論文數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著作</text:p>
          </table:table-cell>
          <table:table-cell table:style-name="TableCell500" table:number-columns-spanned="2">
            <text:p text:style-name="P501">國外出版書</text:p>
          </table:table-cell>
          <table:covered-table-cell/>
          <table:table-cell table:style-name="TableCell502" table:number-columns-spanned="2">
            <text:p text:style-name="P503"><text:s text:c="9"/>本</text:p>
          </table:table-cell>
          <table:covered-table-cell/>
          <table:table-cell table:style-name="TableCell504" table:number-columns-spanned="3">
            <text:p text:style-name="P505">國內出版書<text:s text:c="2"/></text:p>
          </table:table-cell>
          <table:covered-table-cell/>
          <table:covered-table-cell/>
          <table:table-cell table:style-name="TableCell506">
            <text:p text:style-name="P507"><text:s text:c="8"/>本</text:p>
          </table:table-cell>
          <table:table-cell table:style-name="TableCell508" table:number-columns-spanned="2">
            <text:p text:style-name="P509">其他出版品<text:s text:c="2"/></text:p>
          </table:table-cell>
          <table:covered-table-cell/>
          <table:table-cell table:style-name="TableCell510">
            <text:p text:style-name="P511"><text:s text:c="8"/>件</text:p>
          </table:table-cell>
        </table:table-row>
        <table:table-row table:style-name="TableRow512">
          <table:table-cell table:style-name="TableCell513">
            <text:p text:style-name="P514">4.國內外專</text:p>
            <text:p text:style-name="P515"><text:s text:c="2"/>利、發明</text:p>
            <text:p text:style-name="P516"><text:s text:c="2"/>或技術移</text:p>
            <text:p text:style-name="P517"><text:s text:c="2"/>轉.</text:p>
          </table:table-cell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5.在專長領</text:p>
            <text:p text:style-name="P523"><text:s text:c="2"/>域之研究</text:p>
            <text:p text:style-name="P524"><text:s text:c="2"/>發現或具</text:p>
            <text:p text:style-name="P525"><text:s text:c="2"/>體貢獻</text:p>
          </table:table-cell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><text:span text:style-name="T529">四、</text:span><text:span text:style-name="T530">送審代表著作：</text:span><text:span text:style-name="T531">(Author, Title, Journal name, Epub Month, Year, Volume &amp; Issue: Page, SCI or Non SCI, Impact Factor: ,Rank:</text:span><text:span text:style-name="T532">,</text:span><text:s/><text:span text:style-name="T533">P</text:span><text:span text:style-name="T534">ublishing house</text:span><text:span text:style-name="T535">:</text:span><text:span text:style-name="T536">)</text:span></text:p>
      <text:p text:style-name="P537">論文須詳述作者排名、篇名、刊名、刊登日期、卷頁數、點數、類別、排名。中小學教科書、工具書、講義、報告、劄記、日記、傳記、報刊文章、翻譯作品（通識中心外文老師除外），以整理、增刪、組合、或編排他人著作而成之編著及其他非學術性著作等不在審查之列。送審助理教授資格之著作，不得包括碩士論文或其論文之一部份、送審副教授(含)以上資格之著作，不得包括博士論文或其論文之一部份。上列送審著作之合著者如有博士學位指導教授、配偶或二親等以內血親，請於該篇論文後註明。</text:p>
      <text:p text:style-name="P538"><text:span text:style-name="T539">五、</text:span><text:span text:style-name="T540">未來研究方向：</text:span><text:span text:style-name="T541">(</text:span><text:span text:style-name="T542">請另紙詳述及一併檢送</text:span><text:span text:style-name="T543">)</text:span></text:p>
      <text:p text:style-name="P544">註：1.需檢送文件如下：□1.新聘教師申請表<text:s/>□2.五年內研究績效<text:s/>□3.未來研究方向<text:s/>□4.履歷表 □5.學歷證件影本</text:p>
      <text:p text:style-name="P545"><text:s text:c="6"/>□6.成績單正本<text:s/>□7.經歷證件正本<text:s/>□8.部定證書影本<text:s/>□9.推薦信3份<text:s/>□10.送審著作(含出版頁資訊之代表著作全文、合著人證明、中文摘要、出版社審稿修正意見及參考著作全文)<text:s/>□11.授課規劃表；以上資料共一式六份。</text:p>
      <text:p text:style-name="P546"><text:s text:c="4"/>2.目前是否由其他學校送審同等級教師資格? <text:s text:c="2"/>□是 <text:s text:c="2"/>□否 。</text:p>
      <text:p text:style-name="P548"><draw:frame draw:style-name="F549" text:anchor-type="paragraph" svg:x="0.4777in" svg:y="0.8722in" svg:width="7.084in" draw:z-index="0"><draw:text-box fo:min-height="0.3402in"><text:p text:style-name="P547">表號：P00202 <text:s text:c="7"/>規格：A4</text:p></draw:text-box></draw:frame><text:span text:style-name="T550">應徵人：</text:span><text:span text:style-name="T551"><text:s text:c="14"/></text:span><text:span text:style-name="T552">(</text:span><text:span text:style-name="T553">簽章</text:span><text:span text:style-name="T554">) (</text:span><text:span text:style-name="T555">如蒙聘任可於</text:span><text:span text:style-name="T556"><text:s text:c="2"/></text:span><text:span text:style-name="T557">年</text:span><text:span text:style-name="T558"><text:s text:c="2"/></text:span><text:span text:style-name="T559">月</text:span><text:span text:style-name="T560"><text:s text:c="2"/></text:span><text:span text:style-name="T561">日報到</text:span><text:span text:style-name="T562">)</text:span></text:p>
      <text:soft-page-break/>
      <text:p text:style-name="P563">五年內之研究或績效</text:p>
      <text:p text:style-name="P564">(自備)</text:p>
      <text:soft-page-break/>
      <text:p text:style-name="P565">未來研究方向</text:p>
      <text:p text:style-name="P566">(自備)</text:p>
      <text:p text:style-name="P567"/>
      <text:soft-page-break/>
      <text:p text:style-name="P568">履歷表</text:p>
      <text:p text:style-name="P569"><text:span text:style-name="T570">(</text:span><text:span text:style-name="T571">自備</text:span><text:span text:style-name="T572">，</text:span><text:span text:style-name="T573">請勿包含住家地址</text:span><text:bookmark-start text:name="_Hlk154568666"/><text:span text:style-name="T574">電話</text:span><text:bookmark-end text:name="_Hlk154568666"/><text:span text:style-name="T575">及家庭成員</text:span><text:span text:style-name="T576">個人資料</text:span><text:span text:style-name="T577">)</text:span></text:p>
      <text:p text:style-name="P578"/>
      <text:soft-page-break/>
      <text:p text:style-name="P579">學歷證件影本</text:p>
      <text:p text:style-name="P580">(自備)</text:p>
      <text:p text:style-name="P581"/>
      <text:list text:style-name="LFO4" text:continue-numbering="true">
        <text:list-item>
          <text:p text:style-name="P582"><text:span text:style-name="T583">外國學歷</text:span><text:span text:style-name="T584">：</text:span></text:p>
        </text:list-item>
      </text:list>
      <text:list text:style-name="LFO6" text:continue-numbering="true">
        <text:list-item>
          <text:p text:style-name="P585">請將影本送駐外館驗證單位驗證</text:p>
        </text:list-item>
        <text:list-item>
          <text:p text:style-name="P586">非英語撰寫者請附中或英文譯本</text:p>
        </text:list-item>
        <text:list-item>
          <text:p text:style-name="P587"><text:span text:style-name="T588">填寫下一頁「</text:span><text:span text:style-name="T589">國外學歷送審教師資格修業情形一覽表</text:span><text:span text:style-name="T590">」</text:span></text:p>
        </text:list-item>
        <text:list-item>
          <text:p text:style-name="P591"><text:span text:style-name="T592">檢附入出國主管機關核發之「</text:span><text:span text:style-name="T593">入出境</text:span><text:span text:style-name="T594">紀錄</text:span><text:span text:style-name="T595">」證件。</text:span></text:p>
        </text:list-item>
      </text:list>
      <text:p text:style-name="P596"/>
      <text:list text:style-name="LFO4" text:continue-numbering="true">
        <text:list-item>
          <text:p text:style-name="P597"><text:span text:style-name="T598">本國學歷</text:span><text:span text:style-name="T599">：</text:span></text:p>
        </text:list-item>
      </text:list>
      <text:p text:style-name="P600"><text:span text:style-name="T601">請附影本</text:span><text:span text:style-name="T602">或數位版本</text:span><text:span text:style-name="T603">(</text:span><text:span text:style-name="T604">影本經就讀學校驗證過</text:span><text:span text:style-name="T605">)</text:span><text:span text:style-name="T606">，</text:span><text:span text:style-name="T607">免填</text:span><text:span text:style-name="T608">下一頁</text:span><text:span text:style-name="T609">「</text:span><text:span text:style-name="T610">國外學歷送審教師資格修業情形一覽表</text:span><text:span text:style-name="T611">」</text:span><text:span text:style-name="T612">及免附其他證明文件。</text:span></text:p>
      <text:p text:style-name="P613"/>
      <text:soft-page-break/>
      <text:p text:style-name="P614">國外學歷送審教師資格修業情形一覽表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送審人姓名</text:p>
          </table:table-cell>
          <table:covered-table-cell/>
          <table:table-cell table:style-name="TableCell636" table:number-columns-spanned="2">
            <text:p text:style-name="P637">中文</text:p>
          </table: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外文</text:p>
          </table:table-cell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國　　內</text:p>
            <text:p text:style-name="P647">最高學歷</text:p>
          </table:table-cell>
          <table:covered-table-cell/>
          <table:table-cell table:style-name="TableCell648" table:number-columns-spanned="14">
            <text:p text:style-name="P649">　　　　　　　大 學　　　 <text:s/>　 系(所)　　　　　年畢業</text:p>
            <text:p text:style-name="P650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 table:number-rows-spanned="2">
            <text:p text:style-name="P653">送審學歷</text:p>
            <text:p text:style-name="P654">頒授學校</text:p>
          </table:table-cell>
          <table:covered-table-cell/>
          <table:table-cell table:style-name="TableCell655" table:number-columns-spanned="2">
            <text:p text:style-name="P656">中文名稱</text:p>
          </table:table-cell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 table:number-rows-spanned="2">
            <text:p text:style-name="P660">所在地</text:p>
          </table:table-cell>
          <table:covered-table-cell/>
          <table:table-cell table:style-name="TableCell661" table:number-columns-spanned="3">
            <text:p text:style-name="P662">國 別</text:p>
          </table:table-cell>
          <table:covered-table-cell/>
          <table:covered-table-cell/>
          <table:table-cell table:style-name="TableCell663">
            <text:p text:style-name="P664">　　　　國</text:p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2">
            <text:p text:style-name="P668">外文名稱</text:p>
          </table:table-cell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table-cell table:style-name="TableCell672" table:number-columns-spanned="3">
            <text:p text:style-name="P673">地 區</text:p>
          </table:table-cell>
          <table:covered-table-cell/>
          <table:covered-table-cell/>
          <table:table-cell table:style-name="TableCell674">
            <text:p text:style-name="P675"><text:s text:c="5"/>州(省)</text:p>
          </table:table-cell>
        </table:table-row>
        <table:table-row table:style-name="TableRow676">
          <table:table-cell table:style-name="TableCell677" table:number-columns-spanned="2" table:number-rows-spanned="2">
            <text:p text:style-name="P678">送審學位</text:p>
            <text:p text:style-name="P679"><text:s text:c="2"/>或文憑名稱</text:p>
          </table:table-cell>
          <table:covered-table-cell/>
          <table:table-cell table:style-name="TableCell680" table:number-columns-spanned="2">
            <text:p text:style-name="P681">中文名稱</text:p>
          </table:table-cell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 table:number-columns-spanned="2">
            <text:p text:style-name="P691">外文名稱</text:p>
          </table:table-cell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學歷證件所載</text:p>
            <text:p text:style-name="P696">畢 業 年 月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>　 <text:s/>年 　月</text:p>
          </table:table-cell>
        </table:table-row>
        <table:table-row table:style-name="TableRow699">
          <table:table-cell table:style-name="TableCell700" table:number-columns-spanned="2">
            <text:p text:style-name="P701">送審學位或文</text:p>
            <text:p text:style-name="P702">憑獲得方式</text:p>
          </table:table-cell>
          <table:covered-table-cell/>
          <table:table-cell table:style-name="TableCell703" table:number-columns-spanned="14">
            <text:list text:style-name="LFO5" text:continue-numbering="true">
              <text:list-item>
                <text:p text:style-name="P704">1.修習課程並撰寫論文 <text:s text:c="6"/>□3.未修習課程以論文審查獲得</text:p>
              </text:list-item>
              <text:list-item>
                <text:p text:style-name="P705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送審學歷</text:p>
            <text:p text:style-name="P709">修業起迄年月</text:p>
          </table:table-cell>
          <table:covered-table-cell/>
          <table:table-cell table:style-name="TableCell710" table:number-columns-spanned="14">
            <text:p text:style-name="P711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6">
            <text:p text:style-name="P71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第一學期(季)</text:p>
          </table:table-cell>
          <table:covered-table-cell/>
          <table:table-cell table:style-name="TableCell718" table:number-columns-spanned="9">
            <text:p text:style-name="P719"><text:span text:style-name="T720"></text:span><text:span text:style-name="T721">Semester</text:span><text:span text:style-name="T722"><text:s/></text:span><text:span text:style-name="T723"></text:span><text:span text:style-name="T724">Quarter</text:span><text:span text:style-name="T725"><text:s/></text:span><text:span text:style-name="T726"></text:span><text:span text:style-name="T72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第二學期(季)</text:p>
          </table:table-cell>
          <table:covered-table-cell/>
          <table:table-cell table:style-name="TableCell733" table:number-columns-spanned="9">
            <text:p text:style-name="P734"><text:span text:style-name="T735"></text:span><text:span text:style-name="T736">Semester</text:span><text:span text:style-name="T737"><text:s/></text:span><text:span text:style-name="T738"></text:span><text:span text:style-name="T739">Quarter</text:span><text:span text:style-name="T740"><text:s/></text:span><text:span text:style-name="T741"></text:span><text:span text:style-name="T74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第三學期(季)</text:p>
          </table:table-cell>
          <table:covered-table-cell/>
          <table:table-cell table:style-name="TableCell748" table:number-columns-spanned="9">
            <text:p text:style-name="P749"><text:span text:style-name="T750"></text:span><text:span text:style-name="T751">Semester</text:span><text:span text:style-name="T752"><text:s/></text:span><text:span text:style-name="T753"></text:span><text:span text:style-name="T754">Quarter</text:span><text:span text:style-name="T755"><text:s/></text:span><text:span text:style-name="T756"></text:span><text:span text:style-name="T75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第四學期(季)</text:p>
          </table:table-cell>
          <table:covered-table-cell/>
          <table:table-cell table:style-name="TableCell763" table:number-columns-spanned="9">
            <text:p text:style-name="P764"><text:span text:style-name="T765"></text:span><text:span text:style-name="T766">Semester</text:span><text:span text:style-name="T767"><text:s/></text:span><text:span text:style-name="T768"></text:span><text:span text:style-name="T769">Quarter</text:span><text:span text:style-name="T770"><text:s/></text:span><text:span text:style-name="T771"></text:span><text:span text:style-name="T77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第五學期(季)</text:p>
          </table:table-cell>
          <table:covered-table-cell/>
          <table:table-cell table:style-name="TableCell778" table:number-columns-spanned="9">
            <text:p text:style-name="P779"><text:span text:style-name="T780"></text:span><text:span text:style-name="T781">Semester</text:span><text:span text:style-name="T782"><text:s/></text:span><text:span text:style-name="T783"></text:span><text:span text:style-name="T784">Quarter</text:span><text:span text:style-name="T785"><text:s/></text:span><text:span text:style-name="T786"></text:span><text:span text:style-name="T78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第六學期(季)</text:p>
          </table:table-cell>
          <table:covered-table-cell/>
          <table:table-cell table:style-name="TableCell793" table:number-columns-spanned="9">
            <text:p text:style-name="P794"><text:span text:style-name="T795"></text:span><text:span text:style-name="T796">Semester</text:span><text:span text:style-name="T797"><text:s/></text:span><text:span text:style-name="T798"></text:span><text:span text:style-name="T799">Quarter</text:span><text:span text:style-name="T800"><text:s/></text:span><text:span text:style-name="T801"></text:span><text:span text:style-name="T80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第七學期(季)</text:p>
          </table:table-cell>
          <table:covered-table-cell/>
          <table:table-cell table:style-name="TableCell808" table:number-columns-spanned="9">
            <text:p text:style-name="P809"><text:span text:style-name="T810"></text:span><text:span text:style-name="T811">Semester</text:span><text:span text:style-name="T812"><text:s/></text:span><text:span text:style-name="T813"></text:span><text:span text:style-name="T814">Quarter</text:span><text:span text:style-name="T815"><text:s/></text:span><text:span text:style-name="T816"></text:span><text:span text:style-name="T8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5">
            <text:p text:style-name="P81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第八學期(季)</text:p>
          </table:table-cell>
          <table:covered-table-cell/>
          <table:table-cell table:style-name="TableCell823" table:number-columns-spanned="9">
            <text:p text:style-name="P824"><text:span text:style-name="T825"></text:span><text:span text:style-name="T826">Semester</text:span><text:span text:style-name="T827"><text:s/></text:span><text:span text:style-name="T828"></text:span><text:span text:style-name="T829">Quarter</text:span><text:span text:style-name="T830"><text:s/></text:span><text:span text:style-name="T831"></text:span><text:span text:style-name="T83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5">
            <text:p text:style-name="P83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第九學期(季)</text:p>
          </table:table-cell>
          <table:covered-table-cell/>
          <table:table-cell table:style-name="TableCell838" table:number-columns-spanned="9">
            <text:p text:style-name="P839"><text:span text:style-name="T840"></text:span><text:span text:style-name="T841">Semester</text:span><text:span text:style-name="T842"><text:s/></text:span><text:span text:style-name="T843"></text:span><text:span text:style-name="T844">Quarter</text:span><text:span text:style-name="T845"><text:s/></text:span><text:span text:style-name="T846"></text:span><text:span text:style-name="T8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第十學期(季)</text:p>
          </table:table-cell>
          <table:covered-table-cell/>
          <table:table-cell table:style-name="TableCell853" table:number-columns-spanned="9">
            <text:p text:style-name="P854"><text:span text:style-name="T855"></text:span><text:span text:style-name="T856">Semester</text:span><text:span text:style-name="T857"><text:s/></text:span><text:span text:style-name="T858"></text:span><text:span text:style-name="T859">Quarter</text:span><text:span text:style-name="T860"><text:s/></text:span><text:span text:style-name="T861"></text:span><text:span text:style-name="T8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16">
            <text:p text:style-name="P867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出 境</text:p>
          </table:table-cell>
          <table:table-cell table:style-name="TableCell871" table:number-columns-spanned="2">
            <text:p text:style-name="P872">年　 月</text:p>
          </table:table-cell>
          <table:covered-table-cell/>
          <table:table-cell table:style-name="TableCell873" table:number-columns-spanned="2">
            <text:p text:style-name="P874">出 境</text:p>
          </table:table-cell>
          <table:covered-table-cell/>
          <table:table-cell table:style-name="TableCell875" table:number-columns-spanned="2">
            <text:p text:style-name="P876">年　 月</text:p>
          </table:table-cell>
          <table:covered-table-cell/>
          <table:table-cell table:style-name="TableCell877">
            <text:p text:style-name="P878">出 境</text:p>
          </table:table-cell>
          <table:table-cell table:style-name="TableCell879" table:number-columns-spanned="4">
            <text:p text:style-name="P880">年　 月</text:p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>出 境</text:p>
          </table:table-cell>
          <table:covered-table-cell/>
          <table:table-cell table:style-name="TableCell883" table:number-columns-spanned="2">
            <text:p text:style-name="P884">年　 月</text:p>
          </table:table-cell>
          <table:covered-table-cell/>
        </table:table-row>
        <table:table-row table:style-name="TableRow885">
          <table:table-cell table:style-name="TableCell886">
            <text:p text:style-name="P887">入 境</text:p>
          </table:table-cell>
          <table:table-cell table:style-name="TableCell888" table:number-columns-spanned="2">
            <text:p text:style-name="P889">年 　月</text:p>
          </table:table-cell>
          <table:covered-table-cell/>
          <table:table-cell table:style-name="TableCell890" table:number-columns-spanned="2">
            <text:p text:style-name="P891">入 境</text:p>
          </table:table-cell>
          <table:covered-table-cell/>
          <table:table-cell table:style-name="TableCell892" table:number-columns-spanned="2">
            <text:p text:style-name="P893">年 　月</text:p>
          </table:table-cell>
          <table:covered-table-cell/>
          <table:table-cell table:style-name="TableCell894">
            <text:p text:style-name="P895">入 境</text:p>
          </table:table-cell>
          <table:table-cell table:style-name="TableCell896" table:number-columns-spanned="4">
            <text:p text:style-name="P897">年 　月</text:p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>入 境</text:p>
          </table:table-cell>
          <table:covered-table-cell/>
          <table:table-cell table:style-name="TableCell900" table:number-columns-spanned="2">
            <text:p text:style-name="P901">年 　月</text:p>
          </table:table-cell>
          <table:covered-table-cell/>
        </table:table-row>
        <table:table-row table:style-name="TableRow902">
          <table:table-cell table:style-name="TableCell903">
            <text:p text:style-name="P904">出 境</text:p>
          </table:table-cell>
          <table:table-cell table:style-name="TableCell905" table:number-columns-spanned="2">
            <text:p text:style-name="P906">年 　月</text:p>
          </table:table-cell>
          <table:covered-table-cell/>
          <table:table-cell table:style-name="TableCell907" table:number-columns-spanned="2">
            <text:p text:style-name="P908">出 境</text:p>
          </table:table-cell>
          <table:covered-table-cell/>
          <table:table-cell table:style-name="TableCell909" table:number-columns-spanned="2">
            <text:p text:style-name="P910">年 　月</text:p>
          </table:table-cell>
          <table:covered-table-cell/>
          <table:table-cell table:style-name="TableCell911">
            <text:p text:style-name="P912">出 境</text:p>
          </table:table-cell>
          <table:table-cell table:style-name="TableCell913" table:number-columns-spanned="4">
            <text:p text:style-name="P914">年 　月</text:p>
          </table:table-cell>
          <table:covered-table-cell/>
          <table:covered-table-cell/>
          <table:covered-table-cell/>
          <table:table-cell table:style-name="TableCell915" table:number-columns-spanned="2">
            <text:p text:style-name="P916">出 境</text:p>
          </table:table-cell>
          <table:covered-table-cell/>
          <table:table-cell table:style-name="TableCell917" table:number-columns-spanned="2">
            <text:p text:style-name="P918">年 　月</text:p>
          </table:table-cell>
          <table:covered-table-cell/>
        </table:table-row>
        <table:table-row table:style-name="TableRow919">
          <table:table-cell table:style-name="TableCell920">
            <text:p text:style-name="P921">入 境</text:p>
          </table:table-cell>
          <table:table-cell table:style-name="TableCell922" table:number-columns-spanned="2">
            <text:p text:style-name="P923">年 　月</text:p>
          </table:table-cell>
          <table:covered-table-cell/>
          <table:table-cell table:style-name="TableCell924" table:number-columns-spanned="2">
            <text:p text:style-name="P925">入 境</text:p>
          </table:table-cell>
          <table:covered-table-cell/>
          <table:table-cell table:style-name="TableCell926" table:number-columns-spanned="2">
            <text:p text:style-name="P927">年 　月</text:p>
          </table:table-cell>
          <table:covered-table-cell/>
          <table:table-cell table:style-name="TableCell928">
            <text:p text:style-name="P929">入 境</text:p>
          </table:table-cell>
          <table:table-cell table:style-name="TableCell930" table:number-columns-spanned="4">
            <text:p text:style-name="P931">年 　月</text:p>
          </table:table-cell>
          <table:covered-table-cell/>
          <table:covered-table-cell/>
          <table:covered-table-cell/>
          <table:table-cell table:style-name="TableCell932" table:number-columns-spanned="2">
            <text:p text:style-name="P933">入 境</text:p>
          </table:table-cell>
          <table:covered-table-cell/>
          <table:table-cell table:style-name="TableCell934" table:number-columns-spanned="2">
            <text:p text:style-name="P935">年 　月</text:p>
          </table:table-cell>
          <table:covered-table-cell/>
        </table:table-row>
        <table:table-row table:style-name="TableRow936">
          <table:table-cell table:style-name="TableCell937">
            <text:p text:style-name="P938">出 境</text:p>
          </table:table-cell>
          <table:table-cell table:style-name="TableCell939" table:number-columns-spanned="2">
            <text:p text:style-name="P940">年 　月</text:p>
          </table:table-cell>
          <table:covered-table-cell/>
          <table:table-cell table:style-name="TableCell941" table:number-columns-spanned="2">
            <text:p text:style-name="P942">出 境</text:p>
          </table:table-cell>
          <table:covered-table-cell/>
          <table:table-cell table:style-name="TableCell943" table:number-columns-spanned="2">
            <text:p text:style-name="P944">年 　月</text:p>
          </table:table-cell>
          <table:covered-table-cell/>
          <table:table-cell table:style-name="TableCell945">
            <text:p text:style-name="P946">出 境</text:p>
          </table:table-cell>
          <table:table-cell table:style-name="TableCell947" table:number-columns-spanned="4">
            <text:p text:style-name="P948">年 　月</text:p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>出 境</text:p>
          </table:table-cell>
          <table:covered-table-cell/>
          <table:table-cell table:style-name="TableCell951" table:number-columns-spanned="2">
            <text:p text:style-name="P952">年 　月</text:p>
          </table:table-cell>
          <table:covered-table-cell/>
        </table:table-row>
        <table:table-row table:style-name="TableRow953">
          <table:table-cell table:style-name="TableCell954">
            <text:p text:style-name="P955">入 境</text:p>
          </table:table-cell>
          <table:table-cell table:style-name="TableCell956" table:number-columns-spanned="2">
            <text:p text:style-name="P957">年 　月</text:p>
          </table:table-cell>
          <table:covered-table-cell/>
          <table:table-cell table:style-name="TableCell958" table:number-columns-spanned="2">
            <text:p text:style-name="P959">入 境</text:p>
          </table:table-cell>
          <table:covered-table-cell/>
          <table:table-cell table:style-name="TableCell960" table:number-columns-spanned="2">
            <text:p text:style-name="P961">年 　月</text:p>
          </table:table-cell>
          <table:covered-table-cell/>
          <table:table-cell table:style-name="TableCell962">
            <text:p text:style-name="P963">入 境</text:p>
          </table:table-cell>
          <table:table-cell table:style-name="TableCell964" table:number-columns-spanned="4">
            <text:p text:style-name="P965">年 　月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入 境</text:p>
          </table:table-cell>
          <table:covered-table-cell/>
          <table:table-cell table:style-name="TableCell968" table:number-columns-spanned="2">
            <text:p text:style-name="P969">年 　月</text:p>
          </table:table-cell>
          <table:covered-table-cell/>
        </table:table-row>
        <table:table-row table:style-name="TableRow970">
          <table:table-cell table:style-name="TableCell971" table:number-columns-spanned="6">
            <text:p text:style-name="P972"><text:span text:style-name="T973">送</text:span><text:span text:style-name="T974">審人對送審學歷之補充</text:span><text:span text:style-name="T975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>送 審 人 簽 章</text:p>
          </table:table-cell>
          <table:covered-table-cell/>
          <table:table-cell table:style-name="TableCell978" table:number-columns-spanned="5">
            <text:p text:style-name="P979">審 查 結 果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3">
            <text:p text:style-name="P981">核 對 人 簽 章</text:p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上列所填各項資料，如有不實，同意自負法律責任。</text:p>
            <text:p text:style-name="P987"/>
            <text:p text:style-name="P988"/>
            <text:p text:style-name="P989"/>
            <text:p text:style-name="P990"/>
          </table:table-cell>
          <table:covered-table-cell/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</table:table>
      <text:soft-page-break/>
      <text:p text:style-name="P995">成績單正本</text:p>
      <text:p text:style-name="P996">(自備)</text:p>
      <text:list text:style-name="LFO4" text:continue-numbering="true">
        <text:list-item>
          <text:p text:style-name="P997"><text:span text:style-name="T998">外國學歷</text:span><text:span text:style-name="T999">成績單</text:span><text:span text:style-name="T1000">：</text:span></text:p>
        </text:list-item>
      </text:list>
      <text:list text:style-name="LFO6" text:continue-numbering="true">
        <text:list-item>
          <text:p text:style-name="P1001">請將正本送駐外館驗證單位驗證</text:p>
        </text:list-item>
        <text:list-item>
          <text:p text:style-name="P1002">非英語撰寫者請附中或英文譯本</text:p>
        </text:list-item>
      </text:list>
      <text:p text:style-name="P1003"/>
      <text:soft-page-break/>
      <text:p text:style-name="P1004">經歷證件正本<text:s/>&amp;<text:s/>部定證書影本或數位版本</text:p>
      <text:p text:style-name="P1005"><text:span text:style-name="T1006">(自備)</text:span></text:p>
      <text:list text:style-name="LFO4" text:continue-numbering="true">
        <text:list-item>
          <text:p text:style-name="P1007">醫院在職證明</text:p>
        </text:list-item>
        <text:list-item>
          <text:p text:style-name="P1008">無部定教職證書者則免附</text:p>
        </text:list-item>
      </text:list>
      <text:p text:style-name="P1009"/>
      <text:soft-page-break/>
      <text:p text:style-name="P1010">推薦信三封</text:p>
      <text:p text:style-name="P1011">(自備)</text:p>
      <text:p text:style-name="P1012"/>
      <text:p text:style-name="P1013">送審著作</text:p>
      <text:p text:style-name="P1014">(自備)</text:p>
      <text:p text:style-name="P1015"/>
      <text:list text:style-name="LFO4" text:continue-numbering="true">
        <text:list-item>
          <text:p text:style-name="P1016"><text:span text:style-name="T1017">依送審類別，著作可為論文(專門著作)、技術報告(產學應用、教學實</text:span><text:span text:style-name="T1018">踐研究</text:span><text:span text:style-name="T1019">)。</text:span></text:p>
        </text:list-item>
        <text:list-item>
          <text:p text:style-name="P1020"><text:bookmark-start text:name="_Hlk117504661"/><text:bookmark-start text:name="_Hlk117504442"/><text:span text:style-name="T1021">產學應用</text:span><text:bookmark-end text:name="_Hlk117504661"/><text:span text:style-name="T1022">技術</text:span><text:bookmark-end text:name="_Hlk117504442"/><text:span text:style-name="T1023">報告內容須涵蓋</text:span><text:span text:style-name="T1024">(</text:span><text:span text:style-name="T1025">一</text:span><text:span text:style-name="T1026">)</text:span><text:span text:style-name="T1027">研發理念及所解決問題之背景、</text:span><text:span text:style-name="T1028">(</text:span><text:span text:style-name="T1029">二</text:span><text:span text:style-name="T1030">)</text:span><text:span text:style-name="T1031">學理基礎、</text:span><text:span text:style-name="T1032">(</text:span><text:span text:style-name="T1033">三</text:span><text:span text:style-name="T1034">)<text:s/></text:span><text:span text:style-name="T1035">主題內容與方法技巧、</text:span><text:span text:style-name="T1036">(</text:span><text:span text:style-name="T1037">四</text:span><text:span text:style-name="T1038">)</text:span><text:span text:style-name="T1039">與其他既有技術手段之比較、</text:span><text:span text:style-name="T1040">(</text:span><text:span text:style-name="T1041">五</text:span><text:span text:style-name="T1042">)</text:span><text:span text:style-name="T1043">技術優缺點及所面對困難之自我評估、</text:span><text:span text:style-name="T1044">(</text:span><text:span text:style-name="T1045">六</text:span><text:span text:style-name="T1046">)</text:span><text:span text:style-name="T1047">成果貢獻及其具體影響</text:span><text:span text:style-name="T1048">。</text:span></text:p>
        </text:list-item>
        <text:list-item>
          <text:p text:style-name="P1049"><text:span text:style-name="T1050">教學實</text:span><text:span text:style-name="T1051">踐</text:span><text:span text:style-name="T1052">研究</text:span><text:span text:style-name="T1053">成果</text:span><text:span text:style-name="T1054">技術</text:span><text:span text:style-name="T1055">報告</text:span><text:span text:style-name="T1056">須涵蓋</text:span><text:span text:style-name="T1057">(</text:span><text:span text:style-name="T1058">一</text:span><text:span text:style-name="T1059">)</text:span><text:span text:style-name="T1060">教學</text:span><text:span text:style-name="T1061">實踐研究動機與主題、</text:span><text:span text:style-name="T1062">(</text:span><text:span text:style-name="T1063">二</text:span><text:span text:style-name="T1064">)</text:span><text:span text:style-name="T1065">相關文獻探討、</text:span><text:span text:style-name="T1066">(</text:span><text:span text:style-name="T1067">三</text:span><text:span text:style-name="T1068">)</text:span><text:span text:style-name="T1069">教學設計與研究方法</text:span><text:span text:style-name="T1070">(</text:span><text:span text:style-name="T1071">教材分析</text:span><text:span text:style-name="T1072">、</text:span><text:span text:style-name="T1073">教學表述方式</text:span><text:span text:style-name="T1074">)</text:span><text:span text:style-name="T1075">、</text:span><text:span text:style-name="T1076">(</text:span><text:span text:style-name="T1077">四</text:span><text:span text:style-name="T1078">)</text:span><text:span text:style-name="T1079">研</text:span><text:span text:style-name="T1080">究</text:span><text:span text:style-name="T1081">成果及學生</text:span><text:span text:style-name="T1082">學習成效</text:span><text:span text:style-name="T1083">(</text:span><text:span text:style-name="T1084">評量方式、結果與可信度</text:span><text:span text:style-name="T1085">)</text:span><text:span text:style-name="T1086">、</text:span><text:span text:style-name="T1087">(</text:span><text:span text:style-name="T1088">五</text:span><text:span text:style-name="T1089">)</text:span><text:span text:style-name="T1090">方法或應用之創新</text:span><text:span text:style-name="T1091">及貢獻</text:span><text:span text:style-name="T1092">(</text:span><text:span text:style-name="T1093">重構或改良後之教</text:span><text:span text:style-name="T1094">學具</text:span><text:span text:style-name="T1095">創新</text:span><text:span text:style-name="T1096">價值</text:span><text:span text:style-name="T1097">)</text:span></text:p>
        </text:list-item>
        <text:list-item>
          <text:p text:style-name="P1098"><text:bookmark-start text:name="_Hlk154501518"/><text:span text:style-name="T1099">是與任教科目性質相近或相關。</text:span><text:bookmark-end text:name="_Hlk154501518"/></text:p>
        </text:list-item>
        <text:list-item>
          <text:p text:style-name="P1100"><text:span text:style-name="T1101">著作出版日期之認定以線上刊登日期或紙本刊登日期擇優認定。</text:span></text:p>
        </text:list-item>
        <text:list-item>
          <text:p text:style-name="P1102"><text:span text:style-name="T1103">送審人</text:span><text:span text:style-name="T1104">國籍須為Taiwan或ROC，不可為China之類有矮化本國</text:span><text:span text:style-name="T1105">地位。</text:span></text:p>
        </text:list-item>
        <text:list-item>
          <text:p text:style-name="P1106"><text:span text:style-name="T1107">期刊論文</text:span><text:span text:style-name="T1108">需</text:span><text:span text:style-name="T1109">含出版頁資訊</text:span><text:span text:style-name="T1110">(刊名、期數、卷數、頁碼、刊登日期</text:span><text:span text:style-name="T1111">、出版社</text:span><text:span text:style-name="T1112">等)</text:span><text:span text:style-name="T1113">，專書需有</text:span><text:span text:style-name="T1114">出版社或圖書公司印製出版並公開發行，內有出版頁，載有作者、出版者、發行人、發行日期、定價、ISBN等相關資料</text:span><text:span text:style-name="T1115">。</text:span></text:p>
        </text:list-item>
        <text:list-item>
          <text:p text:style-name="P1116"><text:span text:style-name="T1117">以研討會論文、作品、競賽等送審者，需附審查或成就證明。</text:span></text:p>
        </text:list-item>
        <text:list-item>
          <text:p text:style-name="P1118">申請升等助理教授資格之著作，不得包括碩士論文或其一部份。申請升等副教授(含)以上資格之著作，不得包括博士論文或其一部份。</text:p>
        </text:list-item>
        <text:list-item>
          <text:p text:style-name="P1119">以整理、增刪、組合、或編排他人著作而成之編著及其他非學術性著作等，不在審查之列。</text:p>
        </text:list-item>
        <text:list-item>
          <text:p text:style-name="P1120"><text:span text:style-name="T1121">如</text:span><text:span text:style-name="T1122">為已接受但尚未正式出刊，</text:span><text:span text:style-name="T1123">需</text:span><text:span text:style-name="T1124">出具</text:span><text:span text:style-name="T1125">接受函之</text:span><text:span text:style-name="T1126">証明在該篇論文之前頁</text:span><text:span text:style-name="T1127">。</text:span><text:span text:style-name="T1128">代表作應自該刊物出具接受證明之日起一年內發表，並自發表之日起二個月內，將該專門著作送交人事室查核並存檔；其因不可歸責於送審人之事由，而未能於一年內發表者，至多以該刊物出具接受證明之日起三年內為限。可歸責於送審人未發表，或未於該刊物出具接受證明之日起三年內發表者，學校應駁回其申請，並報教育部廢止其教師資格，並追繳或註銷該等級之教師證書</text:span><text:span text:style-name="T1129">。</text:span></text:p>
        </text:list-item>
        <text:list-item>
          <text:p text:style-name="P1130">為降低不同審查觀點對聘任審查的影響，建議申請本校教研人員提交著作時，宜選擇發表於優良傳統期刊之文章為佳，以為維護自身權益，請參考下列資訊：</text:p>
          <text:list text:continue-numbering="true">
            <text:list-item>
              <text:p text:style-name="P1131"><text:span text:style-name="T1132">臺灣學術倫理教育資源中心推出「掠奪性期刊與出版」課程及文宣<text:s/></text:span><text:a xlink:href="https://ethics.moe.edu.tw/news/detail/132/" office:target-frame-name="_top" xlink:show="replace"><text:span text:style-name="T1133">https://ethics.moe.edu.tw/news/detail/132/</text:span></text:a><text:span text:style-name="T1134">，可協助瞭解掠奪性期刊之辨識方式。</text:span></text:p>
            </text:list-item>
            <text:list-item>
              <text:p text:style-name="P1135">慎選發表標的，請勿投稿至山寨版(掠奪性)期刊，透過JCR資料庫明察期刊 impact factor。</text:p>
            </text:list-item>
            <text:list-item>
              <text:p text:style-name="P1136"><text:span text:style-name="T1137">留意JCR異常引用期刊預警通知與已被除名的期刊，仔細斟酌，盡量避免投稿於這類期刊。</text:span></text:p>
            </text:list-item>
          </text:list>
        </text:list-item>
      </text:list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bookmark-start text:name="_Hlk186201525"/><text:span text:style-name="T1146">項次</text:span></text:p>
          </table:table-cell>
          <table:table-cell table:style-name="TableCell1147">
            <text:p text:style-name="P1148"><text:span text:style-name="T1149">論文發表類型</text:span></text:p>
          </table:table-cell>
          <table:table-cell table:style-name="TableCell1150">
            <text:p text:style-name="P1151"><text:span text:style-name="T1152">提列升等</text:span><text:span text:style-name="T1153">代表著作</text:span></text:p>
          </table:table-cell>
          <table:table-cell table:style-name="TableCell1154">
            <text:p text:style-name="P1155"><text:span text:style-name="T1156">提列升等</text:span><text:span text:style-name="T1157">參考著作</text:span></text:p>
          </table:table-cell>
        </table:table-row>
        <table:table-row table:style-name="TableRow1158"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JCR未收錄或最新年度未收錄之期刊</text:p>
            <text:p text:style-name="P1164"><text:span text:style-name="T1165">(最新年度未有期刊領域排名與影響因子)</text:span></text:p>
          </table:table-cell>
          <table:table-cell table:style-name="TableCell1166">
            <text:p text:style-name="P1167"><text:span text:style-name="T1168">X</text:span></text:p>
          </table:table-cell>
          <table:table-cell table:style-name="TableCell1169">
            <text:p text:style-name="P1170"><text:span text:style-name="T1171">X</text:span></text:p>
          </table:table-cell>
        </table:table-row>
        <table:table-row table:style-name="TableRow1172">
          <table:table-cell table:style-name="TableCell1173">
            <text:p text:style-name="P1174"><text:span text:style-name="T1175">2</text:span></text:p>
          </table:table-cell>
          <table:table-cell table:style-name="TableCell1176">
            <text:p text:style-name="P1177"><text:span text:style-name="T1178">收錄於</text:span><text:a office:title="Beall's List" xlink:href="https://beallslist.net/" office:target-frame-name="_top" xlink:show="replace"><text:span text:style-name="T1179">Beall's List</text:span></text:a><text:span text:style-name="T1180">中的出版社或期刊</text:span></text:p>
            <text:p text:style-name="P1181"><text:span text:style-name="T1182">(Frontiers依項次5規定)</text:span></text:p>
          </table:table-cell>
          <table:table-cell table:style-name="TableCell1183">
            <text:p text:style-name="P1184"><text:span text:style-name="T1185">X</text:span></text:p>
          </table:table-cell>
          <table:table-cell table:style-name="TableCell1186">
            <text:p text:style-name="P1187"><text:span text:style-name="T1188">X</text:span></text:p>
          </table:table-cell>
        </table:table-row>
        <table:table-row table:style-name="TableRow1189">
          <table:table-cell table:style-name="TableCell1190">
            <text:p text:style-name="P1191"><text:span text:style-name="T1192">3</text:span></text:p>
          </table:table-cell>
          <table:table-cell table:style-name="TableCell1193">
            <text:p text:style-name="P1194">未載明出版社、出版單位或出版學會之期刊</text:p>
          </table:table-cell>
          <table:table-cell table:style-name="TableCell1195">
            <text:p text:style-name="P1196">X</text:p>
          </table:table-cell>
          <table:table-cell table:style-name="TableCell1197">
            <text:p text:style-name="P1198">X</text:p>
          </table:table-cell>
        </table:table-row>
        <table:table-row table:style-name="TableRow1199">
          <table:table-cell table:style-name="TableCell1200">
            <text:p text:style-name="P1201"><text:span text:style-name="T1202">4</text:span></text:p>
          </table:table-cell>
          <table:table-cell table:style-name="TableCell1203">
            <text:p text:style-name="P1204">Omics、Baishideng、Hindawi、ACT、AME等出版社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X</text:p>
          </table:table-cell>
        </table:table-row>
        <table:table-row table:style-name="TableRow1209">
          <table:table-cell table:style-name="TableCell1210">
            <text:p text:style-name="P1211"><text:span text:style-name="T1212">5</text:span></text:p>
          </table:table-cell>
          <table:table-cell table:style-name="TableCell1213">
            <text:p text:style-name="P1214"><text:span text:style-name="T1215">MDPI、Frontiers、</text:span><text:span text:style-name="T1216">Ivyspring、</text:span><text:span text:style-name="T1217">出版之期刊</text:span><text:span text:style-name="T1218">、</text:span><text:a xlink:href="https://www.biomedcentral.com/p/the-bmc-series-journals#complete+journals+list" office:target-frame-name="_top" xlink:show="replace"><text:span text:style-name="T1219">BMC Series (詳見網頁complete journals list)</text:span></text:a></text:p>
          </table:table-cell>
          <table:table-cell table:style-name="TableCell1220">
            <text:p text:style-name="P1221">X</text:p>
          </table:table-cell>
          <table:table-cell table:style-name="TableCell1222">
            <text:p text:style-name="P1223">○</text:p>
            <text:p text:style-name="P1224"><text:span text:style-name="T1225">(篇數不得&gt;50%)</text:span></text:p>
          </table:table-cell>
        </table:table-row>
      </table:table>
      <text:p text:style-name="P1226"><text:bookmark-end text:name="_Hlk186201525"/></text:p>
      <text:p text:style-name="P1227"><text:span text:style-name="T1228">代表著作</text:span><text:span text:style-name="T1229">1篇</text:span><text:span text:style-name="T1230">：</text:span></text:p>
      <text:list text:style-name="LFO4" text:continue-numbering="true">
        <text:list-item>
          <text:p text:style-name="P1231"><text:span text:style-name="T1232">需為</text:span><text:span text:style-name="T1233">三</text:span><text:span text:style-name="T1234">年內(女性教師因懷孕生產延長為</text:span><text:span text:style-name="T1235">五</text:span><text:span text:style-name="T1236">年內)第一作者</text:span><text:span text:style-name="T1237">，以學位論文送審不受年限</text:span><text:span text:style-name="T1238">。</text:span><text:span text:style-name="T1239">（</text:span><text:span text:style-name="T1240">三</text:span><text:span text:style-name="T1241">年內</text:span><text:span text:style-name="T1242">係指</text:span><text:span text:style-name="T1243">線上</text:span><text:span text:style-name="T1244">或紙本</text:span><text:span text:style-name="T1245">刊登日起至</text:span><text:span text:style-name="T1246">申請送審當年度7月31日往前推算</text:span><text:span text:style-name="T1247">三</text:span><text:span text:style-name="T1248">年內</text:span><text:span text:style-name="T1249">；若取得目前教師資格等級</text:span><text:span text:style-name="T1250">未滿</text:span><text:span text:style-name="T1251">三</text:span><text:span text:style-name="T1252">年者</text:span><text:span text:style-name="T1253">，則僅能列目前教師資格等級</text:span><text:span text:style-name="T1254">後之著作</text:span><text:span text:style-name="T1255">）</text:span></text:p>
        </text:list-item>
        <text:list-item>
          <text:p text:style-name="P1256"><text:span text:style-name="T1257">不得為</text:span><text:span text:style-name="T1258">上述1-5項</text:span><text:span text:style-name="T1259">類型的論文，本項後續公告於研發處網站</text:span><text:span text:style-name="T1260">滾動式更新。</text:span></text:p>
        </text:list-item>
        <text:list-item>
          <text:p text:style-name="P1261">送審助理教授級未曾以博士論文送審過者，可用博士論文為代表著作；送審講師級未曾以碩士論文送審過者，可用碩士論文為代表著作。</text:p>
        </text:list-item>
        <text:list-item>
          <text:p text:style-name="P1262"><text:span text:style-name="T1263">單一作者免填交下頁</text:span><text:span text:style-name="T1264">「代表著作合著人證明」</text:span><text:span text:style-name="T1265">，</text:span><text:span text:style-name="T1266">2位作者以上需填寫下頁</text:span><text:span text:style-name="T1267">「代表著作合著人證明」</text:span><text:span text:style-name="T1268">，合著人需簽名。送審人為中央研究院院士，免繳交合著人簽名證明;送審人為第一作者或通信（訊）作者，免繳交其國外非第一作者或通信（訊）作者之合著人簽名證明，國外共同第一或共同通訊作者仍需徵得同意簽名</text:span><text:span text:style-name="T1269">。</text:span></text:p>
        </text:list-item>
        <text:list-item>
          <text:p text:style-name="P1270"><text:span text:style-name="T1271">檢附</text:span><text:span text:style-name="T1272">全文、</text:span><text:span text:style-name="T1273">出版社審稿修正意見及</text:span><text:span text:style-name="T1274">中文摘要</text:span><text:span text:style-name="T1275">(以外文撰寫者)</text:span></text:p>
        </text:list-item>
        <text:list-item>
          <text:p text:style-name="P1276"><text:span text:style-name="T1277">前經教師資格審定不合格者，重新提出申請時，更換代表著作，或以原代表著作並增加或更換參考著作至少二件，即前次送審代表作A+參考作B</text:span><text:span text:style-name="T1278">,</text:span><text:span text:style-name="T1279">C，再次送審代表作</text:span><text:span text:style-name="T1280">D</text:span><text:span text:style-name="T1281">+參考作B</text:span><text:span text:style-name="T1282">,</text:span><text:span text:style-name="T1283">C，或代表作A+參考作B</text:span><text:span text:style-name="T1284">,</text:span><text:span text:style-name="T1285">C</text:span><text:span text:style-name="T1286">,</text:span><text:span text:style-name="T1287">E</text:span><text:span text:style-name="T1288">,</text:span><text:span text:style-name="T1289">F</text:span><text:span text:style-name="T1290">或C,</text:span><text:span text:style-name="T1291">E</text:span><text:span text:style-name="T1292">,</text:span><text:span text:style-name="T1293">F</text:span><text:span text:style-name="T1294">或</text:span><text:span text:style-name="T1295">E,F</text:span><text:span text:style-name="T1296">(</text:span><text:span text:style-name="T1297">增換2件</text:span><text:span text:style-name="T1298">)</text:span><text:span text:style-name="T1299">。</text:span></text:p>
        </text:list-item>
      </text:list>
      <text:p text:style-name="P1300"/>
      <text:p text:style-name="P1301"><text:span text:style-name="T1302">參考著作</text:span><text:span text:style-name="T1303">(至多7篇)</text:span><text:span text:style-name="T1304">：</text:span></text:p>
      <text:list text:style-name="LFO8" text:continue-numbering="true">
        <text:list-item>
          <text:p text:style-name="P1305"><text:span text:style-name="T1306">需為</text:span><text:span text:style-name="T1307">七</text:span><text:span text:style-name="T1308">年內(女性教師因懷孕生產延長為</text:span><text:span text:style-name="T1309">9</text:span><text:span text:style-name="T1310">年內)。（</text:span><text:span text:style-name="T1311">七</text:span><text:span text:style-name="T1312">年內係指線上或紙本刊登日起至申請送審當年度7月31日往前推算</text:span><text:span text:style-name="T1313">七</text:span><text:span text:style-name="T1314">年內；若取得目前教師資格等級未滿</text:span><text:span text:style-name="T1315">七</text:span><text:span text:style-name="T1316">年者，則僅能列目前教師資格等級後之著作）</text:span></text:p>
        </text:list-item>
        <text:list-item>
          <text:p text:style-name="P1317"><text:bookmark-start text:name="_Hlk186115369"/><text:span text:style-name="T1318">不得為</text:span><text:span text:style-name="T1319">上述1-4</text:span><text:span text:style-name="T1320">項</text:span><text:span text:style-name="T1321">類型的論文，</text:span><text:span text:style-name="T1322">得提列「</text:span><text:bookmark-start text:name="_Hlk186115197"/><text:span text:style-name="T1323">MDPI、 Frontiers、</text:span><text:span text:style-name="T1324">Ivyspring</text:span><text:span text:style-name="T1325">、</text:span><text:span text:style-name="T1326">BMC</text:span><text:bookmark-end text:name="_Hlk186115197"/><text:span text:style-name="T1327"><text:s/>Se</text:span><text:span text:style-name="T1328">ries</text:span><text:span text:style-name="T1329">」等三個出版社所出版之期刊論文，惟篇數不得逾參考著作二分之一</text:span><text:span text:style-name="T1330">(即助理教授3篇中至多1篇、副教授5篇中至多2篇、教授7篇中至多3篇)</text:span><text:span text:style-name="T1331">，其餘各類論文(Omics、Baishideng、Hindawi、ACT、AME等出版社所出版之期刊論文)均不得</text:span><text:span text:style-name="T1332">提出</text:span><text:span text:style-name="T1333">，本項後續公告於研發處網站</text:span><text:span text:style-name="T1334">滾動式更新</text:span><text:span text:style-name="T1335">。</text:span><text:span text:style-name="T1336">※</text:span><text:span text:style-name="T1337">雖未禁止</text:span><text:bookmark-start text:name="_Hlk186115988"/><text:span text:style-name="T1338">MDPI、Frontiers</text:span><text:span text:style-name="T1339">、Ivyspring、BMC</text:span><text:bookmark-end text:name="_Hlk186115988"/><text:span text:style-name="T1340"><text:s/>Se</text:span><text:span text:style-name="T1341">ries</text:span><text:span text:style-name="T1342">出版社之期刊</text:span><text:span text:style-name="T1343">為參考著作</text:span><text:span text:style-name="T1344">，</text:span><text:span text:style-name="T1345">不建議送審此類</text:span><text:span text:style-name="T1346">學術界公認</text:span><text:span text:style-name="T1347">審查品質有疑慮期刊</text:span><text:span text:style-name="T1348">，影響個人升等結果</text:span><text:span text:style-name="T1349">。</text:span><text:bookmark-end text:name="_Hlk186115369"/></text:p>
        </text:list-item>
        <text:list-item>
          <text:p text:style-name="P1350"><text:span text:style-name="T1351">檢附</text:span><text:span text:style-name="T1352">全文</text:span></text:p>
        </text:list-item>
      </text:list>
      <text:p text:style-name="P1353"/>
      <text:p text:style-name="P1354"><text:bookmark-start text:name="_Hlk154501601"/>著作、作品迴避審查參考名單(無迴避者免列)</text:p>
      <text:list text:style-name="LFO8" text:continue-numbering="true">
        <text:list-item>
          <text:p text:style-name="P1355"><text:span text:style-name="T1356">至多以三人為限，並填寫迴避避審查</text:span><text:bookmark-start text:name="_Hlk154560855"/><text:span text:style-name="T1357">者</text:span><text:bookmark-end text:name="_Hlk154560855"/><text:span text:style-name="T1358">姓名、服務單位、職稱、理由說明及簽章，敬請審慎列迴避審查者參考名單。(不可列建議審查名單)</text:span><text:bookmark-end text:name="_Hlk154501601"/></text:p>
        </text:list-item>
      </text:list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columns-spanned="7">
            <text:p text:style-name="P1369"><text:bookmark-start text:name="_Hlk112061317"/>教育部專科以上學校教師資格審查代表作合著人證明</text:p>
            <text:p text:style-name="P1370"><text:span text:style-name="T1371">Certificate of Co-Authorship of Representative Publication for<text:s/></text:span><text:span text:style-name="T1372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送審人姓名</text:p>
            <text:p text:style-name="P1376"><text:span text:style-name="T1377">Applicant</text:span><text:span text:style-name="T1378">’</text:span><text:span text:style-name="T1379">s Name</text:span></text:p>
          </table:table-cell>
          <table:table-cell table:style-name="TableCell1380">
            <text:p text:style-name="P1381">中文</text:p>
            <text:p text:style-name="P1382"><text:span text:style-name="T1383">Chinese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外文</text:p>
            <text:p text:style-name="P1388"><text:span text:style-name="T1389">English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任教學校</text:p>
            <text:p text:style-name="P1394"><text:span text:style-name="T1395">School Name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代表著作名稱</text:p>
            <text:p text:style-name="P1401"><text:span text:style-name="T1402">Title of Representative Publication</text:span></text:p>
          </table:table-cell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  <table:table-cell table:style-name="TableCell1405">
            <text:p text:style-name="P1406">出版時間</text:p>
            <text:p text:style-name="P1407"><text:span text:style-name="T1408">Publication Date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rows-spanned="7">
            <text:p text:style-name="P1413">送審人與合著人完成部分或貢獻（請詳列）</text:p>
            <text:p text:style-name="P1414"><text:span text:style-name="T1415">Proportion completed by the<text:s/></text:span><text:bookmark-start text:name="_Hlk122010921"/><text:span text:style-name="T1416">Applicant / Co-author(s)</text:span><text:bookmark-end text:name="_Hlk122010921"/><text:span text:style-name="T1417"><text:s/></text:span><text:span text:style-name="T1418"><text:s/>contributions</text:span></text:p>
          </table:table-cell>
          <table:table-cell table:style-name="TableCell1419" table:number-columns-spanned="4">
            <text:p text:style-name="P1420">內容Contents</text:p>
          </table:table-cell>
          <table:covered-table-cell/>
          <table:covered-table-cell/>
          <table:covered-table-cell/>
          <table:table-cell table:style-name="TableCell1421">
            <text:p text:style-name="P1422">貢獻比例</text:p>
            <text:p text:style-name="P1423"><text:span text:style-name="T1424">Proportion contributions</text:span></text:p>
          </table:table-cell>
          <table:table-cell table:style-name="TableCell1425">
            <text:p text:style-name="P1426">合著人確認簽名</text:p>
            <text:p text:style-name="P1427">Personally sign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4">
            <text:p text:style-name="P1431">※範例</text:p>
            <text:p text:style-name="P1432">送審人/合著人○○○：</text:p>
            <text:p text:style-name="P1433">文章研究架構、文獻整理、統計分析、結論撰寫、訪談及資料整理、審稿潤飾、英文文稿潤飾</text:p>
            <text:p text:style-name="P1434">※example</text:p>
            <text:p text:style-name="P1435"><text:span text:style-name="T1436">Applicant</text:span><text:span text:style-name="T1437">/</text:span><text:span text:style-name="T1438"><text:s/>Co-author(s)</text:span><text:span text:style-name="T1439">○○○：</text:span><text:span text:style-name="T1440">Article research framework, manuscript organization, statistical analysis, conclusion writing, interviews and data organization, manuscript review and editing, and English manuscript editing</text:span></text:p>
          </table:table-cell>
          <table:covered-table-cell/>
          <table:covered-table-cell/>
          <table:covered-table-cell/>
          <table:table-cell table:style-name="TableCell1441">
            <text:p text:style-name="P1442">※範例example</text:p>
            <text:p text:style-name="P1443"/>
            <text:p text:style-name="P1444"><text:span text:style-name="T1445">70%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4">
            <text:p text:style-name="P1451">合著人○○○：</text:p>
            <text:p text:style-name="P1452">Co-author(s)<text:s/>○○○：(Please specify)</text:p>
          </table:table-cell>
          <table:covered-table-cell/>
          <table:covered-table-cell/>
          <table:covered-table-cell/>
          <table:table-cell table:style-name="TableCell1453">
            <text:p text:style-name="P1454">%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 table:number-columns-spanned="4">
            <text:p text:style-name="P1460">合著人○○○：</text:p>
            <text:p text:style-name="P1461">Co-author(s)<text:s/>○○○：(Please specify)</text:p>
          </table:table-cell>
          <table:covered-table-cell/>
          <table:covered-table-cell/>
          <table:covered-table-cell/>
          <table:table-cell table:style-name="TableCell1462">
            <text:p text:style-name="P1463">%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columns-spanned="4">
            <text:p text:style-name="P1469">合著人○○○：</text:p>
            <text:p text:style-name="P1470">Co-author(s)<text:s/>○○○：(Please specify)</text:p>
          </table:table-cell>
          <table:covered-table-cell/>
          <table:covered-table-cell/>
          <table:covered-table-cell/>
          <table:table-cell table:style-name="TableCell1471">
            <text:p text:style-name="P1472">%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columns-spanned="4">
            <text:p text:style-name="P1478"><text:span text:style-name="T1479">(</text:span><text:span text:style-name="T1480">如有不足請自行增列</text:span><text:span text:style-name="T1481">If more space is needed,<text:s/></text:span><text:span text:style-name="T1482">please add the list yourself</text:span><text:span text:style-name="T1483">)</text:span></text:p>
          </table:table-cell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columns-spanned="4">
            <text:p text:style-name="P1491"><text:span text:style-name="T1492">合計</text:span><text:span text:style-name="T1493">Amount</text:span></text:p>
          </table:table-cell>
          <table:covered-table-cell/>
          <table:covered-table-cell/>
          <table:covered-table-cell/>
          <table:table-cell table:style-name="TableCell1494" table:number-columns-spanned="2">
            <text:p text:style-name="P1495">100%</text:p>
          </table:table-cell>
          <table:covered-table-cell/>
        </table:table-row>
        <table:table-row table:style-name="TableRow1496">
          <table:table-cell table:style-name="TableCell1497">
            <text:p text:style-name="P1498">填表日期</text:p>
            <text:p text:style-name="P1499">Fill in<text:s/>Date</text:p>
          </table:table-cell>
          <table:table-cell table:style-name="TableCell1500" table:number-columns-spanned="6">
            <text:p text:style-name="P1501"><text:span text:style-name="T1502">中華民國</text:span><text:span text:style-name="T1503">○○○</text:span><text:span text:style-name="T1504">年</text:span><text:span text:style-name="T1505">○○</text:span><text:span text:style-name="T1506">月</text:span><text:span text:style-name="T1507">○○</text:span><text:span text:style-name="T1508">日</text:span></text:p>
            <text:p text:style-name="P1509">YYYY<text:s text:c="2"/>MM<text:s text:c="2"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1510"><text:span text:style-name="T1511">本證明係依據專科以上學校教師資格審定辦法第</text:span><text:span text:style-name="T1512">23</text:span><text:span text:style-name="T1513">條規定辦理。</text:span></text:p>
        </text:list-item>
      </text:list>
      <text:p text:style-name="P1514">1. The Certificate of Co-Authorship shall be governed by Article 23 of the<text:s/>Accreditation Regulations Governing Teacher Qualifications at Institutions of Higher Education.</text:p>
      <text:list text:style-name="LFO10" text:continue-numbering="true">
        <text:list-item>
          <text:p text:style-name="P1515">送審人及每一位合著人皆須填寫及親自簽名，並詳述其完成或貢獻部分。</text:p>
        </text:list-item>
      </text:list>
      <text:p text:style-name="P1516">2. <text:s/>The<text:s/>Applicant<text:s/>and<text:s/>Co-author(s)<text:s/>shall personally sign, and detail their contribution.</text:p>
      <text:list text:style-name="LFO10" text:continue-numbering="true">
        <text:list-item>
          <text:p text:style-name="P1517"><text:span text:style-name="T1518">依專科以上學校教師資格審定辦法第</text:span><text:span text:style-name="T1519">44</text:span><text:span text:style-name="T1520">條第</text:span><text:span text:style-name="T1521">1</text:span><text:span text:style-name="T1522">項</text:span><text:span text:style-name="T1523">第</text:span><text:span text:style-name="T1524">1</text:span><text:span text:style-name="T1525">款規</text:span><text:span text:style-name="T1526">定，合著人證明登載不實，經本部審議確定者，應不通過其</text:span><text:span text:style-name="T1527">資格審定，並處</text:span><text:span text:style-name="T1528">1</text:span><text:span text:style-name="T1529">至</text:span><text:span text:style-name="T1530">3</text:span><text:span text:style-name="T1531">年不受理其教師資格審定之申請；另依</text:span><text:span text:style-name="T1532">同法同條項</text:span><text:span text:style-name="T1533">第</text:span><text:span text:style-name="T1534">3</text:span><text:span text:style-name="T1535">款規定，合著人證明偽造、變造，經本部審議確定者，除不通過其資格審定，並處</text:span><text:span text:style-name="T1536">7</text:span><text:span text:style-name="T1537">至</text:span><text:span text:style-name="T1538">10</text:span><text:span text:style-name="T1539">年不受理其教師資格審定之申請。</text:span></text:p>
        </text:list-item>
      </text:list>
      <text:p text:style-name="P1540">3. According to Subparagraph 1 of Article 44 in the<text:s/>Accreditation Regulations Governing Teacher Qualifications at Institutions of Higher Education, applicants whose certificate of co-authorship is found by the Ministry of Education to contain false information shall be considered<text:s/>failing<text:s/>the teacher qualification review, and at the same time barred from applying for teacher qualification review for one to three years. Moreover, according to Subparagraph 3 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list text:style-name="LFO10" text:continue-numbering="true">
        <text:list-item>
          <text:p text:style-name="P1541">若合著人為外籍人士，本表得以外文撰寫（務須使合著之外籍人士理解其內涵意義）。</text:p>
        </text:list-item>
      </text:list>
      <text:p text:style-name="P1542">4. <text:s/>If the co-author is a foreigner, this Certificate may be completed in<text:s/>English. (It is necessary to have the<text:s/>foreign<text:s/>co-author fully understand the content of this Certificate.)</text:p>
      <text:list text:style-name="LFO10" text:continue-numbering="true">
        <text:list-item>
          <text:p text:style-name="P1543">合著之著作，僅可一人用作代表著作送審，其他合著人須放棄以該著作作為代表著作送審。</text:p>
        </text:list-item>
      </text:list>
      <text:p text:style-name="P1544">5. <text:s/>When the publication is completed by more than one author, only one of the authors can submit it as a representative publication for teacher’s<text:s/>promotion. Any other co-authors shall waive their right to submit this publication as a representative publication for teacher’s<text:s/>promotion.</text:p>
      <text:list text:style-name="LFO10" text:continue-numbering="true">
        <text:list-item>
          <text:p text:style-name="P1545">如各欄不敷填寫者，可另以附件呈現。<text:bookmark-end text:name="_Hlk112061317"/></text:p>
        </text:list-item>
      </text:list>
      <text:p text:style-name="P1546">6. <text:s/>If more space is needed, please attach additional page(s).</text:p>
      <text:p text:style-name="P1547"/>
      <table:table table:style-name="Table1548">
        <table:table-columns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______</text:span><text:span text:style-name="T1554">學年度</text:span><text:span text:style-name="T1555"><text:s/></text:span><text:span text:style-name="T1556">申請長庚大學教師新聘</text:span><text:span text:style-name="T1557">授課規劃表</text:span></text:p>
            <table:table table:style-name="Table1558">
              <table:table-columns>
                <table:table-column table:style-name="TableColumn1559"/>
                <table:table-column table:style-name="TableColumn1560"/>
                <table:table-column table:style-name="TableColumn1561"/>
                <table:table-column table:style-name="TableColumn1562"/>
                <table:table-column table:style-name="TableColumn1563"/>
              </table:table-columns>
              <table:table-row table:style-name="TableRow1564">
                <table:table-cell table:style-name="TableCell1565">
                  <text:p text:style-name="P1566"><text:span text:style-name="T1567">項次</text:span></text:p>
                </table:table-cell>
                <table:table-cell table:style-name="TableCell1568">
                  <text:p text:style-name="P1569"><text:span text:style-name="T1570">預定授課科目</text:span></text:p>
                </table:table-cell>
                <table:table-cell table:style-name="TableCell1571">
                  <text:p text:style-name="P1572"><text:span text:style-name="T1573">預定授課時數</text:span></text:p>
                </table:table-cell>
                <table:table-cell table:style-name="TableCell1574">
                  <text:p text:style-name="P1575"><text:span text:style-name="T1576">原任課教師姓名</text:span></text:p>
                </table:table-cell>
                <table:table-cell table:style-name="TableCell1577">
                  <text:p text:style-name="P1578"><text:span text:style-name="T1579">原任課教師剩餘授課時數</text:span></text:p>
                </table:table-cell>
              </table:table-row>
              <table:table-row table:style-name="TableRow1580">
                <table:table-cell table:style-name="TableCell1581">
                  <text:p text:style-name="P1582"><text:span text:style-name="T1583">1</text:span></text:p>
                </table:table-cell>
                <table:table-cell table:style-name="TableCell1584">
                  <text:p text:style-name="P1585"/>
                </table:table-cell>
                <table:table-cell table:style-name="TableCell1586">
                  <text:p text:style-name="P1587"/>
                </table:table-cell>
                <table:table-cell table:style-name="TableCell1588">
                  <text:p text:style-name="P1589"/>
                </table:table-cell>
                <table:table-cell table:style-name="TableCell1590">
                  <text:p text:style-name="P1591"/>
                </table:table-cell>
              </table:table-row>
              <table:table-row table:style-name="TableRow1592">
                <table:table-cell table:style-name="TableCell1593">
                  <text:p text:style-name="P1594"><text:span text:style-name="T1595">2</text:span></text:p>
                </table:table-cell>
                <table:table-cell table:style-name="TableCell1596">
                  <text:p text:style-name="P1597"/>
                </table:table-cell>
                <table:table-cell table:style-name="TableCell1598">
                  <text:p text:style-name="P1599"/>
                </table:table-cell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</table:table-row>
              <table:table-row table:style-name="TableRow1604">
                <table:table-cell table:style-name="TableCell1605">
                  <text:p text:style-name="P1606"><text:span text:style-name="T1607">3</text:span></text:p>
                </table:table-cell>
                <table:table-cell table:style-name="TableCell1608">
                  <text:p text:style-name="P1609"/>
                </table:table-cell>
                <table:table-cell table:style-name="TableCell1610">
                  <text:p text:style-name="P1611"/>
                </table:table-cell>
                <table:table-cell table:style-name="TableCell1612">
                  <text:p text:style-name="P1613"/>
                </table:table-cell>
                <table:table-cell table:style-name="TableCell1614">
                  <text:p text:style-name="P1615"/>
                </table:table-cell>
              </table:table-row>
              <table:table-row table:style-name="TableRow1616">
                <table:table-cell table:style-name="TableCell1617">
                  <text:p text:style-name="P1618"><text:span text:style-name="T1619">4</text:span></text:p>
                </table:table-cell>
                <table:table-cell table:style-name="TableCell1620">
                  <text:p text:style-name="P1621"/>
                </table:table-cell>
                <table:table-cell table:style-name="TableCell1622">
                  <text:p text:style-name="P1623"/>
                </table:table-cell>
                <table:table-cell table:style-name="TableCell1624">
                  <text:p text:style-name="P1625"/>
                </table:table-cell>
                <table:table-cell table:style-name="TableCell1626">
                  <text:p text:style-name="P1627"/>
                </table:table-cell>
              </table:table-row>
              <table:table-row table:style-name="TableRow1628">
                <table:table-cell table:style-name="TableCell1629">
                  <text:p text:style-name="P1630"><text:span text:style-name="T1631">5</text:span></text:p>
                </table:table-cell>
                <table:table-cell table:style-name="TableCell1632">
                  <text:p text:style-name="P1633"/>
                </table:table-cell>
                <table:table-cell table:style-name="TableCell1634">
                  <text:p text:style-name="P1635"/>
                </table:table-cell>
                <table:table-cell table:style-name="TableCell1636">
                  <text:p text:style-name="P1637"/>
                </table:table-cell>
                <table:table-cell table:style-name="TableCell1638">
                  <text:p text:style-name="P1639"/>
                </table:table-cell>
              </table:table-row>
              <table:table-row table:style-name="TableRow1640">
                <table:table-cell table:style-name="TableCell1641">
                  <text:p text:style-name="P1642">6</text:p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p text:style-name="P1646"/>
                </table:table-cell>
                <table:table-cell table:style-name="TableCell1647">
                  <text:p text:style-name="P1648"/>
                </table:table-cell>
                <table:table-cell table:style-name="TableCell1649">
                  <text:p text:style-name="P1650"/>
                </table:table-cell>
              </table:table-row>
            </table:table>
            <text:p text:style-name="P1651"/>
          </table:table-cell>
        </table:table-row>
      </table:table>
      <text:p text:style-name="P1652"/>
      <text:p text:style-name="P1653">申請人簽名：__________________</text:p>
      <text:p text:style-name="P1654"><text:span text:style-name="T1655">原任課教師簽名：________</text:span><text:span text:style-name="T1656">__</text:span><text:span text:style-name="T1657">________</text:span></text:p>
      <text:p text:style-name="P1658"><text:span text:style-name="T1659">主管(課程負責人)：</text:span><text:span text:style-name="T1660">_________</text:span><text:span text:style-name="T1661">__</text:span><text:span text:style-name="T1662">_______</text:span></text:p>
      <text:p text:style-name="P1663"><text:span text:style-name="T1664">備註：依長庚大學</text:span><text:span text:style-name="T1665">98.6.25</text:span><text:span text:style-name="T1666">日校務會議通過之「臨床學科專任教師服務準則」，凡屬該校臨床</text:span><text:span text:style-name="T1667">教師之教學時數須達標準如下：</text:span></text:p>
      <text:p text:style-name="P1668"><text:span text:style-name="T1669"><text:s text:c="6"/></text:span><text:span text:style-name="T1670">專任：一學年以</text:span><text:span text:style-name="T1671">36</text:span><text:span text:style-name="T1672">週計</text:span><text:span text:style-name="T1673"><text:s/>(</text:span><text:span text:style-name="T1674">教授</text:span><text:span text:style-name="T1675">4</text:span><text:span text:style-name="T1676">小時</text:span><text:span text:style-name="T1677">/</text:span><text:span text:style-name="T1678">週、副教授及助理教授</text:span><text:span text:style-name="T1679">4.5</text:span><text:span text:style-name="T1680">小時</text:span><text:span text:style-name="T1681">/</text:span><text:span text:style-name="T1682">週、講師</text:span><text:span text:style-name="T1683">5</text:span><text:span text:style-name="T1684">小時</text:span><text:span text:style-name="T1685">/</text:span><text:span text:style-name="T1686">週</text:span><text:span text:style-name="T1687">)</text:span></text:p>
      <text:p text:style-name="P1688"><text:s text:c="6"/>兼任：一學年以2學期計<text:s/>(36小時/學年)</text:p>
      <text:p text:style-name="P1689"><text:span text:style-name="T1690">長庚醫院主治醫師</text:span><text:span text:style-name="T1691"><text:s/></text:span><text:span text:style-name="T1692">申請長庚大學</text:span><text:span text:style-name="T1693">新聘</text:span><text:span text:style-name="T1694">教職</text:span><text:span text:style-name="T1695"><text:s/></text:span><text:span text:style-name="T1696">檢送資料確認表</text:span>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項次</text:p>
          </table:table-cell>
          <table:table-cell table:style-name="TableCell1704">
            <text:p text:style-name="P1705"><text:span text:style-name="T1706">申請者 送審前自我核對項目<text:s/></text:span><text:span text:style-name="T1707">(請謹慎核對以免因退補件影響起聘時間)</text:span></text:p>
          </table:table-cell>
          <table:table-cell table:style-name="TableCell1708">
            <text:p text:style-name="P1709">院區教學部</text:p>
          </table:table-cell>
        </table:table-row>
        <table:table-row table:style-name="TableRow1710">
          <table:table-cell table:style-name="TableCell1711">
            <text:p text:style-name="P1712">一</text:p>
          </table:table-cell>
          <table:table-cell table:style-name="TableCell1713">
            <text:p text:style-name="P1714"><text:span text:style-name="T1715">送審資格</text:span><text:span text:style-name="T1716">應符合下列要件：</text:span><text:span text:style-name="T1717">(</text:span><text:span text:style-name="T1718">依送審等級勾選</text:span><text:span text:style-name="T1719">)</text:span></text:p>
            <text:p text:style-name="P1720"/>
            <text:p text:style-name="P1721">□講師：(請勾選符合下列教育人員任用條例之一條款)</text:p>
            <text:p text:style-name="P1722"><text:s text:c="4"/>□第16條第1款：具碩士學位</text:p>
            <text:p text:style-name="P1723"><text:s text:c="4"/>□第16條第2款：具學士學位，曾任助教職4年以上，並有專門著作。</text:p>
            <text:p text:style-name="P1724"><text:s text:c="4"/>□第16條第3款：具學士學位，曾從事所習相關專門職務6年以上，並有專門著作。</text:p>
            <text:p text:style-name="P1725"><text:span text:style-name="T1726"><text:s text:c="2"/></text:span></text:p>
            <text:p text:style-name="P1727">□助理教授：</text:p>
            <text:p text:style-name="P1728"><text:s text:c="2"/>1.請勾選符合下列教育人員任用條例之一條款</text:p>
            <text:p text:style-name="P1729"><text:s text:c="4"/>□第16-1條第1款：具博士學位，並有專門著作。</text:p>
            <text:p text:style-name="P1730"><text:s text:c="4"/>□第16-1條第2款：具碩士學位，曾從事所習相關專門職務4年以上，並有專門著作。</text:p>
            <text:p text:style-name="P1731"><text:s text:c="4"/>□第16-1條第3款：具醫學士學位，擔任臨床職務9年以上，其中至少曾任醫學中心主治醫師4年，並有專門著作。</text:p>
            <text:p text:style-name="P1732"><text:s text:c="4"/>□第16-1條第4款：曾任講師3年以上，並有專門著作。(兼任需6年)</text:p>
            <text:p text:style-name="P1733"><text:s text:c="2"/>2.請勾選符合下列本校之規定</text:p>
            <text:p text:style-name="P1734"><text:s text:c="4"/>□論文發表10篇或SCI引證係數折算後達25點。</text:p>
            <text:p text:style-name="P1735"/>
            <text:p text:style-name="P1736">□副教授：</text:p>
            <text:p text:style-name="P1737"><text:s text:c="2"/>1.請勾選符合下列教育人員任用條例之一條款</text:p>
            <text:p text:style-name="P1738"><text:s text:c="4"/>□第17條第1款：具博士學位，曾從事所習相關專門職務4年以上，並有專門著作。</text:p>
            <text:p text:style-name="P1739"><text:s text:c="4"/>□第17條第2款：曾任助理教授3年以上，並有專門著作。(兼任需6年)</text:p>
            <text:p text:style-name="P1740"><text:s text:c="2"/>2.請勾選符合下列本校之規定</text:p>
            <text:p text:style-name="P1741"><text:s text:c="4"/>□論文發表20篇或SCI引證係數折算後達50點。</text:p>
            <text:p text:style-name="P1742"/>
            <text:p text:style-name="P1743">□教授：</text:p>
            <text:p text:style-name="P1744"><text:s text:c="2"/>1.請勾選符合下列教育人員任用條例之一條款</text:p>
            <text:p text:style-name="P1745"><text:s text:c="4"/>□第18條第1款：具博士學位，曾從事所習相關專門職務8年以上，並有專門著作。</text:p>
            <text:p text:style-name="P1746"><text:s text:c="4"/>□第18條第2款：曾任副教授3年以上，並有專門著作。(兼任需6年)</text:p>
            <text:p text:style-name="P1747"><text:s text:c="2"/>2.請勾選符合下列本校之規定</text:p>
            <text:p text:style-name="P1748"><text:s text:c="4"/>□論文發表35篇或SCI引證係數折算後達75點。</text:p>
            <text:p text:style-name="P1749"/>
          </table:table-cell>
          <table:table-cell table:style-name="TableCell1750">
            <text:p text:style-name="P1751">□符合</text:p>
            <text:p text:style-name="P1752"><text:span text:style-name="T1753">□不符合</text:span></text:p>
          </table:table-cell>
        </table:table-row>
        <table:table-row table:style-name="TableRow1754">
          <table:table-cell table:style-name="TableCell1755">
            <text:p text:style-name="P1756">二</text:p>
          </table:table-cell>
          <table:table-cell table:style-name="TableCell1757">
            <text:p text:style-name="P1758"><text:span text:style-name="T1759">所有送審著作</text:span><text:span text:style-name="T1760">應符合下列要件：</text:span></text:p>
            <text:p text:style-name="P1761"/>
            <text:p text:style-name="P1762">□是與任教科目性質相近或相關。</text:p>
            <text:p text:style-name="P1763">□是個人之原創作，不是以整理、增刪、組合或編排他人著作而成之編著或其他非學術性著作，且非彙編含已逾期之歷年著作。</text:p>
            <text:p text:style-name="P1764">□是專書，已由出版社或圖書公司印製出版並公開發行，內有出版頁，載有作者、出版者、發行人、發行日期、定價、ISBN等相關資料。(非教科書)</text:p>
            <text:p text:style-name="P1765">□是研討會論文，有審查程序且於會後集結成冊出版公開發行，並附審查證明及出版頁資料在該論文之前頁。</text:p>
            <text:p text:style-name="P1766"><text:span text:style-name="T1767">□是為已接受但尚未正式出刊，且已出具接受函之証明，</text:span><text:span text:style-name="T1768">其刊登日期</text:span><text:span text:style-name="T1769">應自該刊物出具證明所載日期</text:span><text:span text:style-name="T1770">(</text:span><text:span text:style-name="T1771">接受函日期</text:span><text:span text:style-name="T1772">)</text:span><text:span text:style-name="T1773">起一年內</text:span><text:span text:style-name="T1774">刊出。並</text:span><text:span text:style-name="T1775">自</text:span><text:span text:style-name="T1776">刊出</text:span><text:span text:style-name="T1777">日起</text:span><text:span text:style-name="T1778">二</text:span><text:span text:style-name="T1779">個月內，將該專門著作送交</text:span><text:span text:style-name="T1780">人事室</text:span><text:span text:style-name="T1781">查核並存檔</text:span><text:span text:style-name="T1782">。若有</text:span><text:span text:style-name="T1783">不可歸責於</text:span><text:span text:style-name="T1784">本</text:span><text:span text:style-name="T1785">人之事由，而未能於</text:span><text:span text:style-name="T1786">一</text:span><text:span text:style-name="T1787">年內發表者，應檢附該刊物出具未能發表原因及確定發表時間之證明，經</text:span><text:span text:style-name="T1788">校</text:span><text:span text:style-name="T1789">教師評審委員會審</text:span><text:span text:style-name="T1790">議是否同意展延</text:span><text:span text:style-name="T1791">。</text:span><text:span text:style-name="T1792">展延以該著作接受刊登之日起三年內刊出。</text:span></text:p>
            <text:p text:style-name="P1793">□送審副教授、教授等級者，不包括本人之碩士、博士論文或該論文之一部份；送審講師、助理教授等級者，是本人之學位論文，但未曾以該學位論文送審。</text:p>
            <text:p text:style-name="P1794"><text:span text:style-name="T1795">□論文刊登作者之國籍非</text:span><text:span text:style-name="T1796">China</text:span><text:span text:style-name="T1797">、</text:span><text:span text:style-name="T1798">Taiwan,China</text:span><text:span text:style-name="T1799">或</text:span><text:span text:style-name="T1800">Taiwan,</text:span><text:span text:style-name="T1801">People's Republic of China</text:span><text:span text:style-name="T1802">等。</text:span></text:p>
            <text:p text:style-name="P1803"/>
          </table:table-cell>
          <table:table-cell table:style-name="TableCell1804">
            <text:p text:style-name="P1805">□符合</text:p>
            <text:p text:style-name="P1806"><text:span text:style-name="T1807">□不符合</text:span></text:p>
          </table:table-cell>
        </table:table-row>
        <table:table-row table:style-name="TableRow1808">
          <table:table-cell table:style-name="TableCell1809">
            <text:p text:style-name="P1810">三</text:p>
          </table:table-cell>
          <table:table-cell table:style-name="TableCell1811">
            <text:p text:style-name="P1812"><text:span text:style-name="T1813">代表著作</text:span><text:span text:style-name="T1814">應符合下列要件：</text:span></text:p>
            <text:p text:style-name="P1815"/>
            <text:p text:style-name="P1816"><text:span text:style-name="T1817">□是</text:span><text:span text:style-name="T1818">送審前</text:span><text:bookmark-start text:name="_Hlk117506626"/><text:span text:style-name="T1819">三</text:span><text:bookmark-end text:name="_Hlk117506626"/><text:span text:style-name="T1820">年內</text:span><text:span text:style-name="T1821">(</text:span><text:span text:style-name="T1822">女性教師因懷孕生產延長為</text:span><text:span text:style-name="T1823">五</text:span><text:span text:style-name="T1824">年內，需附證明</text:span><text:span text:style-name="T1825">)</text:span><text:span text:style-name="T1826">且於</text:span><text:span text:style-name="T1827">取得前一等級教師資格後</text:span><text:span text:style-name="T1828">之著作，以學位論文送審不受年限。</text:span><text:span text:style-name="T1829">（</text:span><text:span text:style-name="T1830">三</text:span><text:span text:style-name="T1831">年內</text:span><text:span text:style-name="T1832">係指</text:span><text:span text:style-name="T1833">線上或紙本刊登日起</text:span><text:span text:style-name="T1834">至</text:span><text:span text:style-name="T1835">申請送審當年度</text:span><text:span text:style-name="T1836">7</text:span><text:span text:style-name="T1837">月</text:span><text:span text:style-name="T1838">31</text:span><text:span text:style-name="T1839">日往前推算</text:span><text:span text:style-name="T1840">三</text:span><text:span text:style-name="T1841">年內</text:span><text:span text:style-name="T1842">；若取得目前教師資格等級未滿</text:span><text:span text:style-name="T1843">三</text:span><text:span text:style-name="T1844">年者，則僅能列目前教師資格等級後之著作）</text:span></text:p>
            <text:p text:style-name="P1845"><text:span text:style-name="T1846">□</text:span><text:span text:style-name="T1847">不含收錄於Beall's List中與研發處網站公告之爭議性期刊或論文。</text:span></text:p>
            <text:p text:style-name="P1848"><text:span text:style-name="T1849">□是第一作者</text:span><text:span text:style-name="T1850">(</text:span><text:span text:style-name="T1851">送審</text:span><text:span text:style-name="T1852">副</text:span><text:span text:style-name="T1853">教授</text:span><text:span text:style-name="T1854">以上</text:span><text:span text:style-name="T1855">等級者，得以第一作者、或責任(通訊)作者</text:span><text:span text:style-name="T1856">)</text:span><text:span text:style-name="T1857">。</text:span></text:p>
            <text:p text:style-name="P1858">□是共同創作並附代表著作合著人證明(所有合著者簽名，並說明每位共同作者參與部份及貢獻度）。</text:p>
            <text:p text:style-name="P1859"><text:span text:style-name="T1860">□</text:span><text:span text:style-name="T1861">檢附全文、出版社審稿修正意見及中文摘要(以外文撰寫者)。</text:span></text:p>
            <text:p text:style-name="P1862"><text:span text:style-name="T1863">□</text:span><text:span text:style-name="T1864">重新提出申請時，更換代表著作，或以原代表著作並增加或更換參考著作至少二件</text:span><text:span text:style-name="T1865">。</text:span></text:p>
            <text:p text:style-name="P1866"/>
          </table:table-cell>
          <table:table-cell table:style-name="TableCell1867">
            <text:p text:style-name="P1868">□符合</text:p>
            <text:p text:style-name="P1869"><text:span text:style-name="T1870">□不符合</text:span></text:p>
          </table:table-cell>
        </table:table-row>
        <table:table-row table:style-name="TableRow1871">
          <table:table-cell table:style-name="TableCell1872">
            <text:p text:style-name="P1873">四</text:p>
          </table:table-cell>
          <table:table-cell table:style-name="TableCell1874">
            <text:p text:style-name="P1875"><text:span text:style-name="T1876">參考著作</text:span><text:span text:style-name="T1877">應符合下列要件：</text:span></text:p>
            <text:p text:style-name="P1878"/>
            <text:p text:style-name="P1879"><text:span text:style-name="T1880">□</text:span><text:span text:style-name="T1881">是</text:span><text:span text:style-name="T1882">送審前</text:span><text:span text:style-name="T1883">七</text:span><text:span text:style-name="T1884">年內</text:span><text:span text:style-name="T1885">(</text:span><text:span text:style-name="T1886">女性教師因懷孕生產延長為</text:span><text:span text:style-name="T1887">九</text:span><text:span text:style-name="T1888">年內，需附證明</text:span><text:span text:style-name="T1889">)</text:span><text:span text:style-name="T1890">且於取得前一等級教師資格後</text:span><text:span text:style-name="T1891">之著作。</text:span><text:span text:style-name="T1892">（</text:span><text:span text:style-name="T1893">7</text:span><text:span text:style-name="T1894">年內</text:span><text:span text:style-name="T1895">係指</text:span><text:span text:style-name="T1896">線上或紙本刊登日起</text:span><text:span text:style-name="T1897">至申請送審當年度</text:span><text:span text:style-name="T1898">7</text:span><text:span text:style-name="T1899">月</text:span><text:span text:style-name="T1900">31</text:span><text:span text:style-name="T1901">日往前推算</text:span><text:span text:style-name="T1902">7</text:span><text:span text:style-name="T1903">年內</text:span><text:span text:style-name="T1904">；</text:span><text:span text:style-name="T1905">若取得目前教師資格等級未滿</text:span><text:span text:style-name="T1906">7</text:span><text:span text:style-name="T1907">年者，則僅能列目前教師資格等級後之著作</text:span><text:span text:style-name="T1908">）</text:span><text:span text:style-name="T1909">。</text:span></text:p>
            <text:p text:style-name="P1910"><text:span text:style-name="T1911">□</text:span><text:span text:style-name="T1912">不含收錄於</text:span><text:span text:style-name="T1913">Beall's List</text:span><text:span text:style-name="T1914">中與研發處網站公告之爭議性期刊或論文</text:span><text:span text:style-name="T1915">(</text:span><text:span text:style-name="T1916">排除</text:span><text:span text:style-name="T1917">MDPI</text:span><text:span text:style-name="T1918">、</text:span><text:span text:style-name="T1919"><text:s/>Frontiers</text:span><text:span text:style-name="T1920">、</text:span><text:span text:style-name="T1921">BMC)</text:span><text:span text:style-name="T1922">。</text:span></text:p>
            <text:p text:style-name="P1923"/>
          </table:table-cell>
          <table:table-cell table:style-name="TableCell1924">
            <text:p text:style-name="P1925">□符合</text:p>
            <text:p text:style-name="P1926"><text:span text:style-name="T1927">□不符合</text:span></text:p>
          </table:table-cell>
        </table:table-row>
        <table:table-row table:style-name="TableRow1928">
          <table:table-cell table:style-name="TableCell1929">
            <text:p text:style-name="P1930">五</text:p>
          </table:table-cell>
          <table:table-cell table:style-name="TableCell1931">
            <text:p text:style-name="P1932"><text:span text:style-name="T1933">送審資料</text:span><text:span text:style-name="T1934">應符合所列要件：</text:span></text:p>
            <text:p text:style-name="P1935"/>
            <text:p text:style-name="P1936"><text:span text:style-name="T1937">□申請表</text:span><text:span text:style-name="T1938">(</text:span><text:span text:style-name="T1939">本人已簽名</text:span><text:span text:style-name="T1940">)</text:span></text:p>
            <text:p text:style-name="P1941"><text:span text:style-name="T1942">□</text:span><text:span text:style-name="T1943">五</text:span><text:span text:style-name="T1944">年內研究績效</text:span></text:p>
            <text:p text:style-name="P1945">□未來研究方向</text:p>
            <text:p text:style-name="P1946">□履歷表(請勿包含個人身分證字號或家庭人員之個人資料)</text:p>
            <text:p text:style-name="P1947">□學歷證件影本<text:bookmark-start text:name="_Hlk154559688"/>或數位版本<text:bookmark-end text:name="_Hlk154559688"/>(國內學歷影本經就讀學校驗證過；外國學歷需經駐外館驗證過之學歷證明正本、本人已簽名之「國外學歷送審教師資格修業情形一覽表」，及入出境證明正本)</text:p>
            <text:p text:style-name="P1948">□成績單正本(外國學歷成績單需經駐外館驗證過)</text:p>
            <text:p text:style-name="P1949"><text:span text:style-name="T1950">□經歷證件正本</text:span><text:span text:style-name="T1951">(</text:span><text:span text:style-name="T1952">以</text:span><text:span text:style-name="T1953">16-1</text:span><text:span text:style-name="T1954">條第</text:span><text:span text:style-name="T1955">3</text:span><text:span text:style-name="T1956">款在職證明須</text:span><text:span text:style-name="T1957">加註主治醫師年資明細</text:span><text:span text:style-name="T1958">)</text:span></text:p>
            <text:p text:style-name="P1959">□部定證書影本或數位版本</text:p>
            <text:p text:style-name="P1960">□推薦信正本3封</text:p>
            <text:p text:style-name="P1961">□送審著作(含代表著作全文1篇、代表著作合著人證明、代表著作中文摘要、代表著作出版社審稿修正意見、參考著作全文數篇)</text:p>
            <text:p text:style-name="P1962">□授課規劃表(專任教授4小時/週、副教授與助理教授4.5小時/週、講師5小時/週；兼任一學年(即2學期)計36小時，且本人及醫院科部主管已簽名)</text:p>
            <text:p text:style-name="P1963"/>
          </table:table-cell>
          <table:table-cell table:style-name="TableCell1964">
            <text:p text:style-name="P1965">□符合</text:p>
            <text:p text:style-name="P1966"><text:span text:style-name="T1967">□不符合</text:span>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六</text:p>
          </table:table-cell>
          <table:table-cell table:style-name="TableCell1978">
            <text:p text:style-name="P1979">本人已知悉以上規定，且所提出之新聘相關資料確實符合上列規定。</text:p>
            <text:p text:style-name="P1980"/>
            <text:p text:style-name="P1981"/>
            <text:p text:style-name="P1982"><text:span text:style-name="T1983"><text:s text:c="15"/></text:span><text:span text:style-name="T1984">送審人簽名：</text:span><text:span text:style-name="T1985"><text:s text:c="15"/></text:span></text:p>
          </table:table-cell>
          <table:table-cell table:style-name="TableCell1986">
            <text:p text:style-name="P1987">審查人蓋章</text:p>
          </table:table-cell>
        </table:table-row>
      </table:table>
      <text:p text:style-name="P1988"/>
      <text:p text:style-name="P1989"><text:span text:style-name="T1990">申請</text:span><text:span text:style-name="T1991">/</text:span><text:span text:style-name="T1992">審查流程</text:span><text:span text:style-name="T1993">如下：</text:span></text:p>
      <text:p text:style-name="P1994"><text:span text:style-name="T1995">申請人填寫資料齊全後</text:span><text:span text:style-name="T1996">(</text:span><text:span text:style-name="T1997">授課規劃表已送醫院科部主管核簽完畢</text:span><text:span text:style-name="T1998">)</text:span><text:span text:style-name="T1999"></text:span><text:span text:style-name="T2000">備妥申請資料：正本</text:span><text:span text:style-name="T2001">1</text:span><text:span text:style-name="T2002">份、副本</text:span><text:span text:style-name="T2003">5</text:span><text:span text:style-name="T2004">份送院區教學部審查人</text:span><text:span text:style-name="T2005"></text:span><text:span text:style-name="T2006">送長庚大學人事室審查人</text:span><text:span text:style-name="T2007"></text:span><text:span text:style-name="T2008">送申請學系之系教評會審查</text:span><text:span text:style-name="T2009"></text:span><text:span text:style-name="T2010">送院教評會審查</text:span><text:span text:style-name="T2011"></text:span><text:span text:style-name="T2012">送校外審查</text:span><text:span text:style-name="T2013"></text:span><text:span text:style-name="T2014">送校教評會審查</text:span><text:span text:style-name="T2015"></text:span><text:span text:style-name="T2016">審畢</text:span></text:p>
      <text:p text:style-name="P2017"/>
      <text:p text:style-name="P2018">長庚大學個人資料蒐集同意書</text:p>
      <text:p text:style-name="P2019"/>
      <text:p text:style-name="P2020">長庚大學（以下簡稱本校）為蒐集、處理、利用個人資料，依個人資料保護法之規定，以此聲明及同意書向您行告知並徵求您同意。當您於下方勾選「我同意」時，表示您已閱讀、瞭解並同意接受本頁之所有內容。</text:p>
      <text:p text:style-name="P2021"/>
      <text:p text:style-name="P2022">一、基本資料之蒐集、更新及保管</text:p>
      <text:p text:style-name="P2023">(一)本校係依據中華民國「個人資料保護法」與相關法令之規範，蒐集、處理及利用您的個人資料。</text:p>
      <text:p text:style-name="P2024">(二)請提供您本人正確、最新及完整的個人資料。</text:p>
      <text:p text:style-name="P2025">(三)本校因執行業務所蒐集您的個人資料包括表單內所需欄位如姓名、國民身分證統一編號、出生年月日、證號、教育、職業、聯絡方式等。</text:p>
      <text:p text:style-name="P2026">(四)若您的個人資料有任何異動，請主動向本校申請更正，使其保持正確、最新及完整。</text:p>
      <text:p text:style-name="P2027">(五)若您提供錯誤、不實、過時或不完整或具誤導性的資料，您將可能損失相關權益。</text:p>
      <text:p text:style-name="P2028">(六)您可依中華民國「個人資料保護法」，就您的個人資料行使以下權利：<text:s/>1.查詢或請求閱覽。<text:s/>2.請求製給複製本。<text:s/>3.請求補充或更正。<text:s/>4.請求停止蒐集、處理或利用。<text:s/>5.請求刪除。 但本校各單位因執行職務或業務所必需者，本校得拒絕您上述之請求。且因您行使上述權利，而導致權益受損時，本校將不負相關賠償責任。</text:p>
      <text:p text:style-name="P2029"/>
      <text:p text:style-name="P2030">二、蒐集個人資料之目的</text:p>
      <text:p text:style-name="P2031">(一)本校係基於「新聘教師申請」之特定目的而蒐集您的個人資料。自即日起本校於臺灣地區利用您的個人資料於辦理「教師資格審查」業務需求相關行政作業。</text:p>
      <text:p text:style-name="P2032">(二)當您的個人資料使用方式與本校蒐集的目的不同時，我們會在使用前先徵求您的書面同意，您可以拒絕向本校提供個人資料，但您可能因此喪失您的權益。</text:p>
      <text:p text:style-name="P2033"/>
      <text:p text:style-name="P2034">三、基本資料之保密</text:p>
      <text:p text:style-name="P2035">本校如違反「個人資料保護法」規定或因天災、事變或其他不可抗力所致者，致 您的個人資料被竊取、洩漏、竄改、遭其他侵害者，本校將於查明後以電話、信 函、電子郵件或網站公告等方法，擇適當方式通知您。</text:p>
      <text:p text:style-name="P2036"/>
      <text:p text:style-name="P2037">四、同意之效力</text:p>
      <text:p text:style-name="P2038">(一)當您於下方勾選「我同意」時，即表示您已閱讀、瞭解並同意本頁之所有內容。</text:p>
      <text:p text:style-name="P2039">(二)本校保留隨時修改本頁規範之權力，本校將於修改規範時，於本校人事室網頁公告修改之事實，不另作個別通知。如果您不同意修改的內容，請依上述第一條第六款向本校主張停止蒐集、處理及利用個人資料。否則將視為您已同意並接受本頁該等增訂或修改內容之拘束。</text:p>
      <text:p text:style-name="P2040"/>
      <text:p text:style-name="P2041">五、準據法與管轄法院本同意書之解釋與適用，以及本同意書有關之爭議，均應依照中華民國法律予以處理，並以臺灣桃園地方法院為第一審管轄法院。</text:p>
      <text:p text:style-name="P2042"/>
      <text:p text:style-name="P2043"><text:span text:style-name="T2044">□</text:span><text:span text:style-name="T2045">我已閱讀並接受上述同意書內容</text:span><text:span text:style-name="T2046"><text:s text:c="2"/>簽名：</text:span><text:span text:style-name="T204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" style:display-name="st" style:family="text"/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EmailStyle22" style:display-name="EmailStyle22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1805in" fo:margin-left="0.1666in" fo:margin-right="0.1576in" fo:text-indent="-0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3937in" fo:margin-left="0.5909in" fo:margin-bottom="0.3937in" fo:margin-right="0.5694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新聘教師應徵申請表(由申請人填寫)    年   月   日填</dc:title>
    <dc:description/>
    <dc:subject/>
    <meta:initial-creator>人事室</meta:initial-creator>
    <dc:creator>CGU</dc:creator>
    <meta:creation-date>2025-03-06T03:40:00Z</meta:creation-date>
    <dc:date>2025-03-06T03:40:00Z</dc:date>
    <meta:print-date>2013-11-13T02:27:00Z</meta:print-date>
    <meta:template xlink:href="Normal" xlink:type="simple"/>
    <meta:editing-cycles>2</meta:editing-cycles>
    <meta:editing-duration>PT0S</meta:editing-duration>
    <meta:document-statistic meta:page-count="10" meta:paragraph-count="26" meta:word-count="1990" meta:character-count="13310" meta:row-count="94" meta:non-whitespace-character-count="11346"/>
  </office:meta>
</office:document-meta>
</file>