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134cm" fo:margin-left="-0.199cm" table:align="left" style:writing-mode="lr-tb"/>
    </style:style>
    <style:style style:name="表格1.A" style:family="table-column">
      <style:table-column-properties style:column-width="2.233cm"/>
    </style:style>
    <style:style style:name="表格1.B" style:family="table-column">
      <style:table-column-properties style:column-width="4.209cm"/>
    </style:style>
    <style:style style:name="表格1.C" style:family="table-column">
      <style:table-column-properties style:column-width="3.842cm"/>
    </style:style>
    <style:style style:name="表格1.D" style:family="table-column">
      <style:table-column-properties style:column-width="3.634cm"/>
    </style:style>
    <style:style style:name="表格1.E" style:family="table-column">
      <style:table-column-properties style:column-width="2.776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2.002cm"/>
    </style:style>
    <style:style style:name="表格1.H" style:family="table-column">
      <style:table-column-properties style:column-width="2.979cm"/>
    </style:style>
    <style:style style:name="表格1.I" style:family="table-column">
      <style:table-column-properties style:column-width="4.1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top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fo:color="#000000" style:text-line-through-style="solid" style:text-line-through-type="single" style:font-name="標楷體" style:font-name-asian="標楷體" style:font-name-complex="標楷體"/>
    </style:style>
    <style:style style:name="P11" style:family="paragraph" style:parent-style-name="Standard"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1.588cm" style:auto-text-indent="false"/>
      <style:text-properties fo:color="#000000"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 loext:padding="0cm" loext:border="0.51pt solid #000000"/>
    </style:style>
    <style:style style:name="T8" style:family="text">
      <style:text-properties fo:color="#000000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<text:s text:c="14"/></text:span><text:span text:style-name="T3">長庚大學儀器設備校內/校外借用記錄表</text:span><text:span text:style-name="T4"> <text:s text:c="6"/></text:span><text:span text:style-name="T5"><text:s text:c="8"/></text:span><text:span text:style-name="T7">範本</text:span><text:span text:style-name="T5"> <text:s text:c="17"/></text:span></text:p>
      <text:p text:style-name="P2"><text:span text:style-name="T5">資產編號：</text:span></text:p>
      <text:p text:style-name="Standard"><text:span text:style-name="T5">儀器設備名稱：</text:span></text:p>
      <text:p text:style-name="P3">配件：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5" office:value-type="string">
            <text:p text:style-name="P9">借用部門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1"><text:span text:style-name="T8">借出部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5">借用時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5">歸還時填寫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5">部門</text:p>
          </table:table-cell>
          <table:table-cell table:style-name="表格1.B3" office:value-type="string">
            <text:p text:style-name="P5">借用原因</text:p>
          </table:table-cell>
          <table:table-cell table:style-name="表格1.C3" office:value-type="string">
            <text:p text:style-name="P5">操作地點</text:p>
          </table:table-cell>
          <table:table-cell table:style-name="表格1.D3" office:value-type="string">
            <text:p text:style-name="P5">預計借用時間</text:p>
            <text:p text:style-name="P5">(年/月/日)</text:p>
          </table:table-cell>
          <table:table-cell table:style-name="表格1.E3" office:value-type="string">
            <text:p text:style-name="P5">借用人簽名</text:p>
          </table:table-cell>
          <table:table-cell table:style-name="表格1.F3" office:value-type="string">
            <text:p text:style-name="P5">經辦簽名</text:p>
          </table:table-cell>
          <table:table-cell table:style-name="表格1.G3" office:value-type="string">
            <text:p text:style-name="P5">保管人簽名</text:p>
          </table:table-cell>
          <table:table-cell table:style-name="表格1.H3" office:value-type="string">
            <text:p text:style-name="P5">經辦簽名</text:p>
            <text:p text:style-name="P5">(年/月/日)</text:p>
          </table:table-cell>
          <table:table-cell table:style-name="表格1.I3" office:value-type="string">
            <text:p text:style-name="P5">儀器設備狀況</text:p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8">□上課借用</text:p>
            <text:p text:style-name="P8">□實驗借用</text:p>
            <text:p text:style-name="P3">□維修</text:p>
            <text:p text:style-name="Standard"><text:span text:style-name="T5">□其他____________</text:span></text:p>
          </table:table-cell>
          <table:table-cell table:style-name="表格1.C4" office:value-type="string">
            <text:p text:style-name="P3">□校內________________</text:p>
            <text:p text:style-name="P3">□校外________________</text:p>
          </table:table-cell>
          <table:table-cell table:style-name="表格1.D4" office:value-type="string">
            <text:p text:style-name="P3">起( <text:s/>/ <text:s/>/ <text:s/>/ <text:s/>)</text:p>
            <text:p text:style-name="P3"><text:s text:c="8"/>|</text:p>
            <text:p text:style-name="P3">迄( <text:s/>/ <text:s/>/ <text:s/>/ <text:s/>)</text:p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H4" office:value-type="string">
            <text:p text:style-name="P7"/>
          </table:table-cell>
          <table:table-cell table:style-name="表格1.I4" office:value-type="string">
            <text:p text:style-name="P3">□正常</text:p>
            <text:p text:style-name="P3"/>
            <text:p text:style-name="Standard"><text:span text:style-name="T5">□故障</text:span><text:span text:style-name="T5">_____________</text:span><text:span text:style-name="T5">____</text:span></text:p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8">□上課借用</text:p>
            <text:p text:style-name="P8">□實驗借用</text:p>
            <text:p text:style-name="P3">□維修</text:p>
            <text:p text:style-name="P3">□其他____________</text:p>
          </table:table-cell>
          <table:table-cell table:style-name="表格1.C5" office:value-type="string">
            <text:p text:style-name="P3">□校內________________</text:p>
            <text:p text:style-name="P3">□校外________________</text:p>
          </table:table-cell>
          <table:table-cell table:style-name="表格1.D5" office:value-type="string">
            <text:p text:style-name="P3">起( <text:s/>/ <text:s/>/ <text:s/>/ <text:s/>)</text:p>
            <text:p text:style-name="P3"><text:s text:c="8"/>|</text:p>
            <text:p text:style-name="P3">迄( <text:s/>/ <text:s/>/ <text:s/>/ <text:s/>)</text:p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7"/>
          </table:table-cell>
          <table:table-cell table:style-name="表格1.I5" office:value-type="string">
            <text:p text:style-name="P3">□正常</text:p>
            <text:p text:style-name="P3"/>
            <text:p text:style-name="Standard"><text:span text:style-name="T5">□故障</text:span><text:span text:style-name="T5">_____________</text:span><text:span text:style-name="T5">____</text:span></text:p>
          </table:table-cell>
        </table:table-row>
        <table:table-row table:style-name="表格1.1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8">□上課借用</text:p>
            <text:p text:style-name="P8">□實驗借用</text:p>
            <text:p text:style-name="P3">□維修</text:p>
            <text:p text:style-name="P3">□其他____________</text:p>
          </table:table-cell>
          <table:table-cell table:style-name="表格1.C6" office:value-type="string">
            <text:p text:style-name="Standard"><text:span text:style-name="T5">□校內________________</text:span></text:p>
            <text:p text:style-name="P3">□校外________________</text:p>
          </table:table-cell>
          <table:table-cell table:style-name="表格1.D6" office:value-type="string">
            <text:p text:style-name="P3">起( <text:s/>/ <text:s/>/ <text:s/>/ <text:s/>)</text:p>
            <text:p text:style-name="P3"><text:s text:c="8"/>|</text:p>
            <text:p text:style-name="P3">迄( <text:s/>/ <text:s/>/ <text:s/>/ <text:s/>)</text:p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7"/>
          </table:table-cell>
          <table:table-cell table:style-name="表格1.I6" office:value-type="string">
            <text:p text:style-name="P3">□正常</text:p>
            <text:p text:style-name="P3"/>
            <text:p text:style-name="Standard"><text:span text:style-name="T5">□故障</text:span><text:span text:style-name="T5">_____________</text:span><text:span text:style-name="T5">____</text:span></text:p>
          </table:table-cell>
        </table:table-row>
      </table:table>
      <text:p text:style-name="P12"/>
      <text:p text:style-name="P12"/>
      <text:p text:style-name="P12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ff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snap-to-layout-grid="fals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color="#0000ff" style:letter-kerning="true"/>
    </style:style>
    <style:style style:name="註解方塊文字_20_字元" style:display-name="註解方塊文字 字元" style:family="text">
      <style:text-properties fo:color="#0000ff"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61cm" fo:text-indent="-0.847cm" fo:margin-left="2.56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1學年度獎補助經費訪視準備資料 【負責單位】</dc:title>
    <meta:initial-creator>cgu</meta:initial-creator>
    <meta:creation-date>2018-12-21T15:31:00</meta:creation-date>
    <dc:creator>cgu</dc:creator>
    <dc:date>2019-01-23T12:00:00</dc:date>
    <meta:print-date>2019-01-23T11:59:00</meta:print-date>
    <meta:editing-cycles>4</meta:editing-cycles>
    <meta:editing-duration>PT2M</meta:editing-duration>
    <meta:document-statistic meta:table-count="1" meta:image-count="0" meta:object-count="0" meta:page-count="1" meta:paragraph-count="52" meta:word-count="242" meta:character-count="532" meta:non-whitespace-character-count="413"/>
    <meta:generator>NDC_ODF_Application_Tools/1.0.3$Windows_X86_64 LibreOffice_project/8ad3e16aadc5e73175a2d44b1abec8638aa18880</meta:generator>
  </office:meta>
</office:document-meta>
</file>