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獎勵資深績優約聘行政人員薪津參考表(115年1月1日起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">
            <text:p>職級</text:p>
          </table:table-cell>
          <table:table-cell office:value-type="string" table:number-columns-spanned="1" table:number-rows-spanned="2" table:style-name="ce15">
            <text:p>年資</text:p>
          </table:table-cell>
          <table:table-cell office:value-type="string" table:number-columns-spanned="1" table:number-rows-spanned="2" table:style-name="ce24">
            <text:p>酬金</text:p>
          </table:table-cell>
          <table:table-cell office:value-type="string" table:number-columns-spanned="1" table:number-rows-spanned="2" table:style-name="ce25">
            <text:p>伙食津貼</text:p>
          </table:table-cell>
          <table:table-cell office:value-type="string" table:number-columns-spanned="1" table:number-rows-spanned="2" table:style-name="ce24">
            <text:p>合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21">
            <text:p><text:span text:style-name="T2">約聘行政人員</text:span><text:s/>(<text:span text:style-name="T2">碩士</text:span>)</text:p>
          </table:table-cell>
          <table:table-cell office:value-type="float" office:value="1" table:style-name="ce3">
            <text:p>1</text:p>
          </table:table-cell>
          <table:table-cell office:value-type="float" office:value="39566.830335999999" table:style-name="ce4">
            <text:p>39,567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1366.830335999999" table:formula="of:=SUM([.C4]+[.D4])" table:style-name="ce4">
            <text:p>41,3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float" office:value="40519.341376000004" table:style-name="ce6">
            <text:p>40,519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2319.341376000004" table:formula="of:=SUM([.C5]+[.D5])" table:style-name="ce6">
            <text:p>42,3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float" office:value="41586.599360000007" table:style-name="ce6">
            <text:p>41,587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3386.599360000007" table:formula="of:=SUM([.C6]+[.D6])" table:style-name="ce6">
            <text:p>43,3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2">
            <text:p>4</text:p>
          </table:table-cell>
          <table:table-cell office:value-type="float" office:value="42768.604288000002" table:style-name="ce6">
            <text:p>42,769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4568.604288000002" table:formula="of:=SUM([.C7]+[.D7])" table:style-name="ce6">
            <text:p>44,5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2">
            <text:p>5</text:p>
          </table:table-cell>
          <table:table-cell office:value-type="float" office:value="43823.607744000008" table:style-name="ce6">
            <text:p>43,824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5623.607744000008" table:formula="of:=SUM([.C8]+[.D8])" table:style-name="ce6">
            <text:p>45,6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float" office:value="44890.865728000004" table:style-name="ce6">
            <text:p>44,891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6690.865728000004" table:formula="of:=SUM([.C9]+[.D9])" table:style-name="ce6">
            <text:p>46,69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float" office:value="45958.123712000008" table:style-name="ce6">
            <text:p>45,958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7758.123712000008" table:formula="of:=SUM([.C10]+[.D10])" table:style-name="ce6">
            <text:p>47,7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float" office:value="47140.128639999995" table:style-name="ce6">
            <text:p>47,14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8940.128639999995" table:formula="of:=SUM([.C11]+[.D11])" table:style-name="ce6">
            <text:p>48,9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float" office:value="48196.246144000004" table:style-name="ce6">
            <text:p>48,196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9996.246144000004" table:formula="of:=SUM([.C12]+[.D12])" table:style-name="ce6">
            <text:p>49,9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float" office:value="49389.391552000001" table:style-name="ce8">
            <text:p>49,38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1189.391552000001" table:formula="of:=SUM([.C13]+[.D13])" table:style-name="ce8">
            <text:p>51,1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float" office:value="50628.212928000001" table:style-name="ce8">
            <text:p>50,62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428.212928000001" table:formula="of:=SUM([.C14]+[.D14])" table:style-name="ce8">
            <text:p>52,4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float" office:value="51879.288832000006" table:style-name="ce8">
            <text:p>51,87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3679.288832000006" table:formula="of:=SUM([.C15]+[.D15])" table:style-name="ce8">
            <text:p>53,6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table-cell office:value-type="float" office:value="53176.040703999999" table:style-name="ce8">
            <text:p>53,17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976.040703999999" table:formula="of:=SUM([.C16]+[.D16])" table:style-name="ce8">
            <text:p>54,9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float" office:value="54495.073536000004" table:style-name="ce8">
            <text:p>54,49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6295.073536000004" table:formula="of:=SUM([.C17]+[.D17])" table:style-name="ce8">
            <text:p>56,2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float" office:value="55849.755903999998" table:style-name="ce8">
            <text:p>55,85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649.755903999998" table:formula="of:=SUM([.C18]+[.D18])" table:style-name="ce8">
            <text:p>57,6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float" office:value="57237.859712000005" table:style-name="ce8">
            <text:p>57,23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9037.859712000005" table:formula="of:=SUM([.C19]+[.D19])" table:style-name="ce8">
            <text:p>59,0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float" office:value="58660.499007999999" table:style-name="ce8">
            <text:p>58,66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0460.499007999999" table:formula="of:=SUM([.C20]+[.D20])" table:style-name="ce8">
            <text:p>60,4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float" office:value="60129.928319999999" table:style-name="ce8">
            <text:p>60,13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1929.928319999999" table:formula="of:=SUM([.C21]+[.D21])" table:style-name="ce8">
            <text:p>61,9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float" office:value="61621.63859200001" table:style-name="ce8">
            <text:p>61,62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3421.63859200001" table:formula="of:=SUM([.C22]+[.D22])" table:style-name="ce8">
            <text:p>63,4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3]+[.D23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4]+[.D24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5]+[.D25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6]+[.D26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7]+[.D27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8]+[.D28])" table:style-name="ce8">
            <text:p>64,95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21">
            <text:p><text:span text:style-name="T2">約聘行政人員</text:span>(<text:span text:style-name="T2">學士</text:span>)</text:p>
            <text:p/>
          </table:table-cell>
          <table:table-cell office:value-type="float" office:value="1" table:style-name="ce2">
            <text:p>1</text:p>
          </table:table-cell>
          <table:table-cell office:value-type="float" office:value="34368.682367999994" table:style-name="ce6">
            <text:p>34,369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6168.682367999994" table:formula="of:=SUM([.C29]+[.D29])" table:style-name="ce6">
            <text:p>36,1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float" office:value="35195.305983999999" table:style-name="ce6">
            <text:p>35,195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6995.305983999999" table:formula="of:=SUM([.C30]+[.D30])" table:style-name="ce6">
            <text:p>36,9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float" office:value="36147.817023999996" table:style-name="ce6">
            <text:p>36,148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7947.817023999996" table:formula="of:=SUM([.C31]+[.D31])" table:style-name="ce6">
            <text:p>37,9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2">
            <text:p>4</text:p>
          </table:table-cell>
          <table:table-cell office:value-type="float" office:value="37088.073536000004" table:style-name="ce6">
            <text:p>37,088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8888.073536000004" table:formula="of:=SUM([.C32]+[.D32])" table:style-name="ce6">
            <text:p>38,8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2">
            <text:p>5</text:p>
          </table:table-cell>
          <table:table-cell office:value-type="float" office:value="38040.584576000008" table:style-name="ce6">
            <text:p>38,041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9840.584576000008" table:formula="of:=SUM([.C33]+[.D33])" table:style-name="ce6">
            <text:p>39,8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float" office:value="39096.702080000003" table:style-name="ce6">
            <text:p>39,097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0896.702080000003" table:formula="of:=SUM([.C34]+[.D34])" table:style-name="ce6">
            <text:p>40,8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float" office:value="40163.960063999999" table:style-name="ce6">
            <text:p>40,164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1963.960063999999" table:formula="of:=SUM([.C35]+[.D35])" table:style-name="ce6">
            <text:p>41,9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float" office:value="41230.104000000007" table:style-name="ce6">
            <text:p>41,23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3030.104000000007" table:formula="of:=SUM([.C36]+[.D36])" table:style-name="ce6">
            <text:p>43,0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table-cell office:value-type="float" office:value="42286.221503999994" table:style-name="ce6">
            <text:p>42,286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44086.221503999994" table:formula="of:=SUM([.C37]+[.D37])" table:style-name="ce6">
            <text:p>44,0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float" office:value="43376.874495999997" table:style-name="ce8">
            <text:p>43,377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5176.874495999997" table:formula="of:=SUM([.C38]+[.D38])" table:style-name="ce8">
            <text:p>45,1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float" office:value="44500.948927999998" table:style-name="ce8">
            <text:p>44,50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6300.948927999998" table:formula="of:=SUM([.C39]+[.D39])" table:style-name="ce8">
            <text:p>46,3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float" office:value="45648.418367999999" table:style-name="ce8">
            <text:p>45,64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7448.418367999999" table:formula="of:=SUM([.C40]+[.D40])" table:style-name="ce8">
            <text:p>47,4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table-cell office:value-type="float" office:value="46830.423296000001" table:style-name="ce8">
            <text:p>46,83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8630.423296000001" table:formula="of:=SUM([.C41]+[.D41])" table:style-name="ce8">
            <text:p>48,6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float" office:value="48046.963712000004" table:style-name="ce8">
            <text:p>48,047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9846.963712000004" table:formula="of:=SUM([.C42]+[.D42])" table:style-name="ce8">
            <text:p>49,8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float" office:value="49285.785088000004" table:style-name="ce8">
            <text:p>49,28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1085.785088000004" table:formula="of:=SUM([.C43]+[.D43])" table:style-name="ce8">
            <text:p>51,0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float" office:value="50559.141951999998" table:style-name="ce8">
            <text:p>50,5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359.141951999998" table:formula="of:=SUM([.C44]+[.D44])" table:style-name="ce8">
            <text:p>52,3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float" office:value="51868.148351999997" table:style-name="ce8">
            <text:p>51,86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3668.148351999997" table:formula="of:=SUM([.C45]+[.D45])" table:style-name="ce8">
            <text:p>53,6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float" office:value="53210.576192000008" table:style-name="ce8">
            <text:p>53,21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5010.576192000008" table:formula="of:=SUM([.C46]+[.D46])" table:style-name="ce8">
            <text:p>55,0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float" office:value="54587.539519999998" table:style-name="ce8">
            <text:p>54,58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6387.539519999998" table:formula="of:=SUM([.C47]+[.D47])" table:style-name="ce8">
            <text:p>56,3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48]+[.D48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49]+[.D49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0]+[.D50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1]+[.D51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2]+[.D52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3]+[.D53])" table:style-name="ce8">
            <text:p>57,79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21">
            <text:p><text:span text:style-name="T2">約聘行政人員</text:span>(<text:span text:style-name="T2">專科</text:span>)</text:p>
          </table:table-cell>
          <table:table-cell office:value-type="float" office:value="1" table:style-name="ce10">
            <text:p>1</text:p>
          </table:table-cell>
          <table:table-cell office:value-type="float" office:value="27700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float" office:value="27700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float" office:value="28585.659199999998" table:style-name="ce11">
            <text:p>28,586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0385.659199999998" table:formula="of:=SUM([.C56:.D56])" table:style-name="ce6">
            <text:p>30,3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float" office:value="29640.662656" table:style-name="ce11">
            <text:p>29,641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1440.662656" table:formula="of:=SUM([.C57:.D57])" table:style-name="ce6">
            <text:p>31,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float" office:value="30822.667583999999" table:style-name="ce11">
            <text:p>30,823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2622.667583999999" table:formula="of:=SUM([.C58:.D58])" table:style-name="ce6">
            <text:p>32,6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float" office:value="31889.925567999999" table:style-name="ce11">
            <text:p>31,89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3689.925567999999" table:formula="of:=SUM([.C59:.D59])" table:style-name="ce6">
            <text:p>33,6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float" office:value="32957.183552000002" table:style-name="ce11">
            <text:p>32,957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4757.183552000002" table:formula="of:=SUM([.C60:.D60])" table:style-name="ce6">
            <text:p>34,7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float" office:value="34013.301056000004" table:style-name="ce11">
            <text:p>34,013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5813.301056000004" table:formula="of:=SUM([.C61:.D61])" table:style-name="ce6">
            <text:p>35,8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float" office:value="35195.305983999999" table:style-name="ce11">
            <text:p>35,195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6995.305983999999" table:formula="of:=SUM([.C62:.D62])" table:style-name="ce6">
            <text:p>36,9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2">
            <text:p>10</text:p>
          </table:table-cell>
          <table:table-cell office:value-type="float" office:value="36492.057855999999" table:style-name="ce8">
            <text:p>36,49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292.057855999999" table:formula="of:=SUM([.C63:.D63])" table:style-name="ce8">
            <text:p>38,2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float" office:value="37822.231167999998" table:style-name="ce8">
            <text:p>37,82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9622.231167999998" table:formula="of:=SUM([.C64:.D64])" table:style-name="ce8">
            <text:p>39,6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float" office:value="39222.589503999996" table:style-name="ce8">
            <text:p>39,223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1022.589503999996" table:formula="of:=SUM([.C65:.D65])" table:style-name="ce8">
            <text:p>41,0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2">
            <text:p>13</text:p>
          </table:table-cell>
          <table:table-cell office:value-type="float" office:value="40656.369279999999" table:style-name="ce8">
            <text:p>40,65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2456.369279999999" table:formula="of:=SUM([.C66:.D66])" table:style-name="ce8">
            <text:p>42,4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2">
            <text:p>14</text:p>
          </table:table-cell>
          <table:table-cell office:value-type="float" office:value="42148.079551999996" table:style-name="ce8">
            <text:p>42,14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3948.079551999996" table:formula="of:=SUM([.C67:.D67])" table:style-name="ce8">
            <text:p>43,9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2">
            <text:p>15</text:p>
          </table:table-cell>
          <table:table-cell office:value-type="float" office:value="43708.860800000002" table:style-name="ce8">
            <text:p>43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5508.860800000002" table:formula="of:=SUM([.C68:.D68])" table:style-name="ce8">
            <text:p>45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2">
            <text:p>16</text:p>
          </table:table-cell>
          <table:table-cell office:value-type="float" office:value="45315.318015999997" table:style-name="ce8">
            <text:p>45,31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7115.318015999997" table:formula="of:=SUM([.C69:.D69])" table:style-name="ce8">
            <text:p>47,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2">
            <text:p>17</text:p>
          </table:table-cell>
          <table:table-cell office:value-type="float" office:value="46979.705728000008" table:style-name="ce8">
            <text:p>46,98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8779.705728000008" table:formula="of:=SUM([.C70:.D70])" table:style-name="ce8">
            <text:p>48,7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float" office:value="48700.909887999995" table:style-name="ce8">
            <text:p>48,70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0500.909887999995" table:formula="of:=SUM([.C71:.D71])" table:style-name="ce8">
            <text:p>50,5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2">
            <text:p>19</text:p>
          </table:table-cell>
          <table:table-cell office:value-type="float" office:value="50502.325504" table:style-name="ce8">
            <text:p>50,50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302.325504" table:formula="of:=SUM([.C72:.D72])" table:style-name="ce8">
            <text:p>52,3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2">
            <text:p>20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3:.D73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2">
            <text:p>21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4:.D74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2">
            <text:p>22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5:.D75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6:.D76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7:.D77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2">
            <text:p>25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8:.D78])" table:style-name="ce8">
            <text:p>54,16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21">
            <text:p><text:span text:style-name="T2">約聘行政人員</text:span>(<text:span text:style-name="T2">高中職</text:span>)</text:p>
          </table:table-cell>
          <table:table-cell office:value-type="float" office:value="1" table:style-name="ce10">
            <text:p>1</text:p>
          </table:table-cell>
          <table:table-cell office:value-type="float" office:value="27700" table:formula="of:=[.E79]-[.D79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float" office:value="27700" table:formula="of:=[.E80]-[.D80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float" office:value="27700" table:formula="of:=[.E81]-[.D81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float" office:value="27700" table:formula="of:=[.E82]-[.D82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float" office:value="27700" table:formula="of:=[.E83]-[.D83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float" office:value="27700" table:formula="of:=[.E84]-[.D84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float" office:value="27700" table:formula="of:=[.E85]-[.D85]" table:style-name="ce11">
            <text:p>27,700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00" table:style-name="ce6">
            <text:p>2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float" office:value="27747.895103999999" table:style-name="ce11">
            <text:p>27,748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29547.895103999999" table:formula="of:=SUM([.C86:.D86])" table:style-name="ce6">
            <text:p>29,5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float" office:value="28345.024831999999" table:style-name="ce11">
            <text:p>28,345<text:s/></text:p>
          </table:table-cell>
          <table:table-cell office:value-type="float" office:value="1800" table:style-name="ce5">
            <text:p>1,800</text:p>
          </table:table-cell>
          <table:table-cell office:value-type="float" office:value="30145.024831999999" table:formula="of:=SUM([.C87:.D87])" table:style-name="ce6">
            <text:p>30,1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2">
            <text:p>10</text:p>
          </table:table-cell>
          <table:table-cell office:value-type="float" office:value="29021.251967999997" table:style-name="ce8">
            <text:p>29,02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0821.251967999997" table:formula="of:=SUM([.C88:.D88])" table:style-name="ce8">
            <text:p>30,8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float" office:value="29709.733631999999" table:style-name="ce8">
            <text:p>29,71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1509.733631999999" table:formula="of:=SUM([.C89:.D89])" table:style-name="ce8">
            <text:p>31,5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float" office:value="30410.469824" table:style-name="ce8">
            <text:p>30,41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2210.469824" table:formula="of:=SUM([.C90:.D90])" table:style-name="ce8">
            <text:p>32,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2">
            <text:p>13</text:p>
          </table:table-cell>
          <table:table-cell office:value-type="float" office:value="31144.627455999998" table:style-name="ce8">
            <text:p>31,14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2944.627456000002" table:formula="of:=SUM([.C91:.D91])" table:style-name="ce8">
            <text:p>32,9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2">
            <text:p>14</text:p>
          </table:table-cell>
          <table:table-cell office:value-type="float" office:value="31878.785088000001" table:style-name="ce8">
            <text:p>31,87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3678.785088000004" table:formula="of:=SUM([.C92:.D92])" table:style-name="ce8">
            <text:p>33,6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2">
            <text:p>15</text:p>
          </table:table-cell>
          <table:table-cell office:value-type="float" office:value="32636.337727999999" table:style-name="ce8">
            <text:p>32,63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4436.337727999999" table:formula="of:=SUM([.C93:.D93])" table:style-name="ce8">
            <text:p>34,4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2">
            <text:p>16</text:p>
          </table:table-cell>
          <table:table-cell office:value-type="float" office:value="33416.171327999997" table:style-name="ce8">
            <text:p>33,41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5216.171327999997" table:formula="of:=SUM([.C94:.D94])" table:style-name="ce8">
            <text:p>35,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2">
            <text:p>17</text:p>
          </table:table-cell>
          <table:table-cell office:value-type="float" office:value="34208.259456" table:style-name="ce8">
            <text:p>34,20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6008.259456" table:formula="of:=SUM([.C95:.D95])" table:style-name="ce8">
            <text:p>36,0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float" office:value="35022.628543999999" table:style-name="ce8">
            <text:p>35,023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6822.628543999999" table:formula="of:=SUM([.C96:.D96])" table:style-name="ce8">
            <text:p>36,8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2">
            <text:p>19</text:p>
          </table:table-cell>
          <table:table-cell office:value-type="float" office:value="35860.392639999998" table:style-name="ce8">
            <text:p>35,86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7660.392639999998" table:formula="of:=SUM([.C97:.D97])" table:style-name="ce8">
            <text:p>37,6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2">
            <text:p>20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98:.D98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2">
            <text:p>21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99:.D99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2">
            <text:p>22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0:.D100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1:.D101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2:.D102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2">
            <text:p>25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3:.D103])" table:style-name="ce8">
            <text:p>38,509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註:1.各職級年資9年為薪級上限，9年以上薪資相同。</text:p>
            <text:p>2.部門主管可個案簽報獎勵調增年資達9年以上、在職表現優良約聘行政人員薪資(年資9年以上薪級係依平均調幅訂定，至第20級為上限)。</text:p>
            <text:p>3.本表自115.01.01起適用。爾後如酬金+伙食津貼低於每月基本工資，則以勞動部公佈之每月基本工資發給。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嫚云</meta:initial-creator>
    <dc:creator>MIPAL</dc:creator>
    <meta:creation-date>2025-06-26T08:36:00Z</meta:creation-date>
    <dc:date>2025-12-24T05:25:47Z</dc:date>
  </office:meta>
</office:document-meta>
</file>