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justify" fo:margin-top="0.1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25in" fo:margin-bottom="0.125in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校友回校拍攝婚紗照申請書</text:p>
      <text:p text:style-name="P2"><text:span text:style-name="T3">一、</text:span><text:span text:style-name="T4">申請人：</text:span><text:span text:style-name="T5"><text:s text:c="11"/></text:span><text:span text:style-name="T6"><text:s/></text:span><text:span text:style-name="T7">；畢業學年度</text:span><text:span text:style-name="T8"><text:s/></text:span><text:span text:style-name="T9"><text:s/></text:span><text:span text:style-name="T10"><text:s text:c="6"/></text:span><text:span text:style-name="T11">學號</text:span><text:span text:style-name="T12"><text:s text:c="11"/></text:span><text:span text:style-name="T13"><text:s/></text:span></text:p>
      <text:p text:style-name="內文"><text:span text:style-name="T14">二、</text:span><text:span text:style-name="T15">拍攝</text:span><text:span text:style-name="T16">日期：</text:span><text:span text:style-name="T17"><text:s text:c="3"/></text:span><text:span text:style-name="T18">年</text:span><text:span text:style-name="T19"><text:s/></text:span><text:span text:style-name="T20"><text:s/></text:span><text:span text:style-name="T21"><text:s/></text:span><text:span text:style-name="T22">月</text:span><text:span text:style-name="T23"><text:s text:c="2"/></text:span><text:span text:style-name="T24"><text:s/></text:span><text:span text:style-name="T25">日</text:span><text:span text:style-name="T26"><text:s text:c="4"/></text:span><text:span text:style-name="T27">(</text:span><text:span text:style-name="T28"><text:s text:c="4"/></text:span><text:span text:style-name="T29">至<text:s/></text:span><text:span text:style-name="T30"><text:s text:c="3"/></text:span><text:span text:style-name="T31">時)</text:span></text:p>
      <text:p text:style-name="P32"><text:span text:style-name="T33">三</text:span><text:span text:style-name="T34">、</text:span><text:span text:style-name="T35">拍攝地點:</text:span><text:span text:style-name="T36"><text:s text:c="2"/></text:span><text:span text:style-name="T37"><text:s/></text:span><text:span text:style-name="T38"><text:s text:c="29"/></text:span></text:p>
      <text:p text:style-name="P39"><text:span text:style-name="T40">四</text:span><text:span text:style-name="T41">、</text:span><text:span text:style-name="T42">聯絡</text:span><text:span text:style-name="T43">電話</text:span><text:span text:style-name="T44">(</text:span><text:span text:style-name="T45">手機</text:span><text:span text:style-name="T46">)</text:span><text:span text:style-name="T47">：</text:span><text:span text:style-name="T48"><text:s/></text:span><text:span text:style-name="T49"><text:s/></text:span><text:span text:style-name="T50"><text:s text:c="12"/></text:span><text:span text:style-name="T51"><text:s text:c="4"/></text:span></text:p>
      <text:p text:style-name="內文"><text:span text:style-name="T52">五</text:span><text:span text:style-name="T53">、入校人員</text:span><text:span text:style-name="T54">：</text:span><text:span text:style-name="T55"><text:s text:c="3"/></text:span><text:span text:style-name="T56"><text:s text:c="2"/></text:span><text:span text:style-name="T57"><text:s text:c="2"/></text:span><text:span text:style-name="T58">位；</text:span><text:span text:style-name="T59">車輛</text:span><text:span text:style-name="T60">數</text:span><text:span text:style-name="T61"><text:s text:c="4"/></text:span><text:span text:style-name="T62"><text:s text:c="2"/></text:span><text:span text:style-name="T63"><text:s text:c="2"/></text:span><text:span text:style-name="T64">輛(車號</text:span><text:span text:style-name="T65"><text:s text:c="13"/></text:span><text:span text:style-name="T66">)</text:span></text:p>
      <text:p text:style-name="P67">六、配合事項</text:p>
      <text:p text:style-name="P68">1.拍攝地點以校園及公共區域為限，避免影響上課與校務運作。</text:p>
      <text:p text:style-name="P69">2.人員及車輛入校與拍攝須依規定換證辦理。</text:p>
      <text:p text:style-name="P70">3.請於預定拍攝日前三個工作天，以書面或電子郵件送達總務處申請。</text:p>
      <text:p text:style-name="P71">4.總務處審核核准後，將通知申請人及警衛室配合辦理。</text:p>
      <text:p text:style-name="P72">5.拍攝日期若有變更，請提前告知。</text:p>
      <text:p text:style-name="P73"/>
      <text:p text:style-name="P74">總務處祝福您：百年好合！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請   書</dc:title>
    <dc:subject/>
    <meta:initial-creator>treetop</meta:initial-creator>
    <dc:creator>D000015513</dc:creator>
    <meta:creation-date>2025-10-30T01:00:00Z</meta:creation-date>
    <dc:date>2025-10-30T01:00:00Z</dc:date>
    <meta:print-date>2009-08-04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