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" style:parent-style-name="Default" style:family="paragraph">
      <style:paragraph-properties fo:margin-left="-0.4666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13" style:family="table-column">
      <style:table-column-properties style:column-width="0.4361in"/>
    </style:style>
    <style:style style:name="TableColumn14" style:family="table-column">
      <style:table-column-properties style:column-width="0.9604in"/>
    </style:style>
    <style:style style:name="TableColumn15" style:family="table-column">
      <style:table-column-properties style:column-width="1.6236in"/>
    </style:style>
    <style:style style:name="TableColumn16" style:family="table-column">
      <style:table-column-properties style:column-width="1.0986in"/>
    </style:style>
    <style:style style:name="TableColumn17" style:family="table-column">
      <style:table-column-properties style:column-width="1.029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1763in"/>
    </style:style>
    <style:style style:name="Table12" style:family="table">
      <style:table-properties style:width="7.1125in" fo:margin-left="-0.495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6097327"/>資產減損報廢清冊<text:s/></text:p>
      <text:p text:style-name="P3">填單日期(民國)：<text:s text:c="2"/>年<text:s/><text:s/>月<text:s/><text:s/>日</text:p>
      <text:p text:style-name="P4"><text:bookmark-end text:name="_Hlk186097327"/><text:span text:style-name="T5">減損單號</text:span><text:span text:style-name="T6">：</text:span><text:span text:style-name="T7"><text:s text:c="6"/></text:span><text:span text:style-name="T8"><text:s text:c="2"/></text:span><text:span text:style-name="T9"><text:s text:c="2"/></text:span><text:span text:style-name="T10">管理部門：</text:span><text:span text:style-name="T11"><text:s text:c="8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資產編號</text:p>
          </table:table-cell>
          <table:table-cell table:style-name="TableCell25">
            <text:p text:style-name="P26">財產名稱</text:p>
          </table:table-cell>
          <table:table-cell table:style-name="TableCell27">
            <text:p text:style-name="P28">廠牌型號</text:p>
          </table:table-cell>
          <table:table-cell table:style-name="TableCell29">
            <text:p text:style-name="P30">取得日期</text:p>
          </table:table-cell>
          <table:table-cell table:style-name="TableCell31">
            <text:p text:style-name="P32">機齡(年)</text:p>
          </table:table-cell>
          <table:table-cell table:style-name="TableCell33">
            <text:p text:style-name="P34">備註</text:p>
            <text:p text:style-name="P35">是否自行清運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設備放置地點： <text:s text:c="5"/>大樓 <text:s text:c="3"/>樓 <text:s text:c="5"/>房間編號：<text:s text:c="9"/>其他： <text:s text:c="15"/><text:s text:c="2"/></text:p>
      <text:p text:style-name="P128"/>
      <text:p text:style-name="P129"><text:s text:c="23"/><text:s text:c="5"/><text:s text:c="20"/>經辦<text:s/>/<text:s/>分機: <text:s text:c="18"/></text:p>
      <text:p text:style-name="P130">說明:</text:p>
      <text:p text:style-name="P131"/>
      <text:p text:style-name="P132"/>
      <text:p text:style-name="P133"/>
      <text:p text:style-name="P134"/>
      <text:p text:style-name="P135"/>
      <text:p text:style-name="P136">鑑定部門: <text:s text:c="17"/>日期:</text:p>
      <text:p text:style-name="P137">說明: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text:s/></text:span><text:span text:style-name="T146">資產管理部門: <text:s text:c="14"/>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458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表號：25200000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彩虹 林</meta:initial-creator>
    <dc:creator>D000015513</dc:creator>
    <meta:creation-date>2025-11-13T08:10:00Z</meta:creation-date>
    <dc:date>2025-11-13T08:11:00Z</dc:date>
    <meta:print-date>2024-12-26T06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