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559in"/>
    </style:style>
    <style:style style:name="TableColumn11" style:family="table-column">
      <style:table-column-properties style:column-width="2.559in"/>
    </style:style>
    <style:style style:name="Table8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ableRow73" style:family="table-row">
      <style:table-row-properties style:min-row-height="3.50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3.5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資產(含保管品)</text:span><text:span text:style-name="T3">移</text:span><text:span text:style-name="T4">轉</text:span><text:span text:style-name="T5">或規格變更</text:span><text:span text:style-name="T6">基本資料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異動前資料</text:p>
          </table:table-cell>
          <table:table-cell table:style-name="TableCell17">
            <text:p text:style-name="P18">異動後資料</text:p>
          </table:table-cell>
        </table:table-row>
        <table:table-row table:style-name="TableRow19">
          <table:table-cell table:style-name="TableCell20">
            <text:p text:style-name="P21">設備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-</text:p>
          </table:table-cell>
        </table:table-row>
        <table:table-row table:style-name="TableRow26">
          <table:table-cell table:style-name="TableCell27">
            <text:p text:style-name="P28">廠牌／型號</text:p>
          </table:table-cell>
          <table:table-cell table:style-name="TableCell29">
            <text:p text:style-name="P30"/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資產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42">保管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放置地點</text:p>
          </table:table-cell>
          <table:table-cell table:style-name="TableCell50">
            <text:p text:style-name="P51"/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設備保管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佐證照片</text:span><text:span text:style-name="T72">(必須能辨識設備資產編號、廠牌型號及全貌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Windows 使用者</meta:initial-creator>
    <dc:creator>user</dc:creator>
    <meta:creation-date>2026-07-20T07:06:00Z</meta:creation-date>
    <dc:date>2026-07-20T07:0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