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24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595cm" style:rel-column-width="10105*"/>
    </style:style>
    <style:style style:name="表格1.B" style:family="table-column">
      <style:table-column-properties style:column-width="5.114cm" style:rel-column-width="19916*"/>
    </style:style>
    <style:style style:name="表格1.C" style:family="table-column">
      <style:table-column-properties style:column-width="2.387cm" style:rel-column-width="9293*"/>
    </style:style>
    <style:style style:name="表格1.D" style:family="table-column">
      <style:table-column-properties style:column-width="6.731cm" style:rel-column-width="262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1" style:font-size-asian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top="0.212cm" fo:margin-bottom="0.212cm" loext:contextual-spacing="false" fo:line-height="200%"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.088cm" fo:margin-bottom="0.212cm" loext:contextual-spacing="false" fo:text-align="center" style:justify-single-word="false" style:snap-to-layout-grid="false"/>
    </style:style>
    <style:style style:name="T1" style:family="text">
      <style:text-properties fo:color="#999999" style:font-name="標楷體"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216589127"/><draw:frame draw:style-name="fr1" text:anchor-type="char" svg:x="-1.588cm" svg:y="-1.588cm" svg:width="2.858cm" svg:height="0.953cm" draw:z-index="0"><draw:text-box><text:p text:style-name="Frame_20_contents"><text:span text:style-name="T1">（附表七）</text:span></text:p></draw:text-box></draw:frame><text:span text:style-name="T2">長庚大學生物醫學研究所博士班學生教學相關經驗報告書</text:span><text:bookmark-end text:name="_Toc21658912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組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學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執行期間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課程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負責教師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工</text:span></text:p>
            <text:p text:style-name="P4"><text:span text:style-name="T3">作</text:span></text:p>
            <text:p text:style-name="P4"><text:span text:style-name="T3">內</text:span></text:p>
            <text:p text:style-name="P4"><text:span text:style-name="T3">容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<text:span text:style-name="T3">學</text:span></text:p>
            <text:p text:style-name="P4"><text:span text:style-name="T3">習</text:span></text:p>
            <text:p text:style-name="P4"><text:span text:style-name="T3">感</text:span></text:p>
            <text:p text:style-name="P4"><text:span text:style-name="T3">想</text:span>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><text:span text:style-name="T3">負</text:span></text:p>
            <text:p text:style-name="P7"><text:span text:style-name="T3">責</text:span></text:p>
            <text:p text:style-name="P7"><text:span text:style-name="T3">教</text:span></text:p>
            <text:p text:style-name="P7"><text:span text:style-name="T3">師</text:span></text:p>
            <text:p text:style-name="P7"><text:span text:style-name="T3">評</text:span></text:p>
            <text:p text:style-name="P7"><text:span text:style-name="T3">語</text:span></text:p>
          </table:table-cell>
          <table:table-cell table:style-name="表格1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><text:span text:style-name="T4">※雙線以上為申請學生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fo:letter-spacing="-0.035cm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4pt" fo:letter-spacing="-0.035cm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text-line-through-style="none" style:text-line-through-type="none" fo:font-size="12pt" fo:letter-spacing="-0.018cm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text-scale="90%"/>
    </style:style>
    <style:style style:name="ListLabel_20_4" style:display-name="ListLabel 4" style:family="text">
      <style:text-properties fo:font-size="12pt" fo:letter-spacing="-0.035cm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49cm" fo:margin-left="0.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19cm" fo:margin-bottom="1.268cm" fo:margin-left="2.54cm" fo:margin-right="2.226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cgu</meta:initial-creator>
    <dc:creator>shirleyu</dc:creator>
    <meta:editing-cycles>2</meta:editing-cycles>
    <meta:print-date>2008-12-03T08:22:00</meta:print-date>
    <meta:creation-date>2016-02-26T06:39:00</meta:creation-date>
    <dc:date>2016-02-26T06:39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3" meta:word-count="73" meta:character-count="73" meta:non-whitespace-character-count="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