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?u" svg:font-family="s?u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/>
      <style:text-properties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9458in"/>
    </style:style>
    <style:style style:name="TableColumn15" style:family="table-column">
      <style:table-column-properties style:column-width="0.0076in"/>
    </style:style>
    <style:style style:name="TableColumn16" style:family="table-column">
      <style:table-column-properties style:column-width="1.843in"/>
    </style:style>
    <style:style style:name="TableColumn17" style:family="table-column">
      <style:table-column-properties style:column-width="0.0409in"/>
    </style:style>
    <style:style style:name="TableColumn18" style:family="table-column">
      <style:table-column-properties style:column-width="0.4236in"/>
    </style:style>
    <style:style style:name="TableColumn19" style:family="table-column">
      <style:table-column-properties style:column-width="0.2736in"/>
    </style:style>
    <style:style style:name="TableColumn20" style:family="table-column">
      <style:table-column-properties style:column-width="0.3756in"/>
    </style:style>
    <style:style style:name="TableColumn21" style:family="table-column">
      <style:table-column-properties style:column-width="0.3in"/>
    </style:style>
    <style:style style:name="TableColumn22" style:family="table-column">
      <style:table-column-properties style:column-width="0.2118in"/>
    </style:style>
    <style:style style:name="TableColumn23" style:family="table-column">
      <style:table-column-properties style:column-width="1.0319in"/>
    </style:style>
    <style:style style:name="TableColumn24" style:family="table-column">
      <style:table-column-properties style:column-width="1.427in"/>
    </style:style>
    <style:style style:name="Table13" style:family="table">
      <style:table-properties style:width="6.8812in" style:rel-width="100.18%" fo:margin-left="0in" table:align="center"/>
    </style:style>
    <style:style style:name="TableRow25" style:family="table-row">
      <style:table-row-properties style:min-row-height="0.4722in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-asian="標楷體" style:font-size-complex="12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style:font-size-complex="12pt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5118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5888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9687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</style:style>
    <style:style style:name="T2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P222" style:parent-style-name="內文" style:family="paragraph">
      <style:paragraph-properties fo:line-height="0.2222in"/>
    </style:style>
    <style:style style:name="T2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P229" style:parent-style-name="內文" style:family="paragraph">
      <style:paragraph-properties fo:line-height="0.2222in"/>
    </style:style>
    <style:style style:name="T2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</style:style>
    <style:style style:name="T2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P270" style:parent-style-name="內文" style:family="paragraph">
      <style:paragraph-properties fo:line-height="0.2222in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justify" fo:margin-right="-0.0048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Row289" style:family="table-row">
      <style:table-row-properties style:min-row-height="0.4416in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ableRow308" style:family="table-row">
      <style:table-row-properties style:min-row-height="0.4722in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ableRow327" style:family="table-row">
      <style:table-row-properties style:min-row-height="0.6298in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style:font-size-complex="12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內文" style:family="paragraph">
      <style:paragraph-properties style:line-break="normal" fo:text-align="end" fo:line-height="0.2222in"/>
      <style:text-properties style:font-name-asian="標楷體" style:font-weight-complex="bold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-asian="標楷體" style:font-size-complex="12pt"/>
    </style:style>
    <style:style style:name="TableRow344" style:family="table-row">
      <style:table-row-properties style:min-row-height="0.6298in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style:font-size-complex="12pt"/>
    </style:style>
    <style:style style:name="P347" style:parent-style-name="內文" style:family="paragraph">
      <style:paragraph-properties fo:text-align="center"/>
      <style:text-properties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3" style:parent-style-name="預設段落字型" style:family="text">
      <style:text-properties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font-size="14pt" style:font-size-asian="14pt" style:font-size-complex="14pt"/>
    </style:style>
    <style:style style:name="TableRow358" style:family="table-row">
      <style:table-row-properties style:min-row-height="0.6298in"/>
    </style:style>
    <style:style style:name="TableCell35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style:font-size-complex="12pt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ableCell36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ableCell37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ableCell379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style:font-size-complex="12pt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paragraph-properties fo:widows="2" fo:orphans="2" fo:break-before="page"/>
      <style:text-properties style:font-name-asian="標楷體"/>
    </style:style>
    <style:style style:name="P383" style:parent-style-name="內文" style:family="paragraph">
      <style:paragraph-properties fo:text-align="center" fo:margin-bottom="0.125in"/>
    </style:style>
    <style:style style:name="T38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386" style:family="table-column">
      <style:table-column-properties style:column-width="1.3062in"/>
    </style:style>
    <style:style style:name="TableColumn387" style:family="table-column">
      <style:table-column-properties style:column-width="1.6958in"/>
    </style:style>
    <style:style style:name="TableColumn388" style:family="table-column">
      <style:table-column-properties style:column-width="1.2465in"/>
    </style:style>
    <style:style style:name="TableColumn389" style:family="table-column">
      <style:table-column-properties style:column-width="2.8284in"/>
    </style:style>
    <style:style style:name="Table385" style:family="table">
      <style:table-properties style:width="7.077in" fo:margin-left="0in" table:align="center"/>
    </style:style>
    <style:style style:name="TableRow390" style:family="table-row">
      <style:table-row-properties style:min-row-height="0.3083in"/>
    </style:style>
    <style:style style:name="TableCell3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Row401" style:family="table-row">
      <style:table-row-properties style:min-row-height="0.3083in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Row412" style:family="table-row">
      <style:table-row-properties style:min-row-height="0.7888in"/>
    </style:style>
    <style:style style:name="TableCell4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top="0.05in" fo:line-height="0.3472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line-height="0.3472i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line-height="0.3194in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line-height="0.083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447" style:family="table-column">
      <style:table-column-properties style:column-width="7.0805in"/>
    </style:style>
    <style:style style:name="Table446" style:family="table">
      <style:table-properties style:width="7.0805in" fo:margin-left="0in" table:align="center"/>
    </style:style>
    <style:style style:name="TableRow448" style:family="table-row">
      <style:table-row-properties style:min-row-height="1.0611in"/>
    </style:style>
    <style:style style:name="TableCell449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text-properties style:font-name-asian="標楷體"/>
    </style:style>
    <style:style style:name="TableRow452" style:family="table-row">
      <style:table-row-properties style:min-row-height="0.1208in"/>
    </style:style>
    <style:style style:name="TableCell453" style:family="table-cell">
      <style:table-cell-properties fo:border-top="none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666in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paragraph-properties fo:line-height="0.08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58" style:family="table-column">
      <style:table-column-properties style:column-width="1.927in"/>
    </style:style>
    <style:style style:name="TableColumn459" style:family="table-column">
      <style:table-column-properties style:column-width="0.0743in"/>
    </style:style>
    <style:style style:name="TableColumn460" style:family="table-column">
      <style:table-column-properties style:column-width="0.3166in"/>
    </style:style>
    <style:style style:name="TableColumn461" style:family="table-column">
      <style:table-column-properties style:column-width="1.8743in"/>
    </style:style>
    <style:style style:name="TableColumn462" style:family="table-column">
      <style:table-column-properties style:column-width="0.1125in"/>
    </style:style>
    <style:style style:name="TableColumn463" style:family="table-column">
      <style:table-column-properties style:column-width="0.8381in"/>
    </style:style>
    <style:style style:name="TableColumn464" style:family="table-column">
      <style:table-column-properties style:column-width="0.4395in"/>
    </style:style>
    <style:style style:name="TableColumn465" style:family="table-column">
      <style:table-column-properties style:column-width="0.3166in"/>
    </style:style>
    <style:style style:name="TableColumn466" style:family="table-column">
      <style:table-column-properties style:column-width="0.5486in"/>
    </style:style>
    <style:style style:name="TableColumn467" style:family="table-column">
      <style:table-column-properties style:column-width="0.8506in"/>
    </style:style>
    <style:style style:name="Table457" style:family="table">
      <style:table-properties style:width="7.2986in" style:rel-width="106.42%" fo:margin-left="0in" table:align="center"/>
    </style:style>
    <style:style style:name="TableRow468" style:family="table-row">
      <style:table-row-properties style:min-row-height="0.1666in"/>
    </style:style>
    <style:style style:name="TableCell4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-top="0.0208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Row481" style:family="table-row">
      <style:table-row-properties style:min-row-height="0.5729in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P498" style:parent-style-name="內文" style:family="paragraph">
      <style:paragraph-properties fo:widows="2" fo:orphans="2"/>
      <style:text-properties style:font-name-asian="標楷體" style:font-size-complex="12pt"/>
    </style:style>
    <style:style style:name="P499" style:parent-style-name="內文" style:family="paragraph">
      <style:paragraph-properties fo:widows="2" fo:orphans="2"/>
      <style:text-properties style:font-name-asian="標楷體" style:font-size-complex="12pt"/>
    </style:style>
    <style:style style:name="TableRow500" style:family="table-row">
      <style:table-row-properties style:min-row-height="0.3763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TableCell51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 fo:color="#FF0000"/>
    </style:style>
    <style:style style:name="TableCell5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TableRow517" style:family="table-row">
      <style:table-row-properties style:min-row-height="0.3763in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-asian="標楷體"/>
    </style:style>
    <style:style style:name="TableCell53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fo:color="#FF0000"/>
    </style:style>
    <style:style style:name="TableCell5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-asian="標楷體"/>
    </style:style>
    <style:style style:name="TableRow534" style:family="table-row">
      <style:table-row-properties style:min-row-height="0.3763in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-asian="標楷體"/>
    </style:style>
    <style:style style:name="TableCell54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 fo:color="#FF0000"/>
    </style:style>
    <style:style style:name="TableCell5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-asian="標楷體"/>
    </style:style>
    <style:style style:name="TableRow551" style:family="table-row">
      <style:table-row-properties style:min-row-height="0.3763in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-asian="標楷體"/>
    </style:style>
    <style:style style:name="TableCell5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TableCell56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 fo:color="#FF0000"/>
    </style:style>
    <style:style style:name="TableCell5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-asian="標楷體"/>
    </style:style>
    <style:style style:name="TableRow568" style:family="table-row">
      <style:table-row-properties style:min-row-height="0.3763in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-asian="標楷體"/>
    </style:style>
    <style:style style:name="TableCell58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 fo:color="#FF0000"/>
    </style:style>
    <style:style style:name="TableCell5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TableRow585" style:family="table-row">
      <style:table-row-properties style:min-row-height="0.3763in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-asian="標楷體"/>
    </style:style>
    <style:style style:name="TableCell59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 fo:color="#FF0000"/>
    </style:style>
    <style:style style:name="TableCell60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-asian="標楷體"/>
    </style:style>
    <style:style style:name="TableRow602" style:family="table-row">
      <style:table-row-properties style:min-row-height="0.3763in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-asian="標楷體"/>
    </style:style>
    <style:style style:name="TableCell61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-asian="標楷體"/>
    </style:style>
    <style:style style:name="TableCell61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asian="標楷體" fo:color="#FF0000"/>
    </style:style>
    <style:style style:name="TableCell6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-asian="標楷體"/>
    </style:style>
    <style:style style:name="TableRow619" style:family="table-row">
      <style:table-row-properties style:min-row-height="0.3763in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-asian="標楷體"/>
    </style:style>
    <style:style style:name="TableCell6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-asian="標楷體"/>
    </style:style>
    <style:style style:name="TableCell632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 fo:color="#FF0000"/>
    </style:style>
    <style:style style:name="TableCell63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-asian="標楷體"/>
    </style:style>
    <style:style style:name="TableRow636" style:family="table-row">
      <style:table-row-properties style:min-row-height="1.4708in"/>
    </style:style>
    <style:style style:name="TableCell6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38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標楷體" style:font-name-asian="標楷體" style:font-name-complex="Times New Roman"/>
    </style:style>
    <style:style style:name="T643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P644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45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646" style:parent-style-name="預設段落字型" style:family="text">
      <style:text-properties style:font-name="Times New Roman" style:font-name-asian="標楷體" style:font-name-complex="Times New Roman"/>
    </style:style>
    <style:style style:name="T647" style:parent-style-name="預設段落字型" style:family="text">
      <style:text-properties style:font-name="Times New Roman" style:font-name-asian="標楷體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P649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T651" style:parent-style-name="預設段落字型" style:family="text">
      <style:text-properties style:font-name="標楷體" style:font-name-asian="標楷體"/>
    </style:style>
    <style:style style:name="TableRow652" style:family="table-row">
      <style:table-row-properties style:min-row-height="0.3236in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Row662" style:family="table-row">
      <style:table-row-properties style:min-row-height="0.7152in"/>
    </style:style>
    <style:style style:name="TableCell6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P671" style:parent-style-name="內文" style:family="paragraph">
      <style:paragraph-properties fo:text-align="justify" style:line-height-at-least="0.1666in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長庚大學國內交換生申請表</text:p>
      <text:p text:style-name="內文"><text:span text:style-name="T2">申請日期</text:span><text:span text:style-name="T3">：</text:span><text:span text:style-name="T4"><text:s/></text:span><text:span text:style-name="T5"><text:s text:c="5"/></text:span><text:span text:style-name="T6">年</text:span><text:span text:style-name="T7"><text:s/></text:span><text:span text:style-name="T8"><text:s text:c="3"/></text:span><text:span text:style-name="T9">月</text:span><text:span text:style-name="T10"><text:s/>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姓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4">
            <text:p text:style-name="P34"><text:bookmark-start text:name="OLE_LINK1"/><text:span text:style-name="T35"></text:span><text:bookmark-end text:name="OLE_LINK1"/><text:span text:style-name="T36">男</text:span><text:span text:style-name="T37"><text:s text:c="2"/></text:span><text:span text:style-name="T38"><text:s/></text:span><text:span text:style-name="T39"><text:s/></text:span><text:span text:style-name="T40"></text:span><text:span text:style-name="T41">女</text:span></text:p>
          </table:table-cell>
          <table:covered-table-cell/>
          <table:covered-table-cell/>
          <table:covered-table-cell/>
          <table:table-cell table:style-name="TableCell42" table:number-rows-spanned="3">
            <text:p text:style-name="P43"><text:span text:style-name="T44">請貼二吋</text:span><text:span text:style-name="T45">相</text:span><text:span text:style-name="T46">片</text:span></text:p>
          </table:table-cell>
        </table:table-row>
        <table:table-row table:style-name="TableRow47">
          <table:table-cell table:style-name="TableCell48" table:number-columns-spanned="2">
            <text:p text:style-name="P49">身分證</text:p>
            <text:p text:style-name="P50"><text:span text:style-name="T51">字</text:span><text:span text:style-name="T52">號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生日</text:p>
          </table:table-cell>
          <table:covered-table-cell/>
          <table:table-cell table:style-name="TableCell57" table:number-columns-spanned="4">
            <text:p text:style-name="內文"><text:span text:style-name="T58">民國</text:span><text:span text:style-name="T59"><text:s/></text:span><text:span text:style-name="T60"><text:s/></text:span><text:span text:style-name="T61"><text:s/></text:span><text:span text:style-name="T62">年</text:span><text:span text:style-name="T63"><text:s text:c="2"/></text:span><text:span text:style-name="T64"><text:s/></text:span><text:span text:style-name="T65">月</text:span><text:span text:style-name="T66"><text:s text:c="2"/></text:span><text:span text:style-name="T67"><text:s/></text:span><text:span text:style-name="T68">日</text:span>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學制</text:p>
          </table:table-cell>
          <table:covered-table-cell/>
          <table:table-cell table:style-name="TableCell73" table:number-columns-spanned="2">
            <text:p text:style-name="P74"><text:span text:style-name="T75"></text:span><text:span text:style-name="T76">學士班</text:span><text:span text:style-name="T77"><text:s text:c="4"/></text:span><text:span text:style-name="T78"></text:span><text:span text:style-name="T79">碩士班</text:span></text:p>
            <text:p text:style-name="P80"><text:span text:style-name="T81"></text:span><text:span text:style-name="T82">博士班</text:span></text:p>
          </table:table-cell>
          <table:covered-table-cell/>
          <table:table-cell table:style-name="TableCell83" table:number-columns-spanned="2">
            <text:p text:style-name="P84">學號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2">
            <text:p text:style-name="P90">就讀系所</text:p>
          </table:table-cell>
          <table:covered-table-cell/>
          <table:table-cell table:style-name="TableCell91" table:number-columns-spanned="9">
            <text:p text:style-name="內文"><text:span text:style-name="T92"><text:s text:c="12"/></text:span><text:span text:style-name="T93"><text:s text:c="4"/></text:span><text:span text:style-name="T94">系</text:span><text:span text:style-name="T95">（</text:span><text:span text:style-name="T96">所</text:span><text:span text:style-name="T97">）</text:span><text:span text:style-name="T98"><text:s text:c="8"/></text:span><text:span text:style-name="T99"><text:s/></text:span><text:span text:style-name="T100"><text:s/></text:span><text:span text:style-name="T101"><text:s/></text:span><text:span text:style-name="T102"><text:s text:c="2"/></text:span><text:span text:style-name="T103"><text:s/></text:span><text:span text:style-name="T104"><text:s/></text:span><text:span text:style-name="T105"><text:s/></text:span><text:span text:style-name="T106">組</text:span><text:span text:style-name="T107"><text:s text:c="7"/></text:span><text:span text:style-name="T10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申請交換</text:span></text:p>
            <text:p text:style-name="P113">學校</text:p>
          </table:table-cell>
          <table:covered-table-cell/>
          <table:table-cell table:style-name="TableCell114" table:number-columns-spanned="9">
            <text:p text:style-name="P115">國立中央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申請交換</text:span><text:span text:style-name="T120">系所</text:span><text:span text:style-name="T121">(</text:span><text:span text:style-name="T122">可填三志願</text:span><text:span text:style-name="T123">)</text:span></text:p>
          </table:table-cell>
          <table:covered-table-cell/>
          <table:table-cell table:style-name="TableCell124" table:number-columns-spanned="9">
            <text:p text:style-name="內文"><text:span text:style-name="T125">志願</text:span><text:span text:style-name="T126">1</text:span><text:span text:style-name="T127">：</text:span><text:span text:style-name="T128"><text:s/></text:span><text:span text:style-name="T129"><text:s text:c="9"/></text:span><text:span text:style-name="T130"><text:s/></text:span><text:span text:style-name="T131"><text:s/></text:span><text:span text:style-name="T132"><text:s/></text:span><text:span text:style-name="T133"><text:s text:c="2"/></text:span><text:span text:style-name="T134"><text:s/></text:span><text:span text:style-name="T135">系</text:span><text:span text:style-name="T136">（</text:span><text:span text:style-name="T137">所</text:span><text:span text:style-name="T138">）</text:span><text:span text:style-name="T139"><text:s text:c="6"/></text:span><text:span text:style-name="T140"><text:s text:c="3"/></text:span><text:span text:style-name="T141"><text:s/></text:span><text:span text:style-name="T142"><text:s/></text:span><text:span text:style-name="T143"><text:s/></text:span><text:span text:style-name="T144"><text:s/></text:span><text:span text:style-name="T145"><text:s text:c="4"/></text:span><text:span text:style-name="T146"><text:s/></text:span><text:span text:style-name="T147">組</text:span></text:p>
            <text:p text:style-name="內文"><text:span text:style-name="T148">志願</text:span><text:span text:style-name="T149">2</text:span><text:span text:style-name="T150">：</text:span><text:span text:style-name="T151"><text:s/></text:span><text:span text:style-name="T152"><text:s text:c="9"/></text:span><text:span text:style-name="T153"><text:s/></text:span><text:span text:style-name="T154"><text:s text:c="2"/></text:span><text:span text:style-name="T155"><text:s text:c="2"/></text:span><text:span text:style-name="T156"><text:s/></text:span><text:span text:style-name="T157">系</text:span><text:span text:style-name="T158">（</text:span><text:span text:style-name="T159">所</text:span><text:span text:style-name="T160">）</text:span><text:span text:style-name="T161"><text:s text:c="6"/></text:span><text:span text:style-name="T162"><text:s text:c="3"/></text:span><text:span text:style-name="T163"><text:s text:c="3"/></text:span><text:span text:style-name="T164"><text:s text:c="5"/></text:span><text:span text:style-name="T165"><text:s/></text:span><text:span text:style-name="T166">組</text:span></text:p>
            <text:p text:style-name="內文"><text:span text:style-name="T167">志願</text:span><text:span text:style-name="T168">3</text:span><text:span text:style-name="T169">：</text:span><text:span text:style-name="T170"><text:s/></text:span><text:span text:style-name="T171"><text:s text:c="9"/></text:span><text:span text:style-name="T172"><text:s/></text:span><text:span text:style-name="T173"><text:s text:c="2"/></text:span><text:span text:style-name="T174"><text:s text:c="2"/></text:span><text:span text:style-name="T175"><text:s/></text:span><text:span text:style-name="T176">系</text:span><text:span text:style-name="T177">（</text:span><text:span text:style-name="T178">所</text:span><text:span text:style-name="T179">）</text:span><text:span text:style-name="T180"><text:s text:c="6"/></text:span><text:span text:style-name="T181"><text:s text:c="3"/></text:span><text:span text:style-name="T182"><text:s text:c="3"/></text:span><text:span text:style-name="T183"><text:s text:c="5"/></text:span><text:span text:style-name="T184"><text:s/></text:span><text:span text:style-name="T185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申請交換</text:p>
            <text:p text:style-name="P189"><text:span text:style-name="T190">期間</text:span></text:p>
          </table:table-cell>
          <table:covered-table-cell/>
          <table:table-cell table:style-name="TableCell191" table:number-columns-spanned="9">
            <text:p text:style-name="內文"><text:span text:style-name="T192">□</text:span><text:span text:style-name="T193"><text:s text:c="4"/></text:span><text:span text:style-name="T194">學年度第</text:span><text:span text:style-name="T195">1</text:span><text:span text:style-name="T196">學期</text:span><text:span text:style-name="T197"><text:s text:c="2"/>□</text:span><text:span text:style-name="T198"><text:s text:c="4"/></text:span><text:span text:style-name="T199">學年度第</text:span><text:span text:style-name="T200">2</text:span><text:span text:style-name="T201">學期</text:span><text:span text:style-name="T202"><text:s text:c="2"/></text:span><text:span text:style-name="T203">□</text:span><text:span text:style-name="T204"><text:s text:c="4"/></text:span><text:span text:style-name="T205">學年度</text:span><text:span text:style-name="T206">全學年</text:span></text:p>
            <text:p text:style-name="P207">是否曾為國內、境外交換生？□是<text:s/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應繳</text:span><text:span text:style-name="T212">文件</text:span></text:p>
          </table:table-cell>
          <table:covered-table-cell/>
          <table:table-cell table:style-name="TableCell213" table:number-columns-spanned="9">
            <text:p text:style-name="P214"><text:span text:style-name="T215"></text:span><text:span text:style-name="T216"><text:s/></text:span><text:span text:style-name="T217">1.</text:span><text:span text:style-name="T218">本</text:span><text:span text:style-name="T219">申請表</text:span><text:span text:style-name="T220">1</text:span><text:span text:style-name="T221">份</text:span></text:p>
            <text:p text:style-name="P222"><text:span text:style-name="T223"></text:span><text:span text:style-name="T224"><text:s/></text:span><text:span text:style-name="T225">2.</text:span><text:span text:style-name="T226">修課計畫表</text:span><text:span text:style-name="T227">1</text:span><text:span text:style-name="T228">份</text:span></text:p>
            <text:p text:style-name="P229"><text:span text:style-name="T230"></text:span><text:span text:style-name="T231"><text:s/></text:span><text:span text:style-name="T232">3</text:span><text:span text:style-name="T233">.</text:span><text:span text:style-name="T234">歷年成績單</text:span><text:span text:style-name="T235">正本</text:span><text:span text:style-name="T236">1</text:span><text:span text:style-name="T237">份</text:span></text:p>
            <text:p text:style-name="P238"><text:span text:style-name="T239"></text:span><text:span text:style-name="T240"><text:s/></text:span><text:span text:style-name="T241">4</text:span><text:span text:style-name="T242">.</text:span><text:span text:style-name="T243">其他</text:span><text:span text:style-name="T244">有</text:span><text:span text:style-name="T245">助審</text:span><text:span text:style-name="T246">查</text:span><text:span text:style-name="T247">資料</text:span><text:span text:style-name="T248">（</text:span><text:span text:style-name="T249">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戶籍地址</text:span></text:p>
          </table:table-cell>
          <table:covered-table-cell/>
          <table:table-cell table:style-name="TableCell254" table:number-columns-spanned="9">
            <text:p text:style-name="P255"><text:span text:style-name="T256">郵遞區號：</text:span><text:span text:style-name="T257">　　　　　</text:span><text:span text:style-name="T258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通訊地址</text:span></text:p>
          </table:table-cell>
          <table:covered-table-cell/>
          <table:table-cell table:style-name="TableCell263" table:number-columns-spanned="9">
            <text:p text:style-name="P264"><text:span text:style-name="T265"></text:span><text:span text:style-name="T266">同上</text:span><text:span text:style-name="T267">（</text:span><text:span text:style-name="T268">戶籍地址</text:span><text:span text:style-name="T269">）</text:span></text:p>
            <text:p text:style-name="P270"><text:span text:style-name="T271">郵遞區號：</text:span><text:span text:style-name="T272">　　　　　</text:span><text:span text:style-name="T273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<text:span text:style-name="T277">電話</text:span></text:p>
          </table:table-cell>
          <table:covered-table-cell/>
          <table:table-cell table:style-name="TableCell278" table:number-columns-spanned="3">
            <text:p text:style-name="P279"><text:span text:style-name="T280">家</text:span><text:span text:style-name="T281">：</text:span></text:p>
            <text:p text:style-name="P282"><text:span text:style-name="T283">手機</text:span><text:span text:style-name="T284">：</text:span></text:p>
          </table:table-cell>
          <table:covered-table-cell/>
          <table:covered-table-cell/>
          <table:table-cell table:style-name="TableCell285" table:number-columns-spanned="2">
            <text:p text:style-name="P286">E-Mail</text:p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緊急連絡人姓名</text:p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>稱謂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<text:span text:style-name="T300">電話</text:span></text:p>
          </table:table-cell>
          <table:covered-table-cell/>
          <table:table-cell table:style-name="TableCell301" table:number-columns-spanned="2">
            <text:p text:style-name="P302"><text:span text:style-name="T303">家</text:span><text:span text:style-name="T304">：</text:span></text:p>
            <text:p text:style-name="P305"><text:span text:style-name="T306">手機</text:span><text:span text:style-name="T307">：</text:span></text:p>
          </table:table-cell>
          <table:covered-table-cell/>
        </table:table-row>
        <table:table-row table:style-name="TableRow308">
          <table:table-cell table:style-name="TableCell309" table:number-columns-spanned="11">
            <text:p text:style-name="P310"><text:span text:style-name="T311">申請自費之交換接待</text:span><text:span text:style-name="T312">學校宿舍</text:span><text:span text:style-name="T313">：</text:span><text:span text:style-name="T314"></text:span><text:span text:style-name="T315">是</text:span><text:span text:style-name="T316"><text:s/></text:span><text:span text:style-name="T317"></text:span><text:span text:style-name="T318">否</text:span><text:span text:style-name="T319"><text:s/></text:span><text:span text:style-name="T320">（宿舍</text:span><text:span text:style-name="T321">安排</text:span><text:span text:style-name="T322">依</text:span><text:span text:style-name="T323">交換</text:span><text:span text:style-name="T324">接待</text:span><text:span text:style-name="T325">學校通知為準</text:span><text:span text:style-name="T3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申請人</text:span></text:p>
            <text:p text:style-name="P331"><text:span text:style-name="T332">簽</text:span><text:span text:style-name="T333"><text:s text:c="2"/></text:span><text:span text:style-name="T334">章</text:span></text:p>
          </table:table-cell>
          <table:covered-table-cell/>
          <table:table-cell table:style-name="TableCell335" table:number-columns-spanned="3">
            <text:p text:style-name="P336"><text:s text:c="6"/>/ <text:s text:c="3"/>/ <text:s text:c="3"/></text:p>
          </table:table-cell>
          <table:covered-table-cell/>
          <table:covered-table-cell/>
          <table:table-cell table:style-name="TableCell337" table:number-columns-spanned="3">
            <text:p text:style-name="P338"><text:span text:style-name="T339">導師</text:span><text:span text:style-name="T340">/</text:span><text:span text:style-name="T341">指導教授簽章</text:span></text:p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系（所）</text:p>
            <text:p text:style-name="P347">初審結果</text:p>
          </table:table-cell>
          <table:covered-table-cell/>
          <table:table-cell table:style-name="TableCell348" table:number-columns-spanned="3">
            <text:p text:style-name="內文"><text:span text:style-name="T349"></text:span><text:span text:style-name="T350">同意</text:span><text:span text:style-name="T351"><text:s text:c="4"/></text:span><text:span text:style-name="T352"></text:span><text:span text:style-name="T353">不同意</text:span></text:p>
          </table:table-cell>
          <table:covered-table-cell/>
          <table:covered-table-cell/>
          <table:table-cell table:style-name="TableCell354" table:number-columns-spanned="3">
            <text:p text:style-name="P355">系（所）主管簽章</text:p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學院</text:p>
            <text:p text:style-name="P361"><text:span text:style-name="T362">複</text:span><text:span text:style-name="T363">審結果</text:span></text:p>
          </table:table-cell>
          <table:table-cell table:style-name="TableCell364" table:number-columns-spanned="4">
            <text:p text:style-name="P365"><text:span text:style-name="T366"></text:span><text:span text:style-name="T367">同意</text:span><text:span text:style-name="T368">，推薦順位為</text:span><text:span text:style-name="T369"><text:s text:c="4"/></text:span><text:span text:style-name="T370"><text:s text:c="6"/></text:span></text:p>
            <text:p text:style-name="P371"><text:span text:style-name="T372"></text:span><text:span text:style-name="T373">不</text:span><text:span text:style-name="T374">同意推薦</text:span></text:p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><text:span text:style-name="T377">院長簽</text:span><text:span text:style-name="T378">章</text:span></text:p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</table:table>
      <text:p text:style-name="P381">表號：0600XXX</text:p>
      <text:p text:style-name="P382"/>
      <text:soft-page-break/>
      <text:p text:style-name="P383"><text:span text:style-name="T384">長庚大學國內交換生修課計畫表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姓名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系所別年級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學號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手機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4">
            <text:p text:style-name="P414"><text:span text:style-name="T415">申請交換學校：</text:span><text:span text:style-name="T416"><text:s text:c="28"/></text:span><text:span text:style-name="T417"><text:s text:c="2"/></text:span><text:span text:style-name="T418">系所</text:span><text:span text:style-name="T419">(</text:span><text:span text:style-name="T420">組</text:span><text:span text:style-name="T421">)</text:span><text:span text:style-name="T422">：</text:span><text:span text:style-name="T423"><text:s text:c="27"/></text:span></text:p>
            <text:p text:style-name="P424"><text:span text:style-name="T425">申請交換期間：□</text:span><text:span text:style-name="T426"><text:s/></text:span><text:span text:style-name="T427"><text:s text:c="4"/></text:span><text:span text:style-name="T428">學年度第</text:span><text:span text:style-name="T429">1</text:span><text:span text:style-name="T430">學期</text:span><text:span text:style-name="T431"><text:s/></text:span><text:span text:style-name="T432">□</text:span><text:span text:style-name="T433"><text:s/></text:span><text:span text:style-name="T434"><text:s text:c="4"/></text:span><text:span text:style-name="T435">學年度第</text:span><text:span text:style-name="T436">2</text:span><text:span text:style-name="T437">學期</text:span><text:span text:style-name="T438"><text:s/></text:span><text:span text:style-name="T439">□</text:span><text:span text:style-name="T440"><text:s/></text:span><text:span text:style-name="T441"><text:s text:c="4"/></text:span><text:span text:style-name="T442">學年度全學年</text:span></text:p>
            <text:p text:style-name="P443"><text:span text:style-name="T444">※交換期間以修習交換學校課程為原則，請審慎考量申請交換期間。</text:span></text:p>
          </table:table-cell>
          <table:covered-table-cell/>
          <table:covered-table-cell/>
          <table:covered-table-cell/>
        </table:table-row>
      </table:table>
      <text:p text:style-name="P445"/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內文"><text:span text:style-name="T450">請概述前往交換原因說明：（含讀書計畫、預計修習科目原因）</text:span></text:p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※如不敷使用，請自行延伸，以一頁為限。</text:span></text:p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3">
            <text:p text:style-name="P470"><text:span text:style-name="T471">外校修課資料</text:span></text:p>
          </table:table-cell>
          <table:covered-table-cell/>
          <table:covered-table-cell/>
          <table:table-cell table:style-name="TableCell472" table:number-columns-spanned="5">
            <text:p text:style-name="P473">欲採認本校課程</text:p>
          </table:table-cell>
          <table:covered-table-cell/>
          <table:covered-table-cell/>
          <table:covered-table-cell/>
          <table:covered-table-cell/>
          <table:table-cell table:style-name="TableCell474" table:number-rows-spanned="2">
            <text:p text:style-name="P475">認抵結果</text:p>
            <text:p text:style-name="P476">(Y/N)</text:p>
          </table:table-cell>
          <table:table-cell table:style-name="TableCell477" table:number-rows-spanned="2">
            <text:p text:style-name="P478">開課</text:p>
            <text:p text:style-name="P479">單位</text:p>
            <text:p text:style-name="P480">簽核</text:p>
          </table:table-cell>
        </table:table-row>
        <table:table-row table:style-name="TableRow481">
          <table:table-cell table:style-name="TableCell482" table:number-columns-spanned="2">
            <text:p text:style-name="P483">預計修習</text:p>
            <text:p text:style-name="P484">他校科目名稱</text:p>
          </table:table-cell>
          <table:covered-table-cell/>
          <table:table-cell table:style-name="TableCell485">
            <text:p text:style-name="P486">學分</text:p>
          </table:table-cell>
          <table:table-cell table:style-name="TableCell487" table:number-columns-spanned="2">
            <text:p text:style-name="P488">預計認抵</text:p>
            <text:p text:style-name="P489">本校科目名稱</text:p>
          </table:table-cell>
          <table:covered-table-cell/>
          <table:table-cell table:style-name="TableCell490">
            <text:p text:style-name="P491">科目</text:p>
            <text:p text:style-name="P492">代號<text:s/></text:p>
          </table:table-cell>
          <table:table-cell table:style-name="TableCell493">
            <text:p text:style-name="P494">必</text:p>
            <text:p text:style-name="P495">/選</text:p>
          </table:table-cell>
          <table:table-cell table:style-name="TableCell496">
            <text:p text:style-name="P497">學分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10">
            <text:list text:style-name="LFO2" text:continue-numbering="true">
              <text:list-item>
                <text:p text:style-name="P638"><text:bookmark-start text:name="_Hlk166681873"/><text:span text:style-name="T639">每學期應修學分數依本校學生選課實施辦法辦理，未修滿應修學分數者，應於本校第</text:span><text:span text:style-name="T640">17</text:span><text:span text:style-name="T641">週前辦理休學</text:span><text:span text:style-name="T642">；</text:span><text:span text:style-name="T643">實際修課與上表所列科目差異者，應於他校選課最後期限前回本校補件，逾期不予認抵。</text:span></text:p>
              </text:list-item>
            </text:list>
            <text:list text:style-name="LFO2" text:continue-numbering="true">
              <text:list-item>
                <text:p text:style-name="P644">請檢附預計至他校修習科目之教學大綱等相關課程資料，以利本校開課單位認抵。<text:bookmark-end text:name="_Hlk166681873"/></text:p>
              </text:list-item>
            </text:list>
            <text:list text:style-name="LFO2" text:continue-numbering="true">
              <text:list-item>
                <text:p text:style-name="P645"><text:span text:style-name="T646">本校交換生至他校修讀之學分及成績，依他校核定成績登錄，是否列計本校畢業學分由本</text:span><text:span text:style-name="T647">校系（所）或開課單位審定</text:span><text:span text:style-name="T648">。</text:span></text:p>
              </text:list-item>
            </text:list>
            <text:list text:style-name="LFO2" text:continue-numbering="true">
              <text:list-item>
                <text:p text:style-name="P649"><text:span text:style-name="T650">粗框內認抵結果由</text:span><text:span text:style-name="T651">系(所)或開課單位主管填寫，學生不用填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教務長</text:span></text:p>
          </table:table-cell>
          <table:table-cell table:style-name="TableCell656" table:number-columns-spanned="3">
            <text:p text:style-name="P657">教務處課務組</text:p>
          </table:table-cell>
          <table:covered-table-cell/>
          <table:covered-table-cell/>
          <table:table-cell table:style-name="TableCell658" table:number-columns-spanned="3">
            <text:p text:style-name="P659">系(所)主任</text:p>
          </table:table-cell>
          <table:covered-table-cell/>
          <table:covered-table-cell/>
          <table:table-cell table:style-name="TableCell660" table:number-columns-spanned="3">
            <text:p text:style-name="P661">系秘</text:p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</table:table>
      <text:p text:style-name="P671"><text:span text:style-name="T672">表號：</text:span><text:span text:style-name="T673">0600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?u" svg:font-family="s?u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s?u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4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julia</meta:initial-creator>
    <dc:creator>芃均 陳</dc:creator>
    <meta:creation-date>2026-05-19T01:30:00Z</meta:creation-date>
    <dc:date>2026-05-19T01:30:00Z</dc:date>
    <meta:print-date>2015-06-10T08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7" meta:row-count="9" meta:non-whitespace-character-count="1157"/>
  </office:meta>
</office:document-meta>
</file>