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6.48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06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/>
    </style:style>
    <style:style style:name="T9" style:family="text">
      <style:text-properties fo:color="#0000ff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保養記錄卡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3">儀器名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3">廠牌型號： <text:s text:c="25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機器序號: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3">保管單位： <text:s text:c="23"/>儀器負責人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日期</text:p>
          </table:table-cell>
          <table:table-cell table:style-name="表格1.A6" office:value-type="string">
            <text:p text:style-name="P4">檢修維護紀錄摘要</text:p>
          </table:table-cell>
          <table:table-cell table:style-name="表格1.A6" office:value-type="string">
            <text:p text:style-name="P1"><text:span text:style-name="T3">保養者簽章</text:span></text:p>
          </table:table-cell>
          <table:table-cell table:style-name="表格1.D6" office:value-type="string">
            <text:p text:style-name="P4">備註</text:p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6"><draw:frame draw:style-name="fr1" draw:name="框架1" text:anchor-type="char" svg:x="12.171cm" svg:y="-20.23cm" svg:width="1.958cm" svg:height="1.005cm" draw:z-index="0"><draw:text-box><text:p text:style-name="P2"><text:span text:style-name="T7">範本</text:span><text:span text:style-name="T9">.</text:span></text:p></draw:text-box></draw:frame><draw:frame draw:style-name="fr2" draw:name="框架2" text:anchor-type="char" svg:x="12.529cm" svg:y="-21.274cm" svg:width="2.829cm" svg:height="0.977cm" draw:z-index="1"><draw:text-box><text:p text:style-name="Standard"/></draw:text-box></draw:frame>說明：</text:p>
      <text:p text:style-name="P8"><text:span text:style-name="T3">(一)請各設備保管人盡維護管理責任，需定期保養保管設備並填寫保養紀錄。</text:span></text:p>
      <text:p text:style-name="P8"><text:span text:style-name="T3">(二)上表為提供各單位參考之格式，排版方式以單位方便管理為原則，但表格內 <text:s text:c="2"/></text:span></text:p>
      <text:p text:style-name="P8"><text:span text:style-name="T3"><text:s text:c="5"/>容至少需含</text:span><text:span text:style-name="T6">設備品名</text:span><text:span text:style-name="T3">、</text:span><text:span text:style-name="T6">型號</text:span><text:span text:style-name="T3">、</text:span><text:span text:style-name="T6">保養日期</text:span><text:span text:style-name="T3">、</text:span><text:span text:style-name="T6">保養狀況</text:span><text:span text:style-name="T3">及</text:span><text:span text:style-name="T6">檢查人簽章</text:span><text:span text:style-name="T3">等項目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東科技大學設備保養記錄表</dc:title>
    <meta:initial-creator>user</meta:initial-creator>
    <meta:creation-date>2010-09-09T15:55:00</meta:creation-date>
    <dc:creator>cgu</dc:creator>
    <dc:date>2019-01-23T12:02:00</dc:date>
    <meta:print-date>2018-11-19T16:02:00</meta:print-date>
    <meta:editing-cycles>16</meta:editing-cycles>
    <meta:editing-duration>PT25M</meta:editing-duration>
    <meta:document-statistic meta:table-count="1" meta:image-count="0" meta:object-count="0" meta:page-count="1" meta:paragraph-count="14" meta:word-count="157" meta:character-count="216" meta:non-whitespace-character-count="157"/>
    <meta:generator>NDC_ODF_Application_Tools/1.0.3$Windows_X86_64 LibreOffice_project/8ad3e16aadc5e73175a2d44b1abec8638aa18880</meta:generator>
  </office:meta>
</office:document-meta>
</file>