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4pt"/>
    </style:style>
    <style:style style:name="P4" style:family="paragraph" style:parent-style-name="Standard"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line-height="0.776cm"/>
      <style:text-properties style:font-name="標楷體" fo:font-size="18pt" style:font-name-asian="標楷體" style:font-size-asian="18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.988cm" fo:margin-top="0.318cm" fo:margin-bottom="0.318cm" loext:contextual-spacing="false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0.776cm" fo:text-indent="10.876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indent="10.876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0.776cm" fo:text-indent="10.876cm" style:auto-text-indent="false"/>
    </style:style>
    <style:style style:name="P11" style:family="paragraph" style:parent-style-name="Standard">
      <style:paragraph-properties fo:margin-left="0cm" fo:margin-right="0cm" fo:text-indent="6.922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indent="10.629cm" style:auto-text-indent="false"/>
    </style:style>
    <style:style style:name="P13" style:family="paragraph" style:parent-style-name="Standard">
      <style:paragraph-properties fo:margin-left="0cm" fo:margin-right="0cm" fo:text-indent="10.629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中 醫 學 系 天 然 藥 物 碩 士 班</text:span></text:p>
      <text:p text:style-name="P1"><text:span text:style-name="T3">□</text:span><text:span text:style-name="T4">論文大綱報告 <text:s text:c="4"/></text:span><text:span text:style-name="T3">□</text:span><text:span text:style-name="T4">論文進度報告</text:span></text:p>
      <text:p text:style-name="P1"><text:span text:style-name="T4">延期申請表</text:span></text:p>
      <text:p text:style-name="Standard"><text:span text:style-name="T6">申請理由(請詳細說明)：</text:span></text:p>
      <text:p text:style-name="P3"/>
      <text:p text:style-name="P4"/>
      <text:p text:style-name="P4"/>
      <text:p text:style-name="P4"/>
      <text:p text:style-name="P4"/>
      <text:p text:style-name="P7"><text:span text:style-name="T7"><text:s text:c="32"/></text:span><text:span text:style-name="T8">學生：</text:span><text:span text:style-name="T6"> <text:s text:c="10"/></text:span><text:span text:style-name="T8">學號：</text:span><text:span text:style-name="T6"> <text:s text:c="12"/></text:span></text:p>
      <text:p text:style-name="P8">日期：＿＿＿＿年＿＿＿月＿＿＿日</text:p>
      <text:p text:style-name="P5">___________________________________________________________</text:p>
      <text:p text:style-name="Standard"><text:span text:style-name="T8">指導教授 審核意見：</text:span></text:p>
      <text:p text:style-name="P2"/>
      <text:p text:style-name="P11"/>
      <text:p text:style-name="P9">指導教授簽章：＿＿＿＿＿＿＿＿</text:p>
      <text:p text:style-name="P10"><text:span text:style-name="T8">日期：＿＿＿＿年＿＿＿月＿＿＿日__________________________________________________________________________</text:span></text:p>
      <text:p text:style-name="P2">審核意見：</text:p>
      <text:p text:style-name="P11"/>
      <text:p text:style-name="P13">系（所）主任簽章：＿＿＿＿＿＿＿</text:p>
      <text:p text:style-name="P12"><text:span text:style-name="T8">日期：＿＿＿＿年＿＿＿月＿＿＿日</text:span></text:p>
      <text:p text:style-name="P2"/>
      <text:p text:style-name="P6"/>
      <text:p text:style-name="Standard"><text:span text:style-name="T9">備註：本申請書呈指導教授及系所主管簽章同意後，請送所上留存備查。 <text:s text:c="75"/></text:span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cm" fo:margin-bottom="0.6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藥物研究所91學年度第一學期碩士班研究生論文進度報告申請表</dc:title>
    <dc:subject/>
    <meta:keyword/>
    <dc:description/>
    <meta:initial-creator>cgu</meta:initial-creator>
    <meta:creation-date>2014-01-10T14:44:00</meta:creation-date>
    <dc:creator>shirleyu</dc:creator>
    <dc:date>2014-01-27T12:36:00</dc:date>
    <meta:print-date>2014-01-10T15:32:00</meta:print-date>
    <meta:editing-cycles>8</meta:editing-cycles>
    <meta:editing-duration>PT1H24M</meta:editing-duration>
    <meta:document-statistic meta:table-count="0" meta:image-count="0" meta:object-count="0" meta:page-count="1" meta:paragraph-count="14" meta:word-count="175" meta:character-count="455" meta:non-whitespace-character-count="306"/>
    <meta:generator>NDC_ODF_Application_Tools/2.0.4$Windows_x86 LibreOffice_project/ae84f4ecbdc63779f9ccaecb5a4dddfbc057d305</meta:generator>
  </office:meta>
</office:document-meta>
</file>