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left="-0.0833in" fo:text-indent="-0.29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Standard" style:family="paragraph">
      <style:paragraph-properties style:snap-to-layout-grid="false" fo:text-align="center" fo:margin-left="-0.125in" fo:text-indent="-0.25in">
        <style:tab-stops/>
      </style:paragraph-properties>
    </style:style>
    <style:style style:name="T6" style:parent-style-name="預設段落字型" style:family="text">
      <style:text-properties style:font-name-asian="標楷體"/>
    </style:style>
    <style:style style:name="TableColumn8" style:family="table-column">
      <style:table-column-properties style:column-width="1.4923in" style:use-optimal-column-width="false"/>
    </style:style>
    <style:style style:name="TableColumn9" style:family="table-column">
      <style:table-column-properties style:column-width="2.1756in" style:use-optimal-column-width="false"/>
    </style:style>
    <style:style style:name="TableColumn10" style:family="table-column">
      <style:table-column-properties style:column-width="0.1673in" style:use-optimal-column-width="false"/>
    </style:style>
    <style:style style:name="TableColumn11" style:family="table-column">
      <style:table-column-properties style:column-width="1.1861in" style:use-optimal-column-width="false"/>
    </style:style>
    <style:style style:name="TableColumn12" style:family="table-column">
      <style:table-column-properties style:column-width="0.0312in" style:use-optimal-column-width="false"/>
    </style:style>
    <style:style style:name="TableColumn13" style:family="table-column">
      <style:table-column-properties style:column-width="1.7395in" style:use-optimal-column-width="false"/>
    </style:style>
    <style:style style:name="Table7" style:family="table">
      <style:table-properties style:width="6.7923in" fo:margin-left="0in" table:align="left"/>
    </style:style>
    <style:style style:name="TableRow14" style:family="table-row">
      <style:table-row-properties style:min-row-height="0.5513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right="0.125in"/>
      <style:text-properties style:font-name-asian="標楷體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 fo:margin-left="-0.075in" fo:margin-right="-0.0833in">
        <style:tab-stops/>
      </style:paragraph-properties>
      <style:text-properties style:font-name-asian="標楷體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left="-0.0833in" fo:margin-right="-0.0833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Times New Roman"/>
    </style:style>
    <style:style style:name="P23" style:parent-style-name="Standard" style:family="paragraph">
      <style:paragraph-properties style:snap-to-layout-grid="false" fo:text-align="center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 fo:margin-right="-0.025in"/>
      <style:text-properties style:font-name-asian="標楷體"/>
    </style:style>
    <style:style style:name="TableRow26" style:family="table-row">
      <style:table-row-properties style:min-row-height="0.3375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right="0.125in"/>
      <style:text-properties style:font-name-asian="標楷體"/>
    </style:style>
    <style:style style:name="P29" style:parent-style-name="Standard" style:family="paragraph">
      <style:paragraph-properties fo:text-align="center" fo:line-height="75%" fo:margin-left="-0.0666in" fo:margin-right="-0.075in">
        <style:tab-stops/>
      </style:paragraph-properties>
    </style:style>
    <style:style style:name="T30" style:parent-style-name="預設段落字型" style:family="text">
      <style:text-properties style:font-name-asian="Times New Roman" fo:font-size="10pt" style:font-size-asian="10pt" style:font-size-complex="7.5pt"/>
    </style:style>
    <style:style style:name="T31" style:parent-style-name="預設段落字型" style:family="text">
      <style:text-properties style:font-name-asian="標楷體" fo:font-size="10pt" style:font-size-asian="10pt" style:font-size-complex="7.5pt"/>
    </style:style>
    <style:style style:name="T32" style:parent-style-name="預設段落字型" style:family="text">
      <style:text-properties style:font-name-asian="Times New Roman" fo:font-size="10pt" style:font-size-asian="10pt" style:font-size-complex="7.5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margin-right="0.125in"/>
      <style:text-properties style:font-name-asian="標楷體"/>
    </style:style>
    <style:style style:name="TableRow35" style:family="table-row">
      <style:table-row-properties style:min-row-height="0.3173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margin-right="0.125in"/>
      <style:text-properties style:font-name-asian="標楷體"/>
    </style:style>
    <style:style style:name="TableRow38" style:family="table-row">
      <style:table-row-properties style:min-row-height="0.5347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right="0.125in"/>
      <style:text-properties style:font-name-asian="標楷體"/>
    </style:style>
    <style:style style:name="P41" style:parent-style-name="Standard" style:family="paragraph">
      <style:paragraph-properties fo:text-align="center" fo:margin-right="0.125in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 fo:margin-right="0.125in"/>
      <style:text-properties style:font-name-asian="標楷體"/>
    </style:style>
    <style:style style:name="TableRow44" style:family="table-row">
      <style:table-row-properties style:min-row-height="0.5513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right="0.125in"/>
      <style:text-properties style:font-name-asian="標楷體"/>
    </style:style>
    <style:style style:name="P47" style:parent-style-name="Standard" style:family="paragraph">
      <style:paragraph-properties fo:text-align="center" fo:margin-right="0.125in"/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 fo:margin-left="-0.075in" fo:margin-right="-0.0833in">
        <style:tab-stops/>
      </style:paragraph-properties>
      <style:text-properties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-asian="標楷體"/>
    </style:style>
    <style:style style:name="P52" style:parent-style-name="Standard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 fo:margin-right="0.125in"/>
      <style:text-properties style:font-name-asian="標楷體"/>
    </style:style>
    <style:style style:name="TableRow55" style:family="table-row">
      <style:table-row-properties style:min-row-height="0.5513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-asian="標楷體"/>
    </style:style>
    <style:style style:name="P58" style:parent-style-name="Standard" style:family="paragraph">
      <style:paragraph-properties fo:text-align="center"/>
      <style:text-properties style:font-name-asian="標楷體" fo:color="#000000" fo:font-size="11.5pt" style:font-size-asian="11.5pt" style:font-size-complex="11.5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margin-right="0.125i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Times New Roma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Times New Roman"/>
    </style:style>
    <style:style style:name="T67" style:parent-style-name="預設段落字型" style:family="text">
      <style:text-properties style:font-name-asian="標楷體"/>
    </style:style>
    <style:style style:name="P68" style:parent-style-name="Standard" style:family="paragraph">
      <style:paragraph-properties fo:margin-right="0.125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Times New Roman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Times New Roman"/>
    </style:style>
    <style:style style:name="T75" style:parent-style-name="預設段落字型" style:family="text">
      <style:text-properties style:font-name-asian="標楷體"/>
    </style:style>
    <style:style style:name="TableRow76" style:family="table-row">
      <style:table-row-properties style:min-row-height="0.5513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-asian="標楷體"/>
    </style:style>
    <style:style style:name="P79" style:parent-style-name="Standard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justify" fo:margin-right="0.125in">
        <style:tab-stops>
          <style:tab-stop style:type="left" style:position="3.6652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Times New Roman"/>
    </style:style>
    <style:style style:name="T86" style:parent-style-name="預設段落字型" style:family="text">
      <style:text-properties style:font-name-asian="標楷體"/>
    </style:style>
    <style:style style:name="P87" style:parent-style-name="Standard" style:family="paragraph">
      <style:paragraph-properties fo:text-align="justify" fo:margin-right="0.125in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Times New Roman"/>
    </style:style>
    <style:style style:name="T92" style:parent-style-name="預設段落字型" style:family="text">
      <style:text-properties style:font-name-asian="標楷體"/>
    </style:style>
    <style:style style:name="TableRow93" style:family="table-row">
      <style:table-row-properties style:min-row-height="0.5513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-asian="標楷體"/>
    </style:style>
    <style:style style:name="P96" style:parent-style-name="Standard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justify" fo:margin-right="0.125in">
        <style:tab-stops>
          <style:tab-stop style:type="left" style:position="3.6652in"/>
        </style:tab-stops>
      </style:paragraph-properties>
      <style:text-properties style:font-name="標楷體" style:font-name-asian="標楷體" style:font-name-complex="標楷體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-asian="標楷體"/>
    </style:style>
    <style:style style:name="P101" style:parent-style-name="Standard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justify" fo:margin-right="0.125in">
        <style:tab-stops>
          <style:tab-stop style:type="left" style:position="3.6652in"/>
        </style:tab-stops>
      </style:paragraph-properties>
      <style:text-properties style:font-name="標楷體" style:font-name-asian="標楷體" style:font-name-complex="標楷體" fo:color="#212121"/>
    </style:style>
    <style:style style:name="TableRow104" style:family="table-row">
      <style:table-row-properties style:min-row-height="2.8291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margin-bottom="0.0694in" fo:margin-left="-0.0194in" fo:margin-right="0.125in">
        <style:tab-stops/>
      </style:paragraph-properties>
    </style:style>
    <style:style style:name="T107" style:parent-style-name="預設段落字型" style:family="text">
      <style:text-properties style:font-name-asian="標楷體" fo:font-size="20pt" style:font-size-asian="20pt" style:font-size-complex="20pt" style:text-combine="lines"/>
    </style:style>
    <style:style style:name="T108" style:parent-style-name="預設段落字型" style:family="text">
      <style:text-properties style:font-name-asian="標楷體" fo:font-size="20pt" style:font-size-asian="20pt" style:font-size-complex="20pt" style:text-combine="lines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P114" style:parent-style-name="Standard" style:family="paragraph">
      <style:paragraph-properties style:snap-to-layout-grid="false" fo:margin-bottom="0.0694in" fo:line-height="0.25in" fo:margin-left="-0.0194in" fo:margin-right="0.12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Times New Roman"/>
    </style:style>
    <style:style style:name="T118" style:parent-style-name="預設段落字型" style:family="text">
      <style:text-properties style:font-name-asian="標楷體"/>
    </style:style>
    <style:style style:name="P119" style:parent-style-name="Standard" style:family="paragraph">
      <style:paragraph-properties style:snap-to-layout-grid="false" fo:margin-bottom="0.0694in" fo:line-height="0.25in" fo:margin-left="-0.0215in" fo:margin-right="-0.07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Times New Roman"/>
    </style:style>
    <style:style style:name="T123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Times New Roman"/>
    </style:style>
    <style:style style:name="T126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Times New Roman"/>
    </style:style>
    <style:style style:name="T129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130" style:parent-style-name="Standard" style:family="paragraph">
      <style:paragraph-properties style:snap-to-layout-grid="false" fo:margin-top="0.125in" fo:margin-bottom="0.0694in" fo:line-height="0.25in" fo:margin-left="-0.0194in" fo:margin-right="-0.075in">
        <style:tab-stops/>
      </style:paragraph-properties>
    </style:style>
    <style:style style:name="T131" style:parent-style-name="預設段落字型" style:family="text">
      <style:text-properties style:font-name-asian="Times New Roman"/>
    </style:style>
    <style:style style:name="T132" style:parent-style-name="預設段落字型" style:family="text">
      <style:text-properties style:font-name-asian="標楷體"/>
    </style:style>
    <style:style style:name="P133" style:parent-style-name="Standard" style:family="paragraph">
      <style:paragraph-properties fo:margin-top="0.05in" fo:margin-bottom="0.05in" fo:margin-left="-0.0215in">
        <style:tab-stops/>
      </style:paragraph-properties>
    </style:style>
    <style:style style:name="T134" style:parent-style-name="預設段落字型" style:family="text">
      <style:text-properties style:font-name-asian="標楷體"/>
    </style:style>
    <style:style style:name="P135" style:parent-style-name="Standard" style:family="paragraph">
      <style:paragraph-properties fo:margin-top="0.05in" fo:margin-bottom="0.05in" fo:margin-left="-0.021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Times New Roman"/>
    </style:style>
    <style:style style:name="T139" style:parent-style-name="預設段落字型" style:family="text">
      <style:text-properties style:font-name-asian="標楷體"/>
    </style:style>
    <style:style style:name="P140" style:parent-style-name="Standard" style:family="paragraph">
      <style:paragraph-properties fo:margin-top="0.05in" fo:margin-bottom="0.05in" fo:margin-left="-0.021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-asian="Times New Roma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Times New Roma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Times New Roma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Times New Roman"/>
    </style:style>
    <style:style style:name="T149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Times New Roman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155" style:parent-style-name="Standard" style:family="paragraph">
      <style:paragraph-properties style:snap-to-layout-grid="false" fo:margin-top="0.125in" fo:margin-bottom="0.0694in" fo:line-height="0.25in" fo:margin-left="-0.0194in" fo:margin-right="-0.075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-asian="Times New Roman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Times New Roman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ableRow163" style:family="table-row">
      <style:table-row-properties style:min-row-height="0.668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fo:margin-right="-0.025in"/>
      <style:text-properties style:font-name-asian="標楷體"/>
    </style:style>
    <style:style style:name="P166" style:parent-style-name="Standard" style:family="paragraph">
      <style:paragraph-properties fo:text-align="center" fo:margin-right="-0.025in"/>
      <style:text-properties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margin-right="0.125in"/>
      <style:text-properties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Times New Roma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 fo:margin-right="-0.025in"/>
    </style:style>
    <style:style style:name="T177" style:parent-style-name="預設段落字型" style:family="text">
      <style:text-properties style:font-name-asian="Times New Roman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Times New Roman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Times New Roman"/>
    </style:style>
    <style:style style:name="T182" style:parent-style-name="預設段落字型" style:family="text">
      <style:text-properties style:font-name-asian="標楷體"/>
    </style:style>
    <style:style style:name="TableRow183" style:family="table-row">
      <style:table-row-properties style:min-row-height="0.5777in" style:use-optimal-row-height="false"/>
    </style:style>
    <style:style style:name="TableCell18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8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justify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Times New Roman"/>
    </style:style>
    <style:style style:name="T190" style:parent-style-name="預設段落字型" style:family="text">
      <style:text-properties style:font-name-asian="標楷體"/>
    </style:style>
    <style:style style:name="TableRow191" style:family="table-row">
      <style:table-row-properties style:min-row-height="0.8909in" style:use-optimal-row-height="false"/>
    </style:style>
    <style:style style:name="TableCell192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justify"/>
      <style:text-properties style:font-name-asian="標楷體"/>
    </style:style>
    <style:style style:name="P194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9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justify"/>
      <style:text-properties style:font-name-asian="標楷體"/>
    </style:style>
    <style:style style:name="P197" style:parent-style-name="Standard" style:family="paragraph">
      <style:paragraph-properties style:snap-to-layout-grid="false" fo:text-align="justify"/>
    </style:style>
    <style:style style:name="T198" style:parent-style-name="預設段落字型" style:family="text">
      <style:text-properties style:font-name-asian="標楷體" fo:color="#2D2D2D"/>
    </style:style>
    <style:style style:name="T199" style:parent-style-name="預設段落字型" style:family="text">
      <style:text-properties style:font-name-asian="標楷體" fo:color="#2D2D2D"/>
    </style:style>
    <style:style style:name="T200" style:parent-style-name="預設段落字型" style:family="text">
      <style:text-properties style:font-name-asian="標楷體" fo:color="#2D2D2D"/>
    </style:style>
    <style:style style:name="T201" style:parent-style-name="預設段落字型" style:family="text">
      <style:text-properties style:font-name-asian="標楷體" fo:color="#2D2D2D"/>
    </style:style>
    <style:style style:name="T202" style:parent-style-name="預設段落字型" style:family="text">
      <style:text-properties style:font-name-asian="Times New Roman" fo:color="#2D2D2D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P206" style:parent-style-name="Standard" style:family="paragraph">
      <style:paragraph-properties style:snap-to-layout-grid="false" fo:text-align="justify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Times New Roman" fo:color="#000000"/>
    </style:style>
    <style:style style:name="T211" style:parent-style-name="預設段落字型" style:family="text">
      <style:text-properties style:font-name-asian="標楷體" fo:color="#000000"/>
    </style:style>
    <style:style style:name="P212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P213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214" style:parent-style-name="預設段落字型" style:family="text">
      <style:text-properties style:font-name="標楷體" style:font-name-asian="標楷體" style:font-name-complex="標楷體" fo:color="#000000"/>
    </style:style>
    <style:style style:name="T215" style:parent-style-name="預設段落字型" style:family="text">
      <style:text-properties style:font-name="Arial" style:font-name-complex="Arial" fo:color="#000000"/>
    </style:style>
    <style:style style:name="T216" style:parent-style-name="預設段落字型" style:family="text">
      <style:text-properties style:font-name="標楷體" style:font-name-asian="標楷體" style:font-name-complex="標楷體" fo:color="#000000"/>
    </style:style>
    <style:style style:name="P217" style:parent-style-name="Standard" style:family="paragraph">
      <style:paragraph-properties style:snap-to-layout-grid="false" fo:margin-top="0.125in"/>
      <style:text-properties style:font-name-asian="標楷體" fo:font-size="10pt" style:font-size-asian="10pt" style:font-size-complex="10pt"/>
    </style:style>
    <style:style style:name="P218" style:parent-style-name="Standard" style:family="paragraph">
      <style:paragraph-properties style:snap-to-layout-grid="false" fo:text-align="justify" fo:margin-right="0.05in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CN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長庚大學服務證明書申請表</text:p>
      <text:p text:style-name="P5"><text:span text:style-name="T6"><draw:frame draw:z-index="251658240" draw:id="id0" draw:style-name="a0" draw:name="框架1" text:anchor-type="paragraph" svg:x="0.26042in" svg:y="0.35139in" svg:width="7.01042in" svg:height="9.34375in" style:rel-width="scale" style:rel-height="scale"><draw:text-box><table:table table:style-name="Table7"><table:table-columns><table:table-column table:style-name="TableColumn8"/><table:table-column table:style-name="TableColumn9"/><table:table-column table:style-name="TableColumn10"/><table:table-column table:style-name="TableColumn11"/><table:table-column table:style-name="TableColumn12"/><table:table-column table:style-name="TableColumn13"/></table:table-columns><table:table-row table:style-name="TableRow14"><table:table-cell table:style-name="TableCell15"><text:p text:style-name="P16">申請人姓名Name</text:p></table:table-cell><table:table-cell table:style-name="TableCell17" table:number-columns-spanned="2"><text:p text:style-name="P18"/></table:table-cell><table:covered-table-cell/><table:table-cell table:style-name="TableCell19" table:number-columns-spanned="2"><text:p text:style-name="P20"><text:span text:style-name="T21">身分證字號</text:span><text:span text:style-name="T22">/</text:span></text:p><text:p text:style-name="P23">ARC ID</text:p></table:table-cell><table:covered-table-cell/><table:table-cell table:style-name="TableCell24"><text:p text:style-name="P25"/></table:table-cell></table:table-row><table:table-row table:style-name="TableRow26"><table:table-cell table:style-name="TableCell27" table:number-rows-spanned="2"><text:p text:style-name="P28">申請人外文姓名</text:p><text:p text:style-name="P29"><text:span text:style-name="T30">(</text:span><text:span text:style-name="T31">申請英文證明者請填此欄，建議與護照相同</text:span><text:span text:style-name="T32">)</text:span></text:p></table:table-cell><table:table-cell table:style-name="TableCell33" table:number-columns-spanned="5"><text:p text:style-name="P34">姓（Family name）</text:p></table:table-cell><table:covered-table-cell/><table:covered-table-cell/><table:covered-table-cell/><table:covered-table-cell/></table:table-row><table:table-row table:style-name="TableRow35"><table:covered-table-cell><text:p text:style-name="內文"/></table:covered-table-cell><table:table-cell table:style-name="TableCell36" table:number-columns-spanned="5"><text:p text:style-name="P37">名（Given name）</text:p></table:table-cell><table:covered-table-cell/><table:covered-table-cell/><table:covered-table-cell/><table:covered-table-cell/></table:table-row><table:table-row table:style-name="TableRow38"><table:table-cell table:style-name="TableCell39"><text:p text:style-name="P40">單位</text:p><text:p text:style-name="P41">Department</text:p></table:table-cell><table:table-cell table:style-name="TableCell42" table:number-columns-spanned="5"><text:p text:style-name="P43"/></table:table-cell><table:covered-table-cell/><table:covered-table-cell/><table:covered-table-cell/><table:covered-table-cell/></table:table-row><table:table-row table:style-name="TableRow44"><table:table-cell table:style-name="TableCell45"><text:p text:style-name="P46">職稱</text:p><text:p text:style-name="P47">Position</text:p></table:table-cell><table:table-cell table:style-name="TableCell48" table:number-columns-spanned="2"><text:p text:style-name="P49"/></table:table-cell><table:covered-table-cell/><table:table-cell table:style-name="TableCell50" table:number-columns-spanned="2"><text:p text:style-name="P51">聯絡電話</text:p><text:p text:style-name="P52">Telephone</text:p></table:table-cell><table:covered-table-cell/><table:table-cell table:style-name="TableCell53"><text:p text:style-name="P54"/></table:table-cell></table:table-row><table:table-row table:style-name="TableRow55"><table:table-cell table:style-name="TableCell56"><text:p text:style-name="P57">服務期間</text:p><text:p text:style-name="P58">Employment Period (yyyy./mm/dd)</text:p></table:table-cell><table:table-cell table:style-name="TableCell59" table:number-columns-spanned="5"><text:p text:style-name="P60"><text:span text:style-name="T61">自</text:span><text:span text:style-name="T62">From <text:s text:c="6"/></text:span><text:span text:style-name="T63">年</text:span><text:span text:style-name="T64"><text:s text:c="5"/></text:span><text:span text:style-name="T65">月</text:span><text:span text:style-name="T66"><text:s text:c="5"/></text:span><text:span text:style-name="T67">日</text:span></text:p><text:p text:style-name="P68"><text:span text:style-name="T69">至</text:span><text:span text:style-name="T70">To <text:s text:c="8"/></text:span><text:span text:style-name="T71">年</text:span><text:span text:style-name="T72"><text:s text:c="5"/></text:span><text:span text:style-name="T73">月</text:span><text:span text:style-name="T74"><text:s text:c="5"/></text:span><text:span text:style-name="T75">日</text:span></text:p></table:table-cell><table:covered-table-cell/><table:covered-table-cell/><table:covered-table-cell/><table:covered-table-cell/></table:table-row><table:table-row table:style-name="TableRow76"><table:table-cell table:style-name="TableCell77"><text:p text:style-name="P78">申請類型及份數</text:p><text:p text:style-name="P79">Language and copies</text:p></table:table-cell><table:table-cell table:style-name="TableCell80" table:number-columns-spanned="5"><text:p text:style-name="P81"><text:span text:style-name="T82">□中文服務證明</text:span><text:span text:style-name="T83">Chinese service certificate <text:s text:c="7"/></text:span><text:span text:style-name="T84">份</text:span><text:span text:style-name="T85"><text:s/></text:span><text:span text:style-name="T86">copies</text:span></text:p><text:p text:style-name="P87"><text:span text:style-name="T88">□英文服務證明</text:span><text:span text:style-name="T89">English service certificate <text:s text:c="7"/></text:span><text:span text:style-name="T90">份</text:span><text:span text:style-name="T91"><text:s/></text:span><text:span text:style-name="T92">copies</text:span></text:p></table:table-cell><table:covered-table-cell/><table:covered-table-cell/><table:covered-table-cell/><table:covered-table-cell/></table:table-row><table:table-row table:style-name="TableRow93"><table:table-cell table:style-name="TableCell94"><text:p text:style-name="P95">證明書用途</text:p><text:p text:style-name="P96">Purposes</text:p></table:table-cell><table:table-cell table:style-name="TableCell97" table:number-columns-spanned="2"><text:p text:style-name="P98"/></table:table-cell><table:covered-table-cell/><table:table-cell table:style-name="TableCell99"><text:p text:style-name="P100">備註</text:p><text:p text:style-name="P101">Remarks</text:p></table:table-cell><table:table-cell table:style-name="TableCell102" table:number-columns-spanned="2"><text:p text:style-name="P103"/></table:table-cell><table:covered-table-cell/></table:table-row><table:table-row table:style-name="TableRow104"><table:table-cell table:style-name="TableCell105" table:number-columns-spanned="6"><text:p text:style-name="P106"><text:span text:style-name="T107">在職證明離職證明</text:span><text:span text:style-name="T108">為收件後三個工作日後離職生效後三個工作天</text:span><text:span text:style-name="T109">可領取，領取方式：</text:span><text:span text:style-name="T110">The employment certificate will be<text:s/></text:span><text:span text:style-name="T111">provided after 3 working days;<text:s/></text:span><text:span text:style-name="T112">T</text:span><text:span text:style-name="T113">he resignation certificate will be provided after 3 working days</text:span></text:p><text:p text:style-name="P114"><text:span text:style-name="T115">□<text:s/></text:span><text:span text:style-name="T116">親自至人事室領取</text:span><text:span text:style-name="T117"><text:s/></text:span><text:span text:style-name="T118">Pick up in person</text:span></text:p><text:p text:style-name="P119"><text:span text:style-name="T120">□<text:s/></text:span><text:span text:style-name="T121">委託</text:span><text:span text:style-name="T122"><text:s/></text:span><text:span text:style-name="T123"><text:s text:c="17"/></text:span><text:span text:style-name="T124">至人事室領取，委託人簽收：</text:span><text:span text:style-name="T125"><text:s/></text:span><text:span text:style-name="T126"><text:s text:c="15"/></text:span><text:span text:style-name="T127">日期</text:span><text:span text:style-name="T128">:</text:span><text:span text:style-name="T129"><text:s text:c="7"/></text:span></text:p><text:p text:style-name="P130"><text:span text:style-name="T131"><text:s text:c="3"/></text:span><text:span text:style-name="T132">Authorize ______________________________________________ to pick up my certificate.</text:span></text:p><text:p text:style-name="P133"><text:span text:style-name="T134">請人事室寄回</text:span></text:p><text:p text:style-name="P135"><text:span text:style-name="T136">□<text:s/></text:span><text:span text:style-name="T137">上列原單位</text:span><text:span text:style-name="T138"><text:s/></text:span><text:span text:style-name="T139">Send to my department</text:span></text:p><text:p text:style-name="P140"><text:span text:style-name="T141">□</text:span><text:span text:style-name="T142"><text:s/></text:span><text:span text:style-name="T143">長庚醫院</text:span><text:span text:style-name="T144"><text:s/></text:span><text:span text:style-name="T145">院區：</text:span><text:span text:style-name="T146"><text:s/>_________<text:s/></text:span><text:span text:style-name="T147">單位：</text:span><text:span text:style-name="T148"><text:s/></text:span><text:span text:style-name="T149"><text:s text:c="10"/></text:span><text:span text:style-name="T150"><text:s/></text:span><text:span text:style-name="T151"><text:s text:c="9"/></text:span><text:span text:style-name="T152"><text:s/></text:span><text:span text:style-name="T153">收件人：</text:span><text:span text:style-name="T154"><text:s text:c="16"/></text:span></text:p><text:p text:style-name="P155"><text:span text:style-name="T156">□</text:span><text:span text:style-name="T157"><text:s/></text:span><text:span text:style-name="T158">郵寄地址</text:span><text:span text:style-name="T159"><text:s/></text:span><text:span text:style-name="T160">Address</text:span><text:span text:style-name="T161">：</text:span><text:span text:style-name="T162"><text:s text:c="56"/></text:span></text:p></table:table-cell><table:covered-table-cell/><table:covered-table-cell/><table:covered-table-cell/><table:covered-table-cell/><table:covered-table-cell/></table:table-row><table:table-row table:style-name="TableRow163"><table:table-cell table:style-name="TableCell164"><text:p text:style-name="P165">申請人簽名</text:p><text:p text:style-name="P166">Signature</text:p></table:table-cell><table:table-cell table:style-name="TableCell167"><text:p text:style-name="P168"/></table:table-cell><table:table-cell table:style-name="TableCell169" table:number-columns-spanned="2"><text:p text:style-name="P170"><text:span text:style-name="T171">申請日期</text:span><text:span text:style-name="T172"><text:s/></text:span><text:span text:style-name="T173">Date<text:s/></text:span><text:span text:style-name="T174">(YYYY/MM/DD)</text:span></text:p></table:table-cell><table:covered-table-cell/><table:table-cell table:style-name="TableCell175" table:number-columns-spanned="2"><text:p text:style-name="P176"><text:span text:style-name="T177"><text:s text:c="4"/></text:span><text:span text:style-name="T178">年</text:span><text:span text:style-name="T179"><text:s text:c="4"/></text:span><text:span text:style-name="T180">月</text:span><text:span text:style-name="T181"><text:s text:c="4"/></text:span><text:span text:style-name="T182">日</text:span></text:p></table:table-cell><table:covered-table-cell/></table:table-row><table:table-row table:style-name="TableRow183"><table:table-cell table:style-name="TableCell184" table:number-columns-spanned="2"><text:p text:style-name="P185">開立日期：</text:p></table:table-cell><table:covered-table-cell/><table:table-cell table:style-name="TableCell186" table:number-columns-spanned="4"><text:p text:style-name="P187"><text:span text:style-name="T188">文號：長庚人字第</text:span><text:span text:style-name="T189"><text:s text:c="13"/></text:span><text:span text:style-name="T190">號</text:span></text:p></table:table-cell><table:covered-table-cell/><table:covered-table-cell/><table:covered-table-cell/></table:table-row><table:table-row table:style-name="TableRow191"><table:table-cell table:style-name="TableCell192"><text:p text:style-name="P193">聯絡方式</text:p><text:p text:style-name="P194">Contact</text:p></table:table-cell><table:table-cell table:style-name="TableCell195" table:number-columns-spanned="5"><text:p text:style-name="P196">人事室Office of Personnel</text:p><text:p text:style-name="P197"><text:span text:style-name="T198">33302</text:span><text:span text:style-name="T199">桃園市龜山區文化一路</text:span><text:span text:style-name="T200">259</text:span><text:span text:style-name="T201">號</text:span><text:span text:style-name="T202"><text:s/></text:span><text:span text:style-name="T203">管理大樓</text:span><text:span text:style-name="T204">13</text:span><text:span text:style-name="T205">樓</text:span></text:p><text:p text:style-name="P206"><text:span text:style-name="T207">聯絡電話：</text:span><text:span text:style-name="T208">03-2118800</text:span><text:span text:style-name="T209">轉</text:span><text:span text:style-name="T210"><text:s/></text:span><text:span text:style-name="T211">3877</text:span></text:p><text:p text:style-name="P212">電子信箱：cgu_personnel@mail.cgu.edu.tw</text:p><text:p text:style-name="P213">傳真：03-2118900 <text:s text:c="34"/></text:p></table:table-cell><table:covered-table-cell/><table:covered-table-cell/><table:covered-table-cell/><table:covered-table-cell/></table:table-row></table:table><text:p text:style-name="內文"/></draw:text-box><svg:title/><svg:desc/></draw:frame></text:span><text:span text:style-name="T214">(</text:span><text:span text:style-name="T215">Application form for Certificate of Employment</text:span><text:span text:style-name="T216">)</text:span></text:p>
      <text:p text:style-name="P217">注意事項：</text:p>
      <text:p text:style-name="P218"><text:span text:style-name="T219">離職超過7天欲申請服務證明者，須至出納處或於第一醫學大樓二樓警衛哨前繳費機繳費100元</text:span><text:span text:style-name="T220">（中英文</text:span><text:span text:style-name="T221">各</text:span><text:span text:style-name="T222">1</text:span><text:span text:style-name="T223">00元）</text:span><text:span text:style-name="T224">，憑收據至人事室始得開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HTML預設格式字元" style:display-name="HTML 預設格式 字元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text:list-style style:name="WW8Num1" style:display-name="WW8Num1">
      <text:list-level-style-number text:level="1" style:num-suffix="." style:num-format="1">
        <style:list-level-properties text:space-before="-0.052in" text:min-label-width="0.25in" text:list-level-position-and-space-mode="label-alignment">
          <style:list-level-label-alignment text:label-followed-by="listtab" fo:margin-left="0.1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145in" text:min-label-width="0.3333in" text:list-level-position-and-space-mode="label-alignment">
          <style:list-level-label-alignment text:label-followed-by="listtab" fo:margin-left="0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187in" text:min-label-width="0.3333in" text:list-level-position-and-space-mode="label-alignment">
          <style:list-level-label-alignment text:label-followed-by="listtab" fo:margin-left="0.552in" fo:text-indent="-0.3333in"/>
        </style:list-level-properties>
      </text:list-level-style-number>
      <text:list-level-style-number text:level="4" style:num-suffix="." style:num-format="1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7" style:num-suffix="." style:num-format="1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2951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04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color="#808080" fo:font-size="8pt" style:font-size-asian="8pt" style:font-size-complex="8pt"/>
    </style:style>
    <style:style style:name="T4" style:parent-style-name="預設段落字型" style:family="text">
      <style:text-properties fo:color="#808080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107.01</text:span><text:span text:style-name="T4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IPAL</dc:creator>
    <meta:creation-date>2025-08-07T05:30:00Z</meta:creation-date>
    <dc:date>2025-08-07T05:30:00Z</dc:date>
    <meta:print-date>2017-06-19T11:08:00Z</meta:print-date>
    <meta:template xlink:href="Normal.dotm" xlink:type="simple"/>
    <meta:editing-cycles>2</meta:editing-cycles>
    <meta:editing-duration>PT0S</meta:editing-duration>
    <meta:user-defined meta:name="GrammarlyDocumentId">48a45bb1-ac25-4a9c-8be9-d9194ad77736</meta:user-defined>
    <meta:document-statistic meta:page-count="1" meta:paragraph-count="4" meta:word-count="54" meta:character-count="132" meta:row-count="3" meta:non-whitespace-character-count="82"/>
  </office:meta>
</office:document-meta>
</file>