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87in"/>
    </style:style>
    <style:style style:name="TableColumn3" style:family="table-column">
      <style:table-column-properties style:column-width="1.5743in"/>
    </style:style>
    <style:style style:name="TableColumn4" style:family="table-column">
      <style:table-column-properties style:column-width="0.5972in"/>
    </style:style>
    <style:style style:name="TableColumn5" style:family="table-column">
      <style:table-column-properties style:column-width="0.1895in"/>
    </style:style>
    <style:style style:name="TableColumn6" style:family="table-column">
      <style:table-column-properties style:column-width="1.1923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2347in"/>
    </style:style>
    <style:style style:name="Table1" style:family="table" style:master-page-name="MP0">
      <style:table-properties style:width="7.7159in" fo:margin-left="-0.098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標題1" style:family="paragraph">
      <style:paragraph-properties fo:break-before="page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標題1" style:family="paragraph">
      <style:paragraph-properties style:line-height-at-least="0in" fo:margin-left="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P22" style:parent-style-name="標題1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標題1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標題1" style:family="paragraph">
      <style:paragraph-properties style:line-height-at-least="0in" fo:margin-left="-0.3673in" fo:margin-right="-0.1361in" fo:text-inden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611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margin-top="0.0319in">
        <style:tab-stops>
          <style:tab-stop style:type="left" style:position="1.568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ableParagraph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284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TableRow62" style:family="table-row">
      <style:table-row-properties style:min-row-height="0.2979in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75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微軟正黑體" style:font-weight-complex="bold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complex="微軟正黑體" style:font-weight-complex="bold" fo:font-size="13pt" style:font-size-asian="13pt" style:font-size-complex="13pt"/>
    </style:style>
    <style:style style:name="P89" style:parent-style-name="內文" style:family="paragraph">
      <style:paragraph-properties fo:margin-top="0.0319in" fo:text-indent="0.3888in">
        <style:tab-stops>
          <style:tab-stop style:type="center" style:position="3.906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92" style:parent-style-name="內文" style:family="paragraph">
      <style:text-properties style:language-asian="zh" style:country-asian="C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4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333333" style:text-scale="95%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text-scale="95%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333333" style:text-scale="95%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P106" style:parent-style-name="內文" style:family="paragraph">
      <style:paragraph-properties fo:margin-top="0.0319in">
        <style:tab-stops>
          <style:tab-stop style:type="left" style:position="1.568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333333" style:text-scale="95%" fo:font-size="13pt" style:font-size-asian="13pt" style:font-size-complex="13pt"/>
    </style:style>
    <style:style style:name="P110" style:parent-style-name="本文" style:family="paragraph">
      <style:paragraph-properties fo:margin-top="0.025in" fo:margin-left="0in" fo:margin-right="-0.002in" fo:text-indent="-0.003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333333" fo:letter-spacing="-0.0166in" style:text-scale="95%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333333" fo:letter-spacing="-0.0166in" style:text-scale="95%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333333" fo:letter-spacing="-0.0048in" style:text-scale="95%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333333" fo:letter-spacing="-0.0048in" style:text-scale="95%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P118" style:parent-style-name="本文" style:family="paragraph">
      <style:paragraph-properties fo:margin-top="0.0048in" fo:margin-left="0.3937in" fo:margin-right="0.0958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121" style:parent-style-name="本文" style:family="paragraph">
      <style:paragraph-properties fo:text-align="justify" fo:margin-top="0.0034in" fo:margin-left="0.3937in" fo:margin-right="0.0687in" fo:text-indent="-0.3937in">
        <style:tab-stops/>
      </style:paragraph-properties>
      <style:text-properties style:font-name="標楷體" style:font-name-asian="標楷體" fo:color="#333333" style:text-scale="95%" fo:font-size="13pt" style:font-size-asian="13pt" style:font-size-complex="13pt"/>
    </style:style>
    <style:style style:name="P122" style:parent-style-name="本文" style:family="paragraph">
      <style:paragraph-properties fo:text-align="justify" fo:margin-top="0.0034in" fo:margin-left="0.3937in" fo:margin-right="0.068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125" style:parent-style-name="本文" style:family="paragraph">
      <style:paragraph-properties fo:text-align="justify" fo:margin-top="0.0041in" fo:margin-left="0.3937in" fo:margin-right="0.068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333333" fo:letter-spacing="0.0034in" style:text-scale="95%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333333" fo:letter-spacing="0.0097in" style:text-scale="95%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131" style:parent-style-name="本文" style:family="paragraph">
      <style:paragraph-properties fo:line-height="0.2798in" fo:margin-left="0.3937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P133" style:parent-style-name="內文" style:family="paragraph">
      <style:paragraph-properties fo:margin-top="0.0048in" fo:margin-left="0.1972in">
        <style:tab-stops/>
      </style:paragraph-properties>
      <style:text-properties style:font-name="標楷體" style:font-name-asian="標楷體" fo:color="#333333" style:text-scale="95%" fo:font-size="13pt" style:font-size-asian="13pt" style:font-size-complex="13pt"/>
    </style:style>
    <style:style style:name="P134" style:parent-style-name="內文" style:family="paragraph">
      <style:paragraph-properties fo:margin-top="0.0048in" fo:margin-left="0.1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138" style:parent-style-name="內文" style:family="paragraph">
      <style:paragraph-properties fo:margin-top="0.0048in" fo:margin-left="0.09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142" style:parent-style-name="內文" style:family="paragraph">
      <style:paragraph-properties fo:margin-top="0.0048in" fo:margin-left="0.097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145" style:parent-style-name="本文" style:family="paragraph">
      <style:paragraph-properties fo:line-height="0.2826in" fo:margin-left="0.3937in" fo:text-indent="-0.3937in">
        <style:tab-stops/>
      </style:paragraph-properties>
      <style:text-properties style:font-name="標楷體" style:font-name-asian="標楷體" fo:color="#333333" style:text-scale="95%" fo:font-size="13pt" style:font-size-asian="13pt" style:font-size-complex="13pt"/>
    </style:style>
    <style:style style:name="P146" style:parent-style-name="本文" style:family="paragraph">
      <style:paragraph-properties fo:line-height="0.2826in" fo:margin-left="0.3937in" fo:text-indent="-0.3937in">
        <style:tab-stops/>
      </style:paragraph-properties>
      <style:text-properties style:font-name="標楷體" style:font-name-asian="標楷體" fo:color="#333333" style:text-scale="95%" fo:font-size="13pt" style:font-size-asian="13pt" style:font-size-complex="13pt"/>
    </style:style>
    <style:style style:name="P147" style:parent-style-name="內文" style:family="paragraph">
      <style:paragraph-properties fo:margin-top="0.0048in" fo:margin-left="0.1972in">
        <style:tab-stops/>
      </style:paragraph-properties>
      <style:text-properties style:font-name="標楷體" style:font-name-asian="標楷體" fo:color="#333333" style:text-scale="95%" fo:font-size="13pt" style:font-size-asian="13pt" style:font-size-complex="13pt"/>
    </style:style>
    <style:style style:name="P148" style:parent-style-name="內文" style:family="paragraph">
      <style:paragraph-properties fo:margin-top="0.0048in" fo:margin-left="0.1972in">
        <style:tab-stops/>
      </style:paragraph-properties>
      <style:text-properties style:font-name="標楷體" style:font-name-asian="標楷體" fo:color="#333333" style:text-scale="95%" fo:font-size="13pt" style:font-size-asian="13pt" style:font-size-complex="13pt"/>
    </style:style>
    <style:style style:name="P149" style:parent-style-name="內文" style:family="paragraph">
      <style:paragraph-properties fo:margin-top="0.0013in" fo:margin-right="0.6645in"/>
    </style:style>
    <style:style style:name="T150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T156" style:parent-style-name="超連結" style:family="text">
      <style:text-properties style:font-name="標楷體" style:font-name-asian="標楷體" style:text-scale="95%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333333" style:text-scale="95%" fo:font-size="13pt" style:font-size-asian="13pt" style:font-size-complex="13pt"/>
    </style:style>
    <style:style style:name="P158" style:parent-style-name="內文" style:family="paragraph">
      <style:paragraph-properties fo:margin-top="0.0013in" fo:margin-right="0.6645in"/>
      <style:text-properties style:font-name="標楷體" style:font-name-asian="標楷體" fo:color="#333333" fo:font-size="13pt" style:font-size-asian="13pt" style:font-size-complex="13pt"/>
    </style:style>
    <style:style style:name="P159" style:parent-style-name="標題1" style:family="paragraph">
      <style:paragraph-properties fo:text-align="justify" fo:margin-top="0.059in" fo:line-height="100%" fo:margin-left="0.2222in" fo:text-indent="-0.22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67" style:parent-style-name="預設段落字型" style:family="text">
      <style:text-properties style:font-name="SimSun" style:font-name-asian="SimSun" fo:color="#333333" fo:font-size="14pt" style:font-size-asian="14pt" style:font-size-complex="14pt"/>
    </style:style>
    <style:style style:name="P168" style:parent-style-name="標題1" style:family="paragraph">
      <style:paragraph-properties fo:text-align="justify" fo:margin-top="0.059in" fo:line-height="100%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333333" style:font-size-complex="14pt"/>
    </style:style>
    <style:style style:name="T170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P171" style:parent-style-name="標題1" style:family="paragraph">
      <style:paragraph-properties fo:text-align="justify" fo:margin-top="0.059in" fo:line-height="100%" fo:margin-left="0.147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333333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 table:number-rows-spanned="2">
            <text:h text:style-name="P12" text:outline-level="1"><text:span text:style-name="T14"><draw:connector draw:type="line" svg:x1="0.03681in" svg:y1="0.55in" svg:x2="3.2125in" svg:y2="0.55in" draw:z-index="251667456" draw:id="id0" draw:style-name="a0" draw:name="直線接點 2" text:anchor-type="paragraph"><svg:title/><svg:desc/></draw:connector></text:span><text:span text:style-name="T15">單位系所：</text:span></text:h>
          </table:table-cell>
          <table:covered-table-cell/>
          <table:covered-table-cell/>
          <table:table-cell table:style-name="TableCell16" table:number-columns-spanned="2">
            <text:h text:style-name="P17" text:outline-level="1"/>
            <text:h text:style-name="P18" text:outline-level="1"><text:s text:c="14"/></text:h>
          </table:table-cell>
          <table:covered-table-cell/>
          <table:table-cell table:style-name="TableCell19" table:number-columns-spanned="3">
            <text:h text:style-name="P20" text:outline-level="1"/>
          </table:table-cell>
          <table:covered-table-cell/>
          <table:covered-table-cell/>
        </table:table-row>
        <table:table-row table:style-name="TableRow21">
          <table:covered-table-cell>
            <text:h text:style-name="P22" text:outline-level="1"/>
          </table:covered-table-cell>
          <table:covered-table-cell/>
          <table:covered-table-cell/>
          <table:table-cell table:style-name="TableCell23" table:number-columns-spanned="2">
            <text:h text:style-name="P24" text:outline-level="1"/>
          </table:table-cell>
          <table:covered-table-cell/>
          <table:table-cell table:style-name="TableCell25" table:number-columns-spanned="3">
            <text:h text:style-name="P26" text:outline-level="1">□汽車□機車</text:h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姓<text:s/>名</text:p>
          </table:table-cell>
          <table:table-cell table:style-name="TableCell30">
            <text:p text:style-name="P31">人員代號</text:p>
            <text:p text:style-name="P32"><text:span text:style-name="T33">(</text:span><text:span text:style-name="T34">身份證字號</text:span><text:span text:style-name="T35">)</text:span></text:p>
          </table:table-cell>
          <table:table-cell table:style-name="TableCell36" table:number-columns-spanned="2">
            <text:p text:style-name="P37">職稱</text:p>
          </table:table-cell>
          <table:covered-table-cell/>
          <table:table-cell table:style-name="TableCell38">
            <text:p text:style-name="P39">手機號碼</text:p>
          </table:table-cell>
          <table:table-cell table:style-name="TableCell40">
            <text:p text:style-name="P41">車牌號碼</text:p>
          </table:table-cell>
          <table:table-cell table:style-name="TableCell42">
            <text:p text:style-name="P43">停車證</text:p>
            <text:p text:style-name="P44">編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詳細停車地點請</text:span><text:span text:style-name="T66">參閱總務處網頁</text:span><text:span text:style-name="T67">:<text:s/></text:span><text:span text:style-name="T68">常見問題</text:span><text:span text:style-name="T69">=&gt;</text:span><text:span text:style-name="T70">停車管理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</table:table>
      <text:p text:style-name="P75"><text:span text:style-name="T76"><draw:frame draw:z-index="251660288" draw:id="id1" draw:style-name="a1" draw:name="文字方塊 4" text:anchor-type="paragraph" svg:x="-0.15278in" svg:y="0.32292in" svg:width="1.77014in" svg:height="0.33264in" style:rel-width="scale" style:rel-height="scale"><draw:text-box><text:p text:style-name="內文"><text:span text:style-name="T77">單位主管簽章</text:span><text:span text:style-name="T78">:</text:span></text:p></draw:text-box><svg:title/><svg:desc/></draw:frame></text:span><text:span text:style-name="T79">*</text:span><text:span text:style-name="T80">首次申請者，請檢附相關文件（</text:span><text:span text:style-name="T81">1.</text:span><text:span text:style-name="T82">職員證</text:span><text:span text:style-name="T83"><text:s/>2.</text:span><text:span text:style-name="T84">行照</text:span><text:span text:style-name="T85"><text:s/>3.</text:span><text:span text:style-name="T86">駕照），檢閱完畢即歸還</text:span><text:span text:style-name="T87">。</text:span><text:span text:style-name="T88"><text:s/></text:span></text:p>
      <text:p text:style-name="P89"><text:span text:style-name="T90"><draw:frame draw:z-index="251661312" draw:id="id2" draw:style-name="a2" draw:name="文字方塊 5" text:anchor-type="paragraph" svg:x="3.80556in" svg:y="0.04583in" svg:width="1.28125in" svg:height="0.3125in" style:rel-width="scale" style:rel-height="scale"><draw:text-box><text:p text:style-name="P91">申請人:</text:p><text:p text:style-name="P92"/></draw:text-box><svg:title/><svg:desc/></draw:frame></text:span><text:span text:style-name="T93"><text:tab/><text:s text:c="7"/></text:span></text:p>
      <text:p text:style-name="P94"><text:span text:style-name="T95"><draw:connector draw:type="line" svg:x1="3.97222in" svg:y1="0.22639in" svg:x2="7.38889in" svg:y2="0.22639in" draw:z-index="251659264" draw:id="id3" draw:style-name="a3" draw:name="直線接點 1" text:anchor-type="paragraph"><svg:title/><svg:desc/></draw:connector></text:span><text:span text:style-name="T96"><draw:connector draw:type="line" svg:x1="0.00347in" svg:y1="0.22222in" svg:x2="3.17986in" svg:y2="0.22222in" draw:z-index="251656192" draw:id="id4" draw:style-name="a4" draw:name="直線接點 2" text:anchor-type="paragraph"><svg:title/><svg:desc/></draw:connector></text:span></text:p>
      <text:p text:style-name="P97"><text:span text:style-name="T98">*</text:span><text:span text:style-name="T99">車輛停放限停原申請區域</text:span><text:span text:style-name="T100">，</text:span><text:span text:style-name="T101">禁止越區停車</text:span><text:span text:style-name="T102">，</text:span><text:span text:style-name="T103">違者依規定進行取締及繳交清潔維護費</text:span><text:span text:style-name="T104">500</text:span><text:span text:style-name="T105">元。</text:span></text:p>
      <text:p text:style-name="P106"><text:span text:style-name="T107">*</text:span><text:span text:style-name="T108">個人資料蒐集、處理及利用告知事項</text:span><text:span text:style-name="T109">：</text:span></text:p>
      <text:p text:style-name="P110"><text:span text:style-name="T111">長庚大學（以下簡稱本校）依據「個人資料保護法」（以下簡稱個資法）</text:span><text:span text:style-name="T112">第</text:span><text:span text:style-name="T113"><text:s/></text:span><text:span text:style-name="T114">8</text:span><text:span text:style-name="T115"><text:s/></text:span><text:span text:style-name="T116">條規定，在蒐集您的個人資料時，告知下列事項，請詳閱。</text:span><text:span text:style-name="T117">一、蒐集機關：長庚大學。</text:span></text:p>
      <text:list text:style-name="LFO1" text:continue-numbering="true">
        <text:list-item>
          <text:p text:style-name="P118"><text:span text:style-name="T119">蒐集個人資料之目的：為辦理校區停車證之特定目的，蒐集、處理及利</text:span><text:span text:style-name="T120">用您的個人資料。</text:span></text:p>
        </text:list-item>
        <text:list-item>
          <text:p text:style-name="P121">個人資料之類別：為辦理校區停車證申請作業，蒐集您的個人資料包括人姓名、手機、e-Mail身分證字號或居留證或護照號碼、出生年月日。</text:p>
        </text:list-item>
        <text:list-item>
          <text:p text:style-name="P122"><text:span text:style-name="T123">個人資料使用範圍及方式：您的個人資料僅用於辦理校區停車證識別個</text:span><text:span text:style-name="T124">人身分、連絡及寄送等用途。</text:span></text:p>
        </text:list-item>
        <text:list-item>
          <text:p text:style-name="P125"><text:span text:style-name="T126">個人資料利用之期間、地區及對象：您的個人資料僅供本校所在地區處</text:span><text:span text:style-name="T127">理利用，並自蒐集日起至當年度校區停車證辦理結束</text:span><text:span text:style-name="T128">1</text:span><text:span text:style-name="T129">年結案後，本校</text:span><text:span text:style-name="T130">即停止處理、利用並銷毀之。</text:span></text:p>
        </text:list-item>
        <text:list-item>
          <text:p text:style-name="P131"><text:span text:style-name="T132">個人資料之提供：</text:span></text:p>
        </text:list-item>
      </text:list>
      <text:p text:style-name="P133"><text:s text:c="2"/>1.您得自由選擇是否提供相關個人資料，惟您選擇不提供相關個人資料或提供不完整時，</text:p>
      <text:p text:style-name="P134"><text:span text:style-name="T135"><text:s text:c="4"/></text:span><text:span text:style-name="T136">本校將無法判斷您的個人資料正確性及辦理校區停</text:span><text:span text:style-name="T137">車證相關事宜。</text:span></text:p>
      <text:p text:style-name="P138"><text:span text:style-name="T139"><text:s text:c="3"/>2.</text:span><text:span text:style-name="T140">請提供您本人正確、最新及完整的個人資料，若您的個人資料有任何</text:span><text:span text:style-name="T141">異動，</text:span></text:p>
      <text:p text:style-name="P142"><text:span text:style-name="T143"><text:s text:c="5"/></text:span><text:span text:style-name="T144">請主動向本校申請更正。</text:span></text:p>
      <text:list text:style-name="LFO1" text:continue-numbering="true">
        <text:list-item>
          <text:p text:style-name="P145">個人資料之保密：本校將善盡個人資料保護之責。如因天災、事變或其他不可抗力所致者，致您的個人資料被竊取、洩漏、竄改、遭其他侵害者，本校將於查明後以電話或電子郵件等，擇適當方式通知您。</text:p>
        </text:list-item>
        <text:list-item>
          <text:p text:style-name="P146">您可依個資法第三條規定，就本校保有您的個人資料行使以下權利：</text:p>
        </text:list-item>
      </text:list>
      <text:p text:style-name="P147"><text:s text:c="2"/>1.請求查詢或閱覽、製給複製本、補充或更正。</text:p>
      <text:p text:style-name="P148"><text:s text:c="2"/>2.請求停止蒐集、處理、利用或請求刪除，惟因本校執行業務所必須者，本校得不請求為之。</text:p>
      <text:p text:style-name="P149"><text:span text:style-name="T150"><text:s text:c="4"/></text:span><text:span text:style-name="T151">電話：</text:span><text:span text:style-name="T152">03-2118800<text:s/></text:span><text:span text:style-name="T153">分機</text:span><text:span text:style-name="T154"><text:s/>5035</text:span><text:span text:style-name="T155">，電子郵件：</text:span><text:a xlink:href="mailto:D000020833@cgu.edu.tw" office:target-frame-name="_top" xlink:show="replace"><text:span text:style-name="T156">D000020833@cgu.edu.tw</text:span></text:a><text:span text:style-name="T157">。</text:span></text:p>
      <text:p text:style-name="P158"><text:s text:c="4"/>本校校區停車證之個人資料保護申訴窗口為總務處。</text:p>
      <text:h text:style-name="P159" text:outline-level="1"><text:span text:style-name="T160">□</text:span><text:span text:style-name="T161">本人已詳閱及明瞭【長庚大學停車管理作業要點】</text:span><text:span text:style-name="T162">、</text:span><text:span text:style-name="T163">【</text:span><text:span text:style-name="T164">長庚大學校園交通稽查作業標準</text:span><text:span text:style-name="T165">】</text:span><text:span text:style-name="T166">並同意遵守各項相關規定且罰則無異議</text:span><text:span text:style-name="T167">。</text:span></text:h>
      <text:h text:style-name="P168" text:outline-level="1"><text:span text:style-name="T169">同意書人</text:span><text:span text:style-name="T170">：</text:span></text:h>
      <text:h text:style-name="P171" text:outline-level="1"><text:span text:style-name="T172"><draw:connector draw:type="line" svg:x1="0.02431in" svg:y1="0.25in" svg:x2="3.35625in" svg:y2="0.25in" draw:z-index="251665408" draw:id="id5" draw:style-name="a5" draw:name="直線接點 6" text:anchor-type="paragraph"><svg:title/><svg:desc/></draw:connector></text:span><text:span text:style-name="T173"><text:s text:c="8"/></text:span><text:span text:style-name="T174"><text:s text:c="30"/></text:span><text:span text:style-name="T175">年</text:span><text:span text:style-name="T176"><text:s text:c="7"/></text:span><text:span text:style-name="T177">月</text:span><text:span text:style-name="T178"><text:s text:c="7"/></text:span><text:span text:style-name="T179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972in" fo:margin-left="0.148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187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41in" fo:margin-left="0.6305in" fo:margin-right="0.1777in" fo:text-indent="-0.222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color="#333333" style:text-scale="95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18in" fo:margin-left="0.3937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4013in"/>
      </style:footer-style>
    </style:page-layout>
    <style:style style:name="P1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13">長庚大學【教職員】停車證申請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dy.chuang</meta:initial-creator>
    <dc:creator>又嘉 鄭</dc:creator>
    <meta:creation-date>2026-07-16T05:26:00Z</meta:creation-date>
    <dc:date>2026-07-16T05:28:00Z</dc:date>
    <meta:print-date>2022-07-04T02:54:00Z</meta:print-date>
    <meta:template xlink:href="Normal.dotm" xlink:type="simple"/>
    <meta:editing-cycles>4</meta:editing-cycles>
    <meta:editing-duration>PT600S</meta:editing-duration>
    <meta:user-defined meta:name="Created" meta:value-type="date">2020-01-31T00:00:00Z</meta:user-defined>
    <meta:user-defined meta:name="Creator">Microsoft® Word 2016</meta:user-defined>
    <meta:user-defined meta:name="LastSaved" meta:value-type="date">2022-02-11T00:00:00Z</meta:user-defined>
    <meta:document-statistic meta:page-count="1" meta:paragraph-count="2" meta:word-count="166" meta:character-count="1113" meta:row-count="7" meta:non-whitespace-character-count="949"/>
  </office:meta>
</office:document-meta>
</file>