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0.8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20pt" style:text-underline-style="solid" style:text-underline-width="auto" style:text-underline-color="font-color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1"><text:s text:c="16"/></text:span>年度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月份</text:p>
          </table:table-cell>
          <table:table-cell table:style-name="表格1.A1" office:value-type="string">
            <text:p text:style-name="P2">活動項目</text:p>
          </table:table-cell>
          <table:table-cell table:style-name="表格1.C1" office:value-type="string">
            <text:p text:style-name="P2">辦理方式及費用</text:p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Standard">福委會：<text:span text:style-name="T1"> <text:s text:c="29"/></text:span>社團名稱：</text:p>
      <text:p text:style-name="Standard"/>
      <text:p text:style-name="Standard">主任委員：<text:span text:style-name="T1"> <text:s text:c="15"/></text:span>幹事：<text:span text:style-name="T1"> <text:s text:c="11"/></text:span>負責人：<text:span text:style-name="T1"> <text:s text:c="14"/></text:span>幹事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text-underline-style="solid" style:text-underline-width="auto" style:text-underline-color="font-color" style:font-name-asian="標楷體" style:font-size-asian="20pt"/>
    </style:style>
    <style:page-layout style:name="Mpm1">
      <style:page-layout-properties fo:page-width="21.59cm" fo:page-height="27.94cm" style:num-format="1" style:print-orientation="portrait" fo:margin-top="1.27cm" fo:margin-bottom="2.54cm" fo:margin-left="2cm" fo:margin-right="2cm" style:writing-mode="lr-tb" style:layout-grid-color="#c0c0c0" style:layout-grid-lines="41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社團活動計劃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年度</dc:title>
    <meta:initial-creator>user</meta:initial-creator>
    <meta:creation-date>2010-07-05T10:54:00</meta:creation-date>
    <dc:creator>cgu</dc:creator>
    <dc:date>2010-07-05T10:54:00</dc:date>
    <meta:editing-cycles>2</meta:editing-cycles>
    <meta:editing-duration>PT1M</meta:editing-duration>
    <meta:document-statistic meta:table-count="1" meta:image-count="0" meta:object-count="0" meta:page-count="1" meta:paragraph-count="7" meta:word-count="46" meta:character-count="135" meta:non-whitespace-character-count="46"/>
    <meta:generator>NDC_ODF_Application_Tools/1.0.3$Windows_X86_64 LibreOffice_project/8ad3e16aadc5e73175a2d44b1abec8638aa18880</meta:generator>
  </office:meta>
</office:document-meta>
</file>