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6.084cm" fo:margin-top="0cm" fo:margin-bottom="0cm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2.469cm"/>
    </style:style>
    <style:style style:name="表格1.C" style:family="table-column">
      <style:table-column-properties style:column-width="2.27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2.274cm"/>
    </style:style>
    <style:style style:name="表格1.F" style:family="table-column">
      <style:table-column-properties style:column-width="4.00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4.748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3.9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24cm" fo:keep-together="always"/>
    </style:style>
    <style:style style:name="表格1.4" style:family="table-row">
      <style:table-row-properties style:min-row-height="1.238cm" fo:keep-together="always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.214cm" fo:keep-together="always"/>
    </style:style>
    <style:style style:name="表格1.7" style:family="table-row">
      <style:table-row-properties style:min-row-height="2.731cm" fo:keep-together="always"/>
    </style:style>
    <style:style style:name="表格1.8" style:family="table-row">
      <style:table-row-properties style:min-row-height="2.981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letter-spacing="0.085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長庚大學天然藥物研究所研究生論文大綱/進度考試評分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Standard"><text:span text:style-name="T2">研 <text:s text:c="4"/>究 <text:s text:c="4"/>所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天然藥物研究所</text:span></text:p>
          </table:table-cell>
          <table:covered-table-cell/>
          <table:table-cell table:style-name="表格1.A1" office:value-type="string">
            <text:p text:style-name="P3"><text:span text:style-name="T2">組 <text:s text:c="5"/>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姓 <text:s text:c="5"/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2"><text:s/>學 <text:s/>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">日 <text:s text:c="11"/>期</text:span></text:p>
          </table:table-cell>
          <table:covered-table-cell/>
          <table:table-cell table:style-name="表格1.A1" table:number-columns-spanned="4" office:value-type="string">
            <text:p text:style-name="P6"><text:span text:style-name="T2">年 <text:s text:c="3"/>月 <text:s text:c="3"/>日 <text:s text:c="3"/>時 <text:s text:c="3"/>分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2">地 <text:s text:c="5"/>點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<text:span text:style-name="T2">論 <text:s/>文 <text:s/>題 <text:s/>目</text:span></text:p>
          </table:table-cell>
          <table:table-cell table:style-name="表格1.A1" office:value-type="string">
            <text:p text:style-name="P3"><text:span text:style-name="T2"><text:s/>中 <text:s text:c="4"/>文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<text:span text:style-name="T2"><text:s/>英 <text:s text:c="4"/>文</text:span>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Standard"><text:span text:style-name="T2">口 <text:s text:c="2"/>試 <text:s text:c="2"/>評 <text:s/>語</text:span></text:p>
            <text:p text:style-name="P1"><text:span text:style-name="T2">(請勾選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2">通過且不需修改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2">通過但需稍許修改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2">通過但需要本體上之修改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3"><text:span text:style-name="T2">不予通過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2">評 <text:s/>　　 <text:s text:c="5"/>語</text:span>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<text:span text:style-name="T3">考試委員簽</text:span><text:span text:style-name="T2">名 <text:s text:c="2"/></text:span></text:p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office:value-type="string">
            <text:p text:style-name="Standard"><text:span text:style-name="T2">備 <text:s text:c="4"/>註</text:span></text:p>
          </table:table-cell>
          <table:table-cell table:style-name="表格1.A1" table:number-columns-spanned="3" office:value-type="string">
            <text:p text:style-name="P3"><text:span text:style-name="T2">成績：七十分以上為通過，七十分以下為不通過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name-asian="細明體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細明體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細明體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u</meta:initial-creator>
    <dc:creator>shirleyu</dc:creator>
    <meta:editing-cycles>2</meta:editing-cycles>
    <meta:creation-date>2014-08-06T07:16:00</meta:creation-date>
    <dc:date>2014-08-06T07:34:00</dc:date>
    <meta:editing-duration>PT3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2" meta:word-count="129" meta:character-count="232" meta:non-whitespace-character-count="129"/>
    <meta:user-defined meta:name="AppVersion">12.0000</meta:user-defined>
    <meta:user-defined meta:name="Company">cg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