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style:font-name-asian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style:font-name-asian="Times New Roman" fo:font-weight="bold" style:font-weight-asian="bold" style:font-size-complex="14pt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1.4444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6652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347in" style:use-optimal-column-width="false"/>
    </style:style>
    <style:style style:name="Table9" style:family="table">
      <style:table-properties style:width="6.4895in" fo:margin-left="-0.1402in" table:align="left"/>
    </style:style>
    <style:style style:name="TableRow22" style:family="table-row">
      <style:table-row-properties style:min-row-height="0.3444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ableCell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language-asian="zh" style:country-asian="HK"/>
    </style:style>
    <style:style style:name="TableCell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0pt"/>
    </style:style>
    <style:style style:name="TableRow64" style:family="table-row">
      <style:table-row-properties style:min-row-height="0.321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72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82" style:family="table-row">
      <style:table-row-properties style:min-row-height="0.3034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5in"/>
      <style:text-properties fo:font-weight="bold" style:font-weight-asian="bold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ableRow90" style:family="table-row">
      <style:table-row-properties style:min-row-height="0.3034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5in"/>
      <style:text-properties fo:font-weight="bold" style:font-weight-asian="bold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99" style:family="table-row">
      <style:table-row-properties style:min-row-height="0.3777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12" style:family="table-row">
      <style:table-row-properties style:min-row-height="0.377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25" style:family="table-row">
      <style:table-row-properties style:min-row-height="0.377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51" style:family="table-row">
      <style:table-row-properties style:min-row-height="0.3777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64" style:family="table-row">
      <style:table-row-properties style:min-row-height="0.3777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190" style:family="table-row">
      <style:table-row-properties style:min-row-height="0.3777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03" style:family="table-row">
      <style:table-row-properties style:min-row-height="0.3777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777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29" style:family="table-row">
      <style:table-row-properties style:min-row-height="0.3777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42" style:family="table-row">
      <style:table-row-properties style:min-row-height="0.3777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55" style:family="table-row">
      <style:table-row-properties style:min-row-height="0.3722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68" style:family="table-row">
      <style:table-row-properties style:min-row-height="0.3777in" style:use-optimal-row-height="false"/>
    </style:style>
    <style:style style:name="TableCell269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3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7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81" style:family="table-row">
      <style:table-row-properties style:min-row-height="0.3979in" style:use-optimal-row-height="false" fo:keep-together="always"/>
    </style:style>
    <style:style style:name="TableCell28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 fo:font-size="12pt" style:font-size-asian="12pt"/>
    </style:style>
    <style:style style:name="T285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286" style:parent-style-name="預設段落字型" style:family="text">
      <style:text-properties fo:font-weight="bold" style:font-weight-asian="bold" fo:font-size="12pt" style:font-size-asian="12pt"/>
    </style:style>
    <style:style style:name="T287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288" style:parent-style-name="預設段落字型" style:family="text">
      <style:text-properties fo:font-weight="bold" style:font-weight-asian="bold" fo:font-size="12pt" style:font-size-asian="12pt"/>
    </style:style>
    <style:style style:name="T289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fo:font-weight="bold" style:font-weight-asian="bold" fo:font-size="12pt" style:font-size-asian="12pt"/>
    </style:style>
    <style:style style:name="T291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font-size="12pt" style:font-size-asian="12pt"/>
    </style:style>
    <style:style style:name="T293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294" style:parent-style-name="預設段落字型" style:family="text">
      <style:text-properties fo:font-weight="bold" style:font-weight-asian="bold" fo:font-size="12pt" style:font-size-asian="12pt"/>
    </style:style>
    <style:style style:name="TableRow295" style:family="table-row">
      <style:table-row-properties style:min-row-height="0.4868in" style:use-optimal-row-height="false" fo:keep-together="always"/>
    </style:style>
    <style:style style:name="TableCell296" style:family="table-cell">
      <style:table-cell-properties fo:border-top="0.003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9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0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0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0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0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0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11" style:parent-style-name="Standard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text-align="justify" fo:margin-left="0.5006in" fo:text-indent="-0.5006in">
        <style:tab-stops/>
      </style:paragraph-properties>
    </style:style>
    <style:style style:name="T3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 fo:margin-left="0.5006in" fo:text-indent="-0.5006in">
        <style:tab-stops/>
      </style:paragraph-properties>
    </style:style>
    <style:style style:name="T325" style:parent-style-name="預設段落字型" style:family="text">
      <style:text-properties fo:font-weight="bold" style:font-weight-asian="bold" fo:font-size="12pt" style:font-size-asian="12pt"/>
    </style:style>
    <style:style style:name="T32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327" style:parent-style-name="預設段落字型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</text:p>
      <text:p text:style-name="P2">跨域長期照護微學程</text:p>
      <text:p text:style-name="P3"><text:span text:style-name="T4"><text:s text:c="7"/></text:span><text:span text:style-name="T5">學年度</text:span><text:span text:style-name="T6"><text:s text:c="27"/></text:span><text:span text:style-name="T7">學程證書</text:span><text:span text:style-name="T8"><text:s/></text:span>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</text:p>
            <text:p text:style-name="P25">請</text:p>
            <text:p text:style-name="P26">人</text:p>
          </table:table-cell>
          <table:table-cell table:style-name="TableCell27" table:number-columns-spanned="3">
            <text:p text:style-name="P28"><text:span text:style-name="T29">系</text:span><text:span text:style-name="T30"><text:s/></text:span><text:span text:style-name="T31">所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pan text:style-name="T36">年</text:span><text:span text:style-name="T37"><text:s/></text:span><text:span text:style-name="T38">級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3">
            <text:p text:style-name="P43"><text:span text:style-name="T44">中英文</text:span><text:span text:style-name="T45">姓名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學</text:span><text:span text:style-name="T51"><text:s/></text:span><text:span text:style-name="T52">號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聯絡電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出生年月日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類別</text:p>
          </table:table-cell>
          <table:table-cell table:style-name="TableCell67" table:number-columns-spanned="3" table:number-rows-spanned="2">
            <text:p text:style-name="P68"><text:span text:style-name="T69">科</text:span><text:span text:style-name="T70"><text:s/></text:span><text:span text:style-name="T71">目</text:span><text:span text:style-name="T72"><text:s/></text:span><text:span text:style-name="T73">名</text:span><text:span text:style-name="T74"><text:s/></text:span><text:span text:style-name="T75">稱</text:span>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開課系所</text:p>
          </table:table-cell>
          <table:covered-table-cell/>
          <table:table-cell table:style-name="TableCell78" table:number-rows-spanned="2">
            <text:p text:style-name="P79">學分數</text:p>
          </table:table-cell>
          <table:table-cell table:style-name="TableCell80" table:number-columns-spanned="5">
            <text:p text:style-name="P81">學程審核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3" table:number-columns-spanned="4">
            <text:p text:style-name="P84">認可學分數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簽</text:span><text:span text:style-name="T88"><text:s text:c="2"/></text:span><text:span text:style-name="T89">核</text:span></text:p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>
            <text:p text:style-name="內文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2">
            <text:p text:style-name="P283"><text:span text:style-name="T284">學</text:span><text:span text:style-name="T285"><text:s text:c="2"/></text:span><text:span text:style-name="T286">程</text:span><text:span text:style-name="T287"><text:s text:c="2"/></text:span><text:span text:style-name="T288">單</text:span><text:span text:style-name="T289"><text:s text:c="2"/></text:span><text:span text:style-name="T290">位</text:span><text:span text:style-name="T291"><text:s text:c="2"/></text:span><text:span text:style-name="T292">審</text:span><text:span text:style-name="T293"><text:s text:c="2"/></text:span><text:span text:style-name="T294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主任/</text:p>
            <text:p text:style-name="P298">所長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>學程</text:p>
            <text:p text:style-name="P303">召集人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學程</text:p>
            <text:p text:style-name="P308">經辦人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ext:p text:style-name="P312"><text:span text:style-name="T313">註</text:span><text:span text:style-name="T314">1</text:span><text:span text:style-name="T315">：申請人修畢學程所規劃之課程，填妥申請表並附在學歷年成績單於畢業前</text:span><text:span text:style-name="T316">4</text:span><text:span text:style-name="T317">週送至</text:span><text:span text:style-name="T318">健照學程</text:span><text:span text:style-name="T319">辦公室審核。若於畢業該學期尚有修欲認可之課程，請附選課清單，並於完成後補送成績證明。審核通過後，於畢業時由教務處發給學程證書。</text:span></text:p>
      <text:p text:style-name="P320"><text:span text:style-name="T321">註</text:span><text:span text:style-name="T322">2</text:span><text:span text:style-name="T323">：類別申請註明欲申請認可之課程屬於必修課程、選修課程。</text:span></text:p>
      <text:p text:style-name="P324"><text:span text:style-name="T325"><draw:frame draw:z-index="251658240" draw:id="id0" draw:style-name="a0" draw:name="外框1" text:anchor-type="paragraph" svg:x="-0.09306in" svg:y="0.10208in" svg:width="3.01042in" svg:height="0.38542in" style:rel-width="scale" style:rel-height="scale"><draw:text-box><text:p text:style-name="Standard"><text:span text:style-name="T326">※</text:span><text:span text:style-name="T327">雙線以下請勿填寫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    學年度學程證明申請書</dc:title>
    <dc:subject/>
    <meta:initial-creator>user</meta:initial-creator>
    <dc:creator>Windows 使用者</dc:creator>
    <meta:creation-date>2025-03-11T06:07:00Z</meta:creation-date>
    <dc:date>2025-03-11T07:57:00Z</dc:date>
    <meta:print-date>2006-11-14T11:0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