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1.0729in" text:list-level-position-and-space-mode="label-alignment">
          <style:list-level-label-alignment text:label-followed-by="listtab" fo:margin-left="1.1666in" fo:text-indent="-1.0729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18in"/>
    </style:style>
    <style:style style:name="TableColumn3" style:family="table-column">
      <style:table-column-properties style:column-width="0.6986in"/>
    </style:style>
    <style:style style:name="TableColumn4" style:family="table-column">
      <style:table-column-properties style:column-width="0.6451in"/>
    </style:style>
    <style:style style:name="TableColumn5" style:family="table-column">
      <style:table-column-properties style:column-width="0.4284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56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1.2798in"/>
    </style:style>
    <style:style style:name="Table1" style:family="table" style:master-page-name="MP0">
      <style:table-properties style:width="6.9861in" fo:margin-left="0in" table:align="left"/>
    </style:style>
    <style:style style:name="TableRow11" style:family="table-row">
      <style:table-row-properties style:min-row-height="0.584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1.7444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清單段落" style:list-style-name="LFO7" style:family="paragraph">
      <style:paragraph-properties fo:line-height="0.3055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清單段落" style:list-style-name="LFO7" style:family="paragraph">
      <style:paragraph-properties fo:line-height="0.3055in" fo:margin-left="0.2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5756in" fo:keep-together="always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" style:parent-style-name="清單段落" style:list-style-name="LFO8" style:family="paragraph">
      <style:paragraph-properties fo:line-height="0.3055in" fo:margin-left="0.2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8" style:family="paragraph">
      <style:paragraph-properties fo:line-height="0.3055in" fo:margin-left="0.25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8" style:family="paragraph">
      <style:paragraph-properties fo:line-height="0.3055in" fo:margin-left="0.25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8" style:family="paragraph">
      <style:paragraph-properties fo:line-height="0.3055in" fo:margin-left="0.25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7" style:family="paragraph">
      <style:paragraph-properties fo:line-height="0.3055in" fo:margin-left="0.25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4826in" fo:keep-together="always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868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/>
    </style:style>
    <style:style style:name="TableRow126" style:family="table-row">
      <style:table-row-properties style:min-row-height="0.4805in" fo:keep-together="always"/>
    </style:style>
    <style:style style:name="P127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055in" fo:margin-left="0.0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3055in" fo:margin-left="0.0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3055in" fo:margin-left="0.0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534in" fo:keep-together="always"/>
    </style:style>
    <style:style style:name="P144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7" style:family="table-row">
      <style:table-row-properties style:min-row-height="0.5645in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1.6479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  <style:text-properties style:font-name="標楷體" style:font-name-asian="標楷體"/>
    </style:style>
    <style:style style:name="P183" style:parent-style-name="內文" style:family="paragraph">
      <style:paragraph-properties fo:line-height="0.3055in"/>
      <style:text-properties style:font-name="標楷體" style:font-name-asian="標楷體"/>
    </style:style>
    <style:style style:name="P184" style:parent-style-name="內文" style:family="paragraph">
      <style:paragraph-properties fo:line-height="0.3055in"/>
      <style:text-properties style:font-name="標楷體" style:font-name-asian="標楷體"/>
    </style:style>
    <style:style style:name="P18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186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7381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draw:frame draw:z-index="251657216" draw:id="id0" draw:style-name="a0" draw:name=" 3" text:anchor-type="paragraph" svg:x="-0.50556in" svg:y="-0.78125in" svg:width="8.21875in" svg:height="0.5625in" style:rel-width="scale" style:rel-height="scale"><draw:text-box><text:p text:style-name="P15">長庚大學物品搬運單</text:p></draw:text-box><svg:title/><svg:desc/></draw:frame></text:span><text:span text:style-name="T16">申請單位</text:span></text:p>
            <text:p text:style-name="P17">成本代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連絡電話</text:p>
          </table:table-cell>
          <table:covered-table-cell/>
          <table:table-cell table:style-name="TableCell26">
            <text:p text:style-name="P27"><text:span text:style-name="T28"><draw:frame draw:z-index="251658240" draw:id="id1" draw:style-name="a1" draw:name=" 7" text:anchor-type="paragraph" svg:x="1.30139in" svg:y="0.02292in" svg:width="0.48958in" svg:height="10.37292in" style:rel-width="scale" style:rel-height="scale"><draw:text-box><text:p text:style-name="內文"><text:span text:style-name="T29">一式一聯：申請</text:span><text:span text:style-name="T30">單位</text:span><text:span text:style-name="T31"><text:s/>(</text:span><text:span text:style-name="T32">主管核准</text:span><text:span text:style-name="T33">)<text:s/></text:span><text:span text:style-name="T34"><draw:frame draw:style-name="a2" draw:name="圖片 1" text:anchor-type="as-char" svg:x="0in" svg:y="0in" svg:width="0.10833in" svg:height="0.425in" style:rel-width="scale" style:rel-height="scale"><draw:image xlink:href="media/image1.wmf" xlink:type="simple" xlink:show="embed" xlink:actuate="onLoad"/><svg:title/><svg:desc/></draw:frame></text:span><text:span text:style-name="T35"><text:s/></text:span><text:span text:style-name="T36">管理</text:span><text:span text:style-name="T37">單位</text:span><text:span text:style-name="T38">辦理</text:span><text:span text:style-name="T39">：</text:span><text:span text:style-name="T40">總務處</text:span><text:span text:style-name="T41">執行完成</text:span><text:span text:style-name="T42"><text:s/></text:span><text:span text:style-name="T43"><text:s/></text:span><text:span text:style-name="T44"><draw:frame draw:style-name="a3" draw:name="圖片 6" text:anchor-type="as-char" svg:x="0in" svg:y="0in" svg:width="0.10833in" svg:height="0.40833in" style:rel-width="scale" style:rel-height="scale"><draw:image xlink:href="media/image1.wmf" xlink:type="simple" xlink:show="embed" xlink:actuate="onLoad"/><svg:title/><svg:desc/></draw:frame></text:span><text:span text:style-name="T45">影本</text:span><text:span text:style-name="T46">申請</text:span><text:span text:style-name="T47">單位</text:span><text:span text:style-name="T48">(</text:span><text:span text:style-name="T49">存</text:span><text:span text:style-name="T50">)</text:span></text:p><text:p text:style-name="P51"><text:s text:c="5"/>　<text:s text:c="2"/>管影本</text:p></draw:text-box><svg:title/><svg:desc/></draw:frame></text:span></text:p>
          </table:table-cell>
        </table:table-row>
        <table:table-row table:style-name="TableRow52">
          <table:table-cell table:style-name="TableCell53" table:number-columns-spanned="2">
            <text:p text:style-name="P54">搬運申請說明</text:p>
            <text:p text:style-name="P55">(請檢附物品照片)</text:p>
          </table:table-cell>
          <table:covered-table-cell/>
          <table:table-cell table:style-name="TableCell56" table:number-columns-spanned="7">
            <text:p text:style-name="P57"><text:span text:style-name="T58">財</text:span><text:span text:style-name="T59">產編號</text:span><text:span text:style-name="T60">:</text:span><text:span text:style-name="T61"><text:s text:c="13"/></text:span><text:span text:style-name="T62"><text:s text:c="2"/></text:span><text:span text:style-name="T63"><text:s text:c="13"/></text:span><text:span text:style-name="T64"><text:s text:c="2"/></text:span><text:span text:style-name="T65"><text:s text:c="2"/></text:span><text:span text:style-name="T66"><text:s/></text:span><text:span text:style-name="T67"><text:s text:c="7"/></text:span></text:p>
            <text:p text:style-name="P68"><text:span text:style-name="T69">物品名稱</text:span><text:span text:style-name="T70">:</text:span><text:span text:style-name="T71"><text:s/></text:span><text:span text:style-name="T72"><text:s text:c="23"/></text:span><text:span text:style-name="T73"><text:s/></text:span><text:span text:style-name="T74"><text:s text:c="15"/></text:span><text:span text:style-name="T75">數量</text:span><text:span text:style-name="T76">:</text:span><text:span text:style-name="T77"><text:s/></text:span><text:span text:style-name="T78"><text:s text:c="15"/></text:span><text:span text:style-name="T79"><text:s/></text:span><text:span text:style-name="T80"><text:s text:c="7"/></text:span></text:p>
            <text:p text:style-name="P81">補充說明:<text:s text:c="23"/><text:s/><text:s text:c="31"/><text:s/><text:s text:c="5"/></text:p>
            <text:p text:style-name="P82"><text:s text:c="44"/><text:s/><text:s text:c="15"/></text:p>
            <text:p text:style-name="P83">_______________________________________________________________</text:p>
            <text:list text:style-name="LFO7" text:continue-numbering="true">
              <text:list-item>
                <text:p text:style-name="P84"><text:span text:style-name="T85">校內</text:span><text:span text:style-name="T86">搬移</text:span><text:span text:style-name="T87">：</text:span><text:span text:style-name="T88">現置地點</text:span><text:span text:style-name="T89"><text:s text:c="14"/></text:span><text:span text:style-name="T90"><text:s text:c="4"/></text:span><text:span text:style-name="T91">新置地點</text:span><text:span text:style-name="T92">：</text:span><text:span text:style-name="T93"><text:s text:c="4"/>　 <text:s text:c="11"/></text:span><text:span text:style-name="T94"><text:s/></text:span></text:p>
              </text:list-item>
              <text:list-item>
                <text:p text:style-name="P95">校外運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告知事項</text:p>
          </table:table-cell>
          <table:covered-table-cell/>
          <table:table-cell table:style-name="TableCell99" table:number-columns-spanned="7">
            <text:list text:style-name="LFO8" text:continue-numbering="true">
              <text:list-item>
                <text:p text:style-name="P100">委託搬運僅限學校資產物品，私人物品請自行搬運。</text:p>
              </text:list-item>
              <text:list-item>
                <text:p text:style-name="P101">請完整填寫搬運物品:財產編號、名稱、數量、位置等資料。</text:p>
              </text:list-item>
              <text:list-item>
                <text:p text:style-name="P102">搬運當日，申請單位需派員引導、指示及確認搬運物品數量，並陪同至新置地點。</text:p>
              </text:list-item>
              <text:list-item>
                <text:p text:style-name="P103">未搬運前，物品請勿堆置於公共區、垃圾桶或垃圾壓縮機旁。</text:p>
              </text:list-item>
            </text:list>
            <text:list text:style-name="LFO7" text:continue-numbering="true">
              <text:list-item>
                <text:p text:style-name="P104">已詳閱並同意遵守上開所有告知事項。(請於□內打勾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<text:s/></text:span><text:span text:style-name="T109">主管：　　　　<text:s/></text:span><text:span text:style-name="T110"><text:s/></text:span><text:span text:style-name="T111"><text:s text:c="8"/>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<text:s/></text:span><text:span text:style-name="T115">申請人：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/>管</text:p>
            <text:p text:style-name="P119"><text:s/>理</text:p>
            <text:p text:style-name="P120"><text:s/>單</text:p>
            <text:p text:style-name="P121"><text:s/>位</text:p>
          </table:table-cell>
          <table:table-cell table:style-name="TableCell122" table:number-columns-spanned="2">
            <text:p text:style-name="P123">□校內人力搬運</text:p>
          </table:table-cell>
          <table:covered-table-cell/>
          <table:table-cell table:style-name="TableCell124" table:number-columns-spanned="6">
            <text:p text:style-name="P125"><text:s/>自行派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□委外搬運</text:p>
          </table:table-cell>
          <table:covered-table-cell/>
          <table:table-cell table:style-name="TableCell130" table:number-columns-spanned="6">
            <text:p text:style-name="P131"><text:span text:style-name="T132">搬運金額：</text:span><text:span text:style-name="T133">　　　　　　</text:span><text:span text:style-name="T134">元（檢附報價單、證明文件）</text:span></text:p>
            <text:p text:style-name="P135"><text:span text:style-name="T136">費用說明：</text:span><text:span text:style-name="T137">　　　　　　　　　　　　　　　</text:span><text:span text:style-name="T138"><text:s text:c="11"/></text:span></text:p>
            <text:p text:style-name="P139"><text:span text:style-name="T140"><text:s text:c="10"/></text:span><text:span text:style-name="T141"><text:s text:c="30"/></text:span><text:span text:style-name="T142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8">
            <text:p text:style-name="P146">□取消搬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/>
            <text:p text:style-name="P150"><text:span text:style-name="T151">總務長：　　　 　　　　</text:span><text:span text:style-name="T152"><text:s text:c="2"/></text:span><text:span text:style-name="T153">組長：　　　　<text:s/></text:span><text:span text:style-name="T154"><text:s/></text:span><text:span text:style-name="T155"><text:s text:c="3"/>　　經辦：</text:span><text:span text:style-name="T15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1.委外搬運申請單位確認：□同意搬運<text:s/>□不同意搬運</text:p>
            <text:p text:style-name="P160"><text:span text:style-name="T161">2.</text:span><text:span text:style-name="T162">搬運金額：</text:span><text:span text:style-name="T163">　　　　　　</text:span><text:span text:style-name="T164">元</text:span><text:span text:style-name="T165">(逾2萬元以上，請上簽呈核准後辦理)</text:span></text:p>
            <text:p text:style-name="P166">(本案確認後再安排搬運日期</text:p>
            <text:p text:style-name="P167"/>
            <text:p text:style-name="P168"><text:span text:style-name="T169">院(處)長：　　</text:span><text:span text:style-name="T170"><text:s/></text:span><text:span text:style-name="T171"><text:s/></text:span><text:span text:style-name="T172">　</text:span><text:span text:style-name="T173"><text:s/></text:span><text:span text:style-name="T174">主管：　　　</text:span><text:span text:style-name="T175"><text:s/></text:span><text:span text:style-name="T176"><text:s/></text:span><text:span text:style-name="T177"><text:s/></text:span><text:span text:style-name="T178"><text:s text:c="2"/></text:span><text:span text:style-name="T179">申請人：</text:span><text:span text:style-name="T18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預排搬運日期：</text:p>
            <text:p text:style-name="P183"/>
            <text:p text:style-name="P184"/>
            <text:p text:style-name="P185"/>
            <text:p text:style-name="P186">(總務處、單位確認)</text:p>
          </table:table-cell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備註</text:span><text:span text:style-name="T191">：</text:span><text:span text:style-name="T1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管理單位結案</text:p>
            <text:p text:style-name="P196">組長： <text:s text:c="3"/><text:s text:c="5"/><text:s text:c="2"/>經辦：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搬運完成申請單位簽認：</text:p>
          </table:table-cell>
          <table:covered-table-cell/>
          <table:covered-table-cell/>
          <table:covered-table-cell/>
        </table:table-row>
      </table:table>
      <text:p text:style-name="P199"><text:span text:style-name="T200"><text:s text:c="63"/>填單日期：　</text:span><text:span text:style-name="T201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4.8895in"/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1.0729in" text:list-level-position-and-space-mode="label-alignment">
          <style:list-level-label-alignment text:label-followed-by="listtab" fo:margin-left="1.1666in" fo:text-indent="-1.0729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考管理辦法</dc:title>
    <dc:subject/>
    <meta:initial-creator>cgu</meta:initial-creator>
    <dc:creator>UD0520/巫孟蒨</dc:creator>
    <meta:creation-date>2023-08-14T06:20:00Z</meta:creation-date>
    <dc:date>2023-08-14T06:20:00Z</dc:date>
    <meta:print-date>2023-08-04T06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