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 fo:margin-right="0.0159in" fo:text-indent="-0.2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left="-0.0208in" fo:text-indent="-0.2291in">
        <style:tab-stops/>
      </style:paragraph-properties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margin-left="0.2847in" fo:text-indent="-0.5347in">
        <style:tab-stops/>
      </style:paragraph-properties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line-height="0.1805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5958in"/>
    </style:style>
    <style:style style:name="TableColumn28" style:family="table-column">
      <style:table-column-properties style:column-width="0.9576in"/>
    </style:style>
    <style:style style:name="TableColumn29" style:family="table-column">
      <style:table-column-properties style:column-width="1.2534in"/>
    </style:style>
    <style:style style:name="TableColumn30" style:family="table-column">
      <style:table-column-properties style:column-width="0.4805in"/>
    </style:style>
    <style:style style:name="TableColumn31" style:family="table-column">
      <style:table-column-properties style:column-width="0.3166in"/>
    </style:style>
    <style:style style:name="TableColumn32" style:family="table-column">
      <style:table-column-properties style:column-width="3.2972in"/>
    </style:style>
    <style:style style:name="Table25" style:family="table">
      <style:table-properties style:width="7.2743in" fo:margin-left="0in" table:align="center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13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6548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" style:family="table-row">
      <style:table-row-properties style:min-row-height="0.378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0.3638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486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0.3722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1.460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99" style:parent-style-name="清單段落" style:list-style-name="LFO1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color="#FF0000"/>
    </style:style>
    <style:style style:name="P100" style:parent-style-name="清單段落" style:list-style-name="LFO1" style:family="paragraph">
      <style:paragraph-properties style:snap-to-layout-grid="false"/>
      <style:text-properties style:font-name="標楷體" style:font-name-asian="標楷體" fo:color="#FF0000"/>
    </style:style>
    <style:style style:name="P101" style:parent-style-name="清單段落" style:list-style-name="LFO1" style:family="paragraph">
      <style:paragraph-properties style:snap-to-layout-grid="false"/>
      <style:text-properties style:font-name="標楷體" style:font-name-asian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1.083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38" style:parent-style-name="內文" style:list-style-name="LFO2" style:family="paragraph">
      <style:paragraph-properties style:snap-to-layout-grid="false"/>
      <style:text-properties style:font-name="標楷體" style:font-name-asian="標楷體" style:font-size-complex="14pt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4pt"/>
    </style:style>
    <style:style style:name="TableRow141" style:family="table-row">
      <style:table-row-properties style:min-row-height="0.493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147" style:parent-style-name="內文" style:family="paragraph">
      <style:paragraph-properties fo:text-align="end" fo:margin-right="0.018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right="-0.6069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margin-bottom="0.1666in" fo:margin-right="-0.6069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0.5875in"/>
    </style:style>
    <style:style style:name="TableColumn155" style:family="table-column">
      <style:table-column-properties style:column-width="5.6111in"/>
    </style:style>
    <style:style style:name="Table153" style:family="table">
      <style:table-properties style:width="6.1986in" fo:margin-left="0in" table:align="left"/>
    </style:style>
    <style:style style:name="TableRow156" style:family="table-row">
      <style:table-row-properties style:min-row-height="0.398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6069in" fo:text-indent="-0.665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931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P166" style:parent-style-name="內文" style:family="paragraph">
      <style:paragraph-properties fo:widows="2" fo:orphans="2" fo:text-align="center" style:vertical-align="auto" fo:margin-bottom="0.0694in" fo:background-color="#FFFFFF"/>
      <style:text-properties style:font-name="標楷體" style:font-name-asian="標楷體" style:font-name-complex="新細明體" fo:color="#212529" fo:letter-spacing="0.0034in" style:letter-kerning="false" fo:font-size="14pt" style:font-size-asian="14pt" style:font-size-complex="14pt" fo:hyphenate="true"/>
    </style:style>
    <style:style style:name="TableRow167" style:family="table-row">
      <style:table-row-properties style:min-row-height="0.685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6069in"/>
    </style:style>
    <style:style style:name="T172" style:parent-style-name="預設段落字型" style:family="text"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173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4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5" style:parent-style-name="超連結" style:family="text">
      <style:text-properties style:font-name="標楷體" style:font-name-asian="標楷體" fo:color="#003399" fo:letter-spacing="0.0034in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Row177" style:family="table-row">
      <style:table-row-properties style:min-row-height="0.46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Row182" style:family="table-row">
      <style:table-row-properties style:min-row-height="0.48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6069in"/>
      <style:text-properties style:font-name="標楷體" style:font-name-asian="標楷體" fo:color="#212529" fo:letter-spacing="0.0034in" fo:font-size="14pt" style:font-size-asian="14pt" style:font-size-complex="14pt" fo:background-color="#FFFFFF"/>
    </style:style>
    <style:style style:name="P187" style:parent-style-name="內文" style:family="paragraph">
      <style:paragraph-properties fo:text-align="center" fo:margin-right="-0.6069in"/>
    </style:style>
    <style:style style:name="P188" style:parent-style-name="內文" style:family="paragraph">
      <style:paragraph-properties style:line-break="normal" fo:text-align="end" fo:margin-right="0.018in"/>
    </style:style>
  </office:automatic-styles>
  <office:body>
    <office:text text:use-soft-page-breaks="true">
      <text:p text:style-name="P1">長庚大學管理研究所博士班</text:p>
      <text:p text:style-name="P2">資格考抵免申請表</text:p>
      <text:p text:style-name="P3">注意事項：　　　　　　　　　　　　　　　　　　　　　　　</text:p>
      <text:p text:style-name="P4"><text:span text:style-name="T5">一、本所博士班學生有論文發表（含已被接受刊登者），符合申請資格者，</text:span><text:span text:style-name="T6">經指導教授同意後</text:span><text:span text:style-name="T7">始得提出抵免申請。</text:span></text:p>
      <text:p text:style-name="P8"><text:span text:style-name="T9">二、欲申請論文發表抵免資格考者，請檢附下列文件至所辦申請：</text:span></text:p>
      <text:p text:style-name="P10"><text:span text:style-name="T11">1.<text:s/></text:span><text:span text:style-name="T12">發表期刊論文者，須附期刊之</text:span><text:span text:style-name="T13">JCR</text:span><text:span text:style-name="T14">影響指數（</text:span><text:span text:style-name="T15">Impact Factor</text:span><text:span text:style-name="T16">）、期刊近三年論文收錄數及論文投稿時程之證明文件（投稿、修改、接受）。</text:span></text:p>
      <text:p text:style-name="P17"><text:span text:style-name="T18">2.<text:s/></text:span><text:span text:style-name="T19">論文接受函。</text:span></text:p>
      <text:p text:style-name="P20"><text:span text:style-name="T21">3.<text:s/></text:span><text:span text:style-name="T22">發表之論文摘要及全文。</text:span></text:p>
      <text:p text:style-name="P23"><text:span text:style-name="T24">　　　　　　　　　　　　　　　　　　　　　　　　　　　　申請日期：　　年　　月　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9">
            <text:p text:style-name="P35">申請者填寫欄</text:p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申請抵免資格考科目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管理特論　</text:span><text:span text:style-name="T52">□</text:span><text:span text:style-name="T53">數量研究方法　</text:span><text:span text:style-name="T54">□</text:span><text:span text:style-name="T55">統計研究方法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論文名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刊登期刊、出版卷期、出版時間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發表論文種類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□SCI</text:span><text:span text:style-name="T76">/SCIE</text:span><text:span text:style-name="T77">　</text:span><text:span text:style-name="T78">□SSCI</text:span><text:span text:style-name="T79">　</text:span><text:span text:style-name="T80">□TSSCI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期刊之</text:span><text:span text:style-name="T86">JCR Impact Factor</text:span>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本論文合著人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請說明下列事項:</text:p>
            <text:list text:style-name="LFO1" text:continue-numbering="true">
              <text:list-item>
                <text:p text:style-name="P99">此論文與所提之資格考抵免科目內容之關聯性。</text:p>
              </text:list-item>
              <text:list-item>
                <text:p text:style-name="P100">申請人對論文之貢獻。</text:p>
              </text:list-item>
              <text:list-item>
                <text:p text:style-name="P101">確認本論文發表之期刊非爭議性期刊，請詳見附件。</text:p>
              </text:list-item>
            </text:list>
          </table:table-cell>
          <table:covered-table-cell/>
          <table:covered-table-cell/>
          <table:table-cell table:style-name="TableCell102" table:number-columns-spanned="3">
            <text:p text:style-name="P103">(請另頁填寫並標明項目編號)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本人謹聲明以上所填資料完全屬實，且本篇論文未曾申請長庚大學管理研究所資格考抵免；若所述不實，願負相關法律之責任並接受相關處罰。</text:p>
            <text:p text:style-name="P108"/>
            <text:p text:style-name="P109"/>
            <text:p text:style-name="P110">申請者簽名：<text:s text:c="32"/>指導教授簽名：</text:p>
            <text:p text:style-name="P111"/>
            <text:p text:style-name="P112"><text:span text:style-name="T113">時</text:span><text:span text:style-name="T114"><text:s text:c="6"/></text:span><text:span text:style-name="T115">間：</text:span><text:span text:style-name="T116"><text:s text:c="4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<text:s/></text:span><text:span text:style-name="T123"><text:s text:c="15"/></text:span><text:span text:style-name="T124">時</text:span><text:span text:style-name="T125"><text:s text:c="8"/></text:span><text:span text:style-name="T126">間：</text:span><text:span text:style-name="T127"><text:s text:c="4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所務會議<text:s/>審查意見</text:p>
          </table:table-cell>
          <table:covered-table-cell/>
          <table:covered-table-cell/>
          <table:table-cell table:style-name="TableCell136" table:number-columns-spanned="4">
            <text:p text:style-name="P137">本案業經所務會議<text:s/>＿＿年＿＿月＿＿日<text:s/>會議通過，結果如下：</text:p>
            <text:list text:style-name="LFO2" text:continue-numbering="true">
              <text:list-item>
                <text:p text:style-name="P138">經審符合抵免規定</text:p>
              </text:list-item>
              <text:list-item>
                <text:p text:style-name="P139">不通過，原因：＿＿＿＿＿＿＿＿＿＿＿＿＿＿＿＿</text:p>
              </text:list-item>
            </text:list>
            <text:p text:style-name="P140">＿＿＿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所長簽章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  <text:soft-page-break/>
      <text:p text:style-name="P147">2025.10.14</text:p>
      <text:p text:style-name="P148">附件</text:p>
      <text:p text:style-name="P149"><text:span text:style-name="T150">參考</text:span><text:a xlink:href="https://www.cgu.edu.tw/research/Subject/Detail/61326?nodeId=1021" office:target-frame-name="_top" xlink:show="replace"><text:span text:style-name="T151">本校教研人員升等著作選擇原則</text:span></text:a><text:span text:style-name="T152">: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次</text:p>
          </table:table-cell>
          <table:table-cell table:style-name="TableCell159">
            <text:p text:style-name="P160">論文發表類型</text:p>
          </table:table-cell>
        </table:table-row>
        <table:table-row table:style-name="TableRow161">
          <table:table-cell table:style-name="TableCell162">
            <text:p text:style-name="P163"><text:s text:c="2"/>1</text:p>
          </table:table-cell>
          <table:table-cell table:style-name="TableCell164">
            <text:p text:style-name="P165">JCR未收錄或最新年度未收錄之期刊</text:p>
            <text:p text:style-name="P166">(最新年度未有期刊領域排名與影響因子)</text:p>
          </table:table-cell>
        </table:table-row>
        <table:table-row table:style-name="TableRow167">
          <table:table-cell table:style-name="TableCell168">
            <text:p text:style-name="P169"><text:s text:c="2"/>2</text:p>
          </table:table-cell>
          <table:table-cell table:style-name="TableCell170">
            <text:p text:style-name="P171"><text:span text:style-name="T172">收錄於</text:span><text:a office:title="Beall's List" xlink:href="https://beallslist.net/" office:target-frame-name="_top" xlink:show="replace"><text:span text:style-name="T173">Beall's Li</text:span><text:bookmark-start text:name="_Hlt211694407"/><text:bookmark-start text:name="_Hlt211694408"/><text:span text:style-name="T174">s</text:span><text:bookmark-end text:name="_Hlt211694407"/><text:bookmark-end text:name="_Hlt211694408"/><text:span text:style-name="T175">t</text:span></text:a><text:span text:style-name="T176">中的出版社或期刊</text:span></text:p>
          </table:table-cell>
        </table:table-row>
        <table:table-row table:style-name="TableRow177">
          <table:table-cell table:style-name="TableCell178">
            <text:p text:style-name="P179"><text:s text:c="2"/>3</text:p>
          </table:table-cell>
          <table:table-cell table:style-name="TableCell180">
            <text:p text:style-name="P181">未載明出版社、出版單位或出版學會之期刊</text:p>
          </table:table-cell>
        </table:table-row>
        <table:table-row table:style-name="TableRow182">
          <table:table-cell table:style-name="TableCell183">
            <text:p text:style-name="P184"><text:s text:c="2"/>4</text:p>
          </table:table-cell>
          <table:table-cell table:style-name="TableCell185">
            <text:p text:style-name="P186">Omics、Baishideng、Hindawi、ACT、AME等出版社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295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資訊管理學研究所</dc:title>
    <dc:description/>
    <dc:subject/>
    <meta:initial-creator>TINA</meta:initial-creator>
    <dc:creator>user</dc:creator>
    <meta:creation-date>2024-03-04T07:30:00Z</meta:creation-date>
    <dc:date>2025-11-20T03:44:00Z</dc:date>
    <meta:print-date>2024-03-04T07:04:00Z</meta:print-date>
    <meta:template xlink:href="Normal" xlink:type="simple"/>
    <meta:editing-cycles>17</meta:editing-cycles>
    <meta:editing-duration>PT7500S</meta:editing-duration>
    <meta:document-statistic meta:page-count="2" meta:paragraph-count="2" meta:word-count="165" meta:character-count="1107" meta:row-count="7" meta:non-whitespace-character-count="944"/>
  </office:meta>
</office:document-meta>
</file>