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fo:margin-righ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1.4451in"/>
    </style:style>
    <style:style style:name="TableColumn6" style:family="table-column">
      <style:table-column-properties style:column-width="1.777in"/>
    </style:style>
    <style:style style:name="Table2" style:family="table">
      <style:table-properties style:width="6.2569in" fo:margin-left="0in" table:align="left"/>
    </style:style>
    <style:style style:name="TableRow7" style:family="table-row">
      <style:table-row-properties style:min-row-height="0.5833in"/>
    </style:style>
    <style:style style:name="TableCell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" style:parent-style-name="內文" style:family="paragraph">
      <style:paragraph-properties fo:text-align="center" fo:margin-bottom="0.002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1" style:parent-style-name="內文" style:family="paragraph">
      <style:paragraph-properties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4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8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3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5" style:parent-style-name="內文" style:family="paragraph">
      <style:paragraph-properties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5625in"/>
    </style:style>
    <style:style style:name="TableCell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0" style:parent-style-name="內文" style:family="paragraph">
      <style:paragraph-properties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4194in"/>
    </style:style>
    <style:style style:name="TableCell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0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text-align="end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5576in"/>
    </style:style>
    <style:style style:name="TableCell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" style:parent-style-name="內文" style:family="paragraph">
      <style:paragraph-properties fo:text-align="center" fo:margin-bottom="0.002in" fo:line-height="0.1666in" fo:margin-left="0.0041in" fo:text-indent="-0.0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" style:family="table-row">
      <style:table-row-properties style:min-row-height="1.4597in"/>
    </style:style>
    <style:style style:name="TableCell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9" style:parent-style-name="內文" style:family="paragraph">
      <style:paragraph-properties fo:margin-bottom="0.002in" fo:line-height="0.2777in" fo:margin-right="0.7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 style:min-row-height="1.3729in"/>
    </style:style>
    <style:style style:name="TableCell5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2" style:parent-style-name="內文" style:family="paragraph">
      <style:paragraph-properties fo:text-align="center" fo:margin-bottom="0.002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4" style:parent-style-name="內文" style:family="paragraph">
      <style:paragraph-properties fo:text-align="center" fo:margin-bottom="0.002in" fo:line-height="0.2777in" fo:margin-left="0.00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長庚大學總務處意見反映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科系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反映內容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簽名</text:p>
          </table:table-cell>
          <table:table-cell table:style-name="TableCell39" table:number-columns-spanned="3">
            <text:p text:style-name="P40"/>
            <text:p text:style-name="P41">時間: <text:s text:c="2"/>年 <text:s text:c="2"/>月 <text:s text:c="2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總務處回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經辦回覆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主管意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3333in">
        <style:background-fill draw:fill="solid"/>
      </style:paragraph-properties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芳瑜</meta:initial-creator>
    <dc:creator>user</dc:creator>
    <meta:creation-date>2026-05-06T08:38:00Z</meta:creation-date>
    <dc:date>2026-05-06T08:38:00Z</dc:date>
    <meta:print-date>2026-05-0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