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olumn6" style:family="table-column">
      <style:table-column-properties style:column-width="0.7402in"/>
    </style:style>
    <style:style style:name="TableColumn7" style:family="table-column">
      <style:table-column-properties style:column-width="0.9173in"/>
    </style:style>
    <style:style style:name="TableColumn8" style:family="table-column">
      <style:table-column-properties style:column-width="0.5506in"/>
    </style:style>
    <style:style style:name="TableColumn9" style:family="table-column">
      <style:table-column-properties style:column-width="0.7395in"/>
    </style:style>
    <style:style style:name="TableColumn10" style:family="table-column">
      <style:table-column-properties style:column-width="0.3673in"/>
    </style:style>
    <style:style style:name="TableColumn11" style:family="table-column">
      <style:table-column-properties style:column-width="1.1013in"/>
    </style:style>
    <style:style style:name="TableColumn12" style:family="table-column">
      <style:table-column-properties style:column-width="0.5562in"/>
    </style:style>
    <style:style style:name="TableColumn13" style:family="table-column">
      <style:table-column-properties style:column-width="0.1847in"/>
    </style:style>
    <style:style style:name="TableColumn14" style:family="table-column">
      <style:table-column-properties style:column-width="1.1597in"/>
    </style:style>
    <style:style style:name="TableColumn15" style:family="table-column">
      <style:table-column-properties style:column-width="0.3131in"/>
    </style:style>
    <style:style style:name="Table5" style:family="table">
      <style:table-properties style:width="6.6305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1.575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1.7715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1.7715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5687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1666in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666in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1666in" fo:margin-left="0.1375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86" style:parent-style-name="內文" style:family="paragraph">
      <style:paragraph-properties fo:line-height="0.1666in" fo:margin-left="0.1375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87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T8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90" style:family="table-cell">
      <style:table-cell-properties fo:border-top="0.0069in solid #000000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92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="標楷體" style:font-name-asian="標楷體" fo:font-size="9pt" style:font-size-asian="9pt"/>
    </style:style>
    <style:style style:name="TableRow95" style:family="table-row">
      <style:table-row-properties style:min-row-height="0.9812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長庚大學校友活動成果報告</text:p>
      <text:p text:style-name="P4">填表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辦</text:p>
            <text:p text:style-name="P19">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活動</text:p>
            <text:p text:style-name="P24">名稱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活動</text:p>
            <text:p text:style-name="P30">時間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活動</text:p>
            <text:p text:style-name="P35">地點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報名</text:p>
            <text:p text:style-name="P40">人數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10">
            <text:p text:style-name="P45">活動成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0">
            <text:p text:style-name="P48">（建議400-6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0">
            <text:p text:style-name="P51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說明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說明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說明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說明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會簽單位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申請單位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/>
            <text:p text:style-name="P80">主管：</text:p>
          </table:table-cell>
          <table:covered-table-cell/>
          <table:table-cell table:style-name="TableCell81" table:number-columns-spanned="3" table:number-rows-spanned="2">
            <text:p text:style-name="P82"/>
            <text:p text:style-name="P83">經辦：</text:p>
          </table:table-cell>
          <table:covered-table-cell/>
          <table:covered-table-cell/>
          <table:table-cell table:style-name="TableCell84" table:number-columns-spanned="4">
            <text:p text:style-name="P85">1.於校友資料庫更新本次活動之校友資料</text:p>
            <text:p text:style-name="P86">2.活動結束一週內寄成果報告及照片電子檔至秘書室</text:p>
            <text:p text:style-name="P87"><text:span text:style-name="T88">3.隨文檢附意見回饋、報名表及MIS核銷單</text:span><text:span text:style-name="T89">據正本</text:span></text:p>
          </table:table-cell>
          <table:covered-table-cell/>
          <table:covered-table-cell/>
          <table:covered-table-cell/>
          <table:table-cell table:style-name="TableCell90">
            <text:p text:style-name="P91">□</text:p>
            <text:p text:style-name="P92">□</text:p>
            <text:p text:style-name="P93"><text:span text:style-name="T94">□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2">
            <text:p text:style-name="P99">主管：</text:p>
          </table:table-cell>
          <table:covered-table-cell/>
          <table:table-cell table:style-name="TableCell100" table:number-columns-spanned="3">
            <text:p text:style-name="P101">經辦：</text:p>
          </table:table-cell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font-size="9pt" style:font-size-asian="9pt" style:font-size-complex="9pt"/>
    </style:style>
    <style:style style:name="T3" style:parent-style-name="預設段落字型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內文"><text:span text:style-name="T2">►</text:span><text:span text:style-name="T3">若本表不敷使用，請自行加頁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大學校友活動成果報告</dc:title>
    <dc:subject/>
    <meta:initial-creator>CGU</meta:initial-creator>
    <dc:creator>祐呈 林</dc:creator>
    <meta:creation-date>2024-07-31T07:24:00Z</meta:creation-date>
    <dc:date>2024-07-31T07:24:00Z</dc:date>
    <meta:print-date>2012-05-15T06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2" meta:row-count="1" meta:non-whitespace-character-count="190"/>
  </office:meta>
</office:document-meta>
</file>