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6409in"/>
    </style:style>
    <style:style style:name="TableColumn26" style:family="table-column">
      <style:table-column-properties style:column-width="0.3902in"/>
    </style:style>
    <style:style style:name="TableColumn27" style:family="table-column">
      <style:table-column-properties style:column-width="1.8458in"/>
    </style:style>
    <style:style style:name="TableColumn28" style:family="table-column">
      <style:table-column-properties style:column-width="0.5541in"/>
    </style:style>
    <style:style style:name="TableColumn29" style:family="table-column">
      <style:table-column-properties style:column-width="0.1333in"/>
    </style:style>
    <style:style style:name="TableColumn30" style:family="table-column">
      <style:table-column-properties style:column-width="0.7722in"/>
    </style:style>
    <style:style style:name="TableColumn31" style:family="table-column">
      <style:table-column-properties style:column-width="0.1881in"/>
    </style:style>
    <style:style style:name="TableColumn32" style:family="table-column">
      <style:table-column-properties style:column-width="0.6937in"/>
    </style:style>
    <style:style style:name="TableColumn33" style:family="table-column">
      <style:table-column-properties style:column-width="2.168in"/>
    </style:style>
    <style:style style:name="Table24" style:family="table">
      <style:table-properties style:width="7.3868in" style:rel-width="98.84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166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66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166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D3D3D3"/>
    </style:style>
    <style:style style:name="T232" style:parent-style-name="預設段落字型" style:family="text">
      <style:text-properties style:font-name="標楷體" style:font-name-asian="標楷體" fo:background-color="#D3D3D3"/>
    </style:style>
    <style:style style:name="T233" style:parent-style-name="預設段落字型" style:family="text">
      <style:text-properties style:font-name="標楷體" style:font-name-asian="標楷體" fo:background-color="#D3D3D3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end" fo:line-height="150%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4" style:family="table-row">
      <style:table-row-properties style:min-row-height="0.1979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1979in" fo:keep-together="always"/>
    </style:style>
    <style:style style:name="P2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1979in" fo:keep-together="always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50%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1979in" fo:keep-together="always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1979in" fo:keep-together="always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150%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1979in" fo:keep-together="always"/>
    </style:style>
    <style:style style:name="P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200%"/>
      <style:text-properties style:font-name="Times New Roman" style:font-name-asian="標楷體"/>
    </style:style>
    <style:style style:name="P333" style:parent-style-name="內文" style:family="paragraph">
      <style:paragraph-properties fo:line-height="200%"/>
      <style:text-properties style:font-name="Times New Roman" style:font-name-asian="標楷體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□</text:span><text:span text:style-name="T4">新生</text:span><text:span text:style-name="T5"><text:s text:c="2"/>□</text:span><text:span text:style-name="T6">舊生</text:span><text:span text:style-name="T7"><text:s text:c="2"/>□</text:span><text:span text:style-name="T8">復學生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申請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<text:span text:style-name="T37">長庚大學</text:span><text:span text:style-name="T38"><text:s text:c="3"/></text:span><text:span text:style-name="T39">學年度第</text:span><text:span text:style-name="T40"><text:s text:c="3"/></text:span><text:span text:style-name="T41">學</text:span><text:span text:style-name="T42">期碩士班獎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院</text:p>
          </table:table-cell>
          <table:covered-table-cell/>
          <table:table-cell table:style-name="TableCell46" table:number-columns-spanned="7">
            <text:p text:style-name="P47"><text:span text:style-name="T48">□</text:span><text:span text:style-name="T49">醫學院</text:span><text:span text:style-name="T50"><text:s/>□</text:span><text:span text:style-name="T51">工學院</text:span><text:span text:style-name="T52"><text:s/>□</text:span><text:span text:style-name="T53">管理學院</text:span><text:span text:style-name="T54"><text:s/>□</text:span><text:span text:style-name="T55">智慧運算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系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年級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學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手機</text:span>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入學年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是否曾休學</text:p>
          </table:table-cell>
          <table:table-cell table:style-name="TableCell92" table:number-columns-spanned="3">
            <text:p text:style-name="P93"><text:span text:style-name="T94">□</text:span><text:span text:style-name="T95">否</text:span><text:span text:style-name="T96"><text:s/>□</text:span><text:span text:style-name="T97">是：</text:span><text:span text:style-name="T98"><text:s text:c="8"/></text:span><text:span text:style-name="T99">（註明休學學期）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申請資格並提供證明文件（</text:span><text:span text:style-name="T104">申請者填寫</text:span><text:span text:style-name="T105">）</text:span></text:p>
          </table:table-cell>
          <table:table-cell table:style-name="TableCell106" table:number-columns-spanned="3">
            <text:p text:style-name="P107"><text:span text:style-name="T108">項目</text:span></text:p>
          </table:table-cell>
          <table:covered-table-cell/>
          <table:covered-table-cell/>
          <table:table-cell table:style-name="TableCell109" table:number-columns-spanned="4">
            <text:p text:style-name="P110">本學期</text:p>
          </table:table-cell>
          <table:covered-table-cell/>
          <table:covered-table-cell/>
          <table:covered-table-cell/>
          <table:table-cell table:style-name="TableCell111">
            <text:p text:style-name="P112">補發（113-1）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<text:span text:style-name="T117">學雜費獎助（</text:span><text:span text:style-name="T118">限</text:span><text:span text:style-name="T119">學碩士學程生）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□</text:span></text:p>
          </table:table-cell>
          <table:covered-table-cell/>
          <table:covered-table-cell/>
          <table:covered-table-cell/>
          <table:table-cell table:style-name="TableCell123">
            <text:p text:style-name="P124">□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<text:span text:style-name="T129"><text:s/></text:span><text:span text:style-name="T130">生活費獎助</text:span><text:span text:style-name="T131">（</text:span><text:span text:style-name="T132">學碩士學程生）</text:span>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□</text:span></text:p>
          </table:table-cell>
          <table:covered-table-cell/>
          <table:covered-table-cell/>
          <table:covered-table-cell/>
          <table:table-cell table:style-name="TableCell136">
            <text:p text:style-name="P137">□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生活費獎助</text:span><text:span text:style-name="T143">（</text:span><text:span text:style-name="T144">非</text:span><text:span text:style-name="T145">學碩士學程生）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□</text:span></text:p>
          </table:table-cell>
          <table:covered-table-cell/>
          <table:covered-table-cell/>
          <table:covered-table-cell/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><text:span text:style-name="T155">＊</text:span><text:span text:style-name="T156">相關證明</text:span><text:span text:style-name="T157">（請出具相關證明文件交與系上）</text:span></text:p>
            <text:p text:style-name="P158"><text:span text:style-name="T159">學術研究</text:span><text:span text:style-name="T160">/</text:span><text:span text:style-name="T161">專業能力證明：</text:span><text:span text:style-name="T162">□</text:span><text:span text:style-name="T163">曾獲國科會大專生研究計畫補助</text:span><text:span text:style-name="T164"><text:s/></text:span></text:p>
            <text:p text:style-name="P165"><text:span text:style-name="T166">原學士班畢業成績</text:span><text:span text:style-name="T167"><text:s text:c="4"/></text:span><text:span text:style-name="T168">%</text:span><text:span text:style-name="T169">。</text:span></text:p>
            <text:p text:style-name="P170"><text:span text:style-name="T171">英語能力成績證明</text:span><text:span text:style-name="T172">-</text:span><text:span text:style-name="T173">測驗名稱：</text:span><text:span text:style-name="T174"><text:s text:c="20"/></text:span><text:span text:style-name="T175">分</text:span><text:span text:style-name="T176">(</text:span><text:span text:style-name="T177">級</text:span><text:span text:style-name="T178">)</text:span><text:span text:style-name="T179">以上；通過時間</text:span><text:span text:style-name="T180"><text:s text:c="7"/></text:span><text:span text:style-name="T181">年</text:span><text:span text:style-name="T182"><text:s text:c="5"/></text:span><text:span text:style-name="T183">月</text:span></text:p>
            <text:p text:style-name="P184"><text:span text:style-name="T185"><text:s text:c="4"/></text:span><text:span text:style-name="T186">日。</text:span></text:p>
            <text:p text:style-name="P187"><text:span text:style-name="T188">前一學期成績總平均：</text:span><text:span text:style-name="T189"><text:s text:c="6"/></text:span><text:span text:style-name="T190">分（新生免填）。</text:span></text:p>
            <text:p text:style-name="P191"><text:span text:style-name="T192">＊</text:span><text:span text:style-name="T193">注意事項</text:span></text:p>
            <text:p text:style-name="P194">1.學雜費獎助應符合本校「學生修讀學、碩士學程辦法」規定，取得本校碩士班研究生資格，並完成註冊程序外，且應符合申請資格規定。</text:p>
            <text:p text:style-name="P195"><text:span text:style-name="T196">2.</text:span><text:span text:style-name="T197">若有申請校內其他獎助學金（含企業實習獎助學金、實習津貼等）者，不得重複領取生活費獎助學金。</text:span></text:p>
            <text:p text:style-name="P198"><text:span text:style-name="T199">3.</text:span><text:span text:style-name="T200">英語證明含</text:span><text:span text:style-name="T201">iBT</text:span><text:span text:style-name="T202">托福</text:span><text:span text:style-name="T203">61</text:span><text:span text:style-name="T204">分以上、</text:span><text:span text:style-name="T205">ITP</text:span><text:span text:style-name="T206">托福</text:span><text:span text:style-name="T207">500</text:span><text:span text:style-name="T208">分以上、</text:span><text:span text:style-name="T209">TOEIC 650</text:span><text:span text:style-name="T210">分以上、</text:span><text:span text:style-name="T211">IELTS 5.0</text:span><text:span text:style-name="T212">級以上、外語</text:span><text:span text:style-name="T213">能力測驗（</text:span><text:span text:style-name="T214">FLPT-English</text:span><text:span text:style-name="T215">）平均</text:span><text:span text:style-name="T216">65</text:span><text:span text:style-name="T217">分、劍橋領思職場英語檢測（</text:span><text:span text:style-name="T218">Linguaskill Business</text:span><text:span text:style-name="T219">）</text:span><text:span text:style-name="T220">145</text:span><text:span text:style-name="T221">分以上（原劍橋博思國際職場英語能力測驗（</text:span><text:span text:style-name="T222">BULATS</text:span><text:span text:style-name="T223">）</text:span><text:span text:style-name="T224">45</text:span><text:span text:style-name="T225">分以上）之</text:span><text:span text:style-name="T226">成績擇一</text:span><text:span text:style-name="T227">。</text:span></text:p>
            <text:p text:style-name="P228"><text:span text:style-name="T229">4.</text:span><text:span text:style-name="T230">獎助期間內，前一學期</text:span><text:span text:style-name="T231">總平均成績達</text:span><text:span text:style-name="T232">80</text:span><text:span text:style-name="T233">分</text:span><text:span text:style-name="T234">以上者即可續獎。未達規定者，若次一學期符合規定後，可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一、本人已明瞭本校個資隱私權政策聲明與當事人權利聲明，同意本校使用其申請相關資料於獎助學金相關業務，且概不退件。</text:p>
            <text:p text:style-name="P238">二、符合資格者每學期依公告時間檢具申請書及相關資料向就讀碩、博士班提出申請，逾期申請者視同放棄。</text:p>
            <text:p text:style-name="P239">三、辦理休學、保留入學、退學或未完成註冊者，本校得停止獎助。若不符申請資格，或不符各碩、博士班規範者，本校得撤銷其受獎資格，並要求受獎人繳回已核發之獎助學金。</text:p>
            <text:p text:style-name="P240"><text:span text:style-name="T241">四、實驗（研究）工</text:span><text:span text:style-name="T242">作紀錄每月由指</text:span><text:span text:style-name="T243">導教授審閱（每學期</text:span><text:span text:style-name="T244">80</text:span><text:span text:style-name="T245">小時）簽</text:span><text:span text:style-name="T246">名後備查。研究進度報告每學期經指導教授審閱簽名後由各碩、博士班留存備查。</text:span></text:p>
            <text:p text:style-name="P247"><text:span text:style-name="T248">五、</text:span><text:span text:style-name="T249">第一次資格考未通過之博士生，在六個月內第二次資格考試通過後，如有缺額，得追溯補發原有獎助。</text:span></text:p>
            <text:p text:style-name="P250"><text:span text:style-name="T251"></text:span><text:span text:style-name="T252">本人已充分了解獎助學金發放辦法並同意上述告知事項。</text:span></text:p>
            <text:p text:style-name="P253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rows-spanned="6">
            <text:p text:style-name="P256"><text:span text:style-name="T257">初審意見</text:span><text:span text:style-name="T258">（</text:span><text:span text:style-name="T259">系所填寫</text:span><text:span text:style-name="T260">）</text:span></text:p>
          </table:table-cell>
          <table:table-cell table:style-name="TableCell261" table:number-columns-spanned="2">
            <text:p text:style-name="P262">項目</text:p>
          </table:table-cell>
          <table:covered-table-cell/>
          <table:table-cell table:style-name="TableCell263" table:number-columns-spanned="6">
            <text:p text:style-name="P264">資格通過與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學雜費獎助</text:p>
          </table:table-cell>
          <table:covered-table-cell/>
          <table:table-cell table:style-name="TableCell269" table:number-columns-spanned="2">
            <text:p text:style-name="P270"><text:span text:style-name="T271">□</text:span><text:span text:style-name="T272">是</text:span></text:p>
          </table:table-cell>
          <table:covered-table-cell/>
          <table:table-cell table:style-name="TableCell273" table:number-columns-spanned="2">
            <text:p text:style-name="P274"><text:span text:style-name="T275">□</text:span><text:span text:style-name="T276">未申請</text:span></text:p>
          </table:table-cell>
          <table:covered-table-cell/>
          <table:table-cell table:style-name="TableCell277" table:number-columns-spanned="2">
            <text:p text:style-name="P278"><text:span text:style-name="T279">□</text:span><text:span text:style-name="T280">否，請說明：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生活費獎助</text:p>
          </table:table-cell>
          <table:covered-table-cell/>
          <table:table-cell table:style-name="TableCell285" table:number-columns-spanned="2">
            <text:p text:style-name="P286"><text:span text:style-name="T287">□</text:span><text:span text:style-name="T288">是</text:span></text:p>
          </table:table-cell>
          <table:covered-table-cell/>
          <table:table-cell table:style-name="TableCell289" table:number-columns-spanned="2">
            <text:p text:style-name="P290"><text:span text:style-name="T291">□</text:span><text:span text:style-name="T292">未申請</text:span></text:p>
          </table:table-cell>
          <table:covered-table-cell/>
          <table:table-cell table:style-name="TableCell293" table:number-columns-spanned="2">
            <text:p text:style-name="P294"><text:span text:style-name="T295">□</text:span><text:span text:style-name="T296">否，請說明：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補發學雜費獎助</text:p>
          </table:table-cell>
          <table:covered-table-cell/>
          <table:table-cell table:style-name="TableCell301" table:number-columns-spanned="2">
            <text:p text:style-name="P302"><text:span text:style-name="T303">□</text:span><text:span text:style-name="T304">是</text:span></text:p>
          </table:table-cell>
          <table:covered-table-cell/>
          <table:table-cell table:style-name="TableCell305" table:number-columns-spanned="2">
            <text:p text:style-name="P306"><text:span text:style-name="T307">□</text:span><text:span text:style-name="T308">未申請</text:span></text:p>
          </table:table-cell>
          <table:covered-table-cell/>
          <table:table-cell table:style-name="TableCell309" table:number-columns-spanned="2">
            <text:p text:style-name="P310"><text:span text:style-name="T311">□</text:span><text:span text:style-name="T312">否，請說明：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補發生活費獎助</text:p>
          </table:table-cell>
          <table:covered-table-cell/>
          <table:table-cell table:style-name="TableCell317" table:number-columns-spanned="2">
            <text:p text:style-name="P318"><text:span text:style-name="T319">□</text:span><text:span text:style-name="T320">是</text:span></text:p>
          </table:table-cell>
          <table:covered-table-cell/>
          <table:table-cell table:style-name="TableCell321" table:number-columns-spanned="2">
            <text:p text:style-name="P322"><text:span text:style-name="T323">□</text:span><text:span text:style-name="T324">未申請</text:span>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否，請說明：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8">
            <text:p text:style-name="P332">系（所）經辦：</text:p>
            <text:p text:style-name="P333">系（所）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※申請流程：申請人→系（所）。</text:p>
      <text:p text:style-name="P335">※本表單蒐集之個人資料，僅限於特定目的使用，非經當事人同意，絕不轉做其他用途，亦不會公佈任何資訊，並遵守本校資料保存與安全控管辦理。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39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若有疑問，請洽研教組同仁，分機3099、343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t</meta:initial-creator>
    <dc:creator>P</dc:creator>
    <meta:creation-date>2024-08-16T04:23:00Z</meta:creation-date>
    <dc:date>2025-02-14T02:20:00Z</dc:date>
    <meta:print-date>2025-02-14T01:29:00Z</meta:print-date>
    <meta:template xlink:href="Normal" xlink:type="simple"/>
    <meta:editing-cycles>4</meta:editing-cycles>
    <meta:editing-duration>PT720S</meta:editing-duration>
    <meta:document-statistic meta:page-count="2" meta:paragraph-count="2" meta:word-count="195" meta:character-count="1310" meta:row-count="9" meta:non-whitespace-character-count="1117"/>
  </office:meta>
</office:document-meta>
</file>