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" style:parent-style-name="Textbody" style:family="paragraph">
      <style:paragraph-properties fo:text-align="end" fo:margin-right="0.1798in"/>
    </style:style>
    <style:style style:name="T4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3" style:family="table-column">
      <style:table-column-properties style:column-width="0.3687in" style:use-optimal-column-width="false"/>
    </style:style>
    <style:style style:name="TableColumn14" style:family="table-column">
      <style:table-column-properties style:column-width="0.1333in" style:use-optimal-column-width="false"/>
    </style:style>
    <style:style style:name="TableColumn15" style:family="table-column">
      <style:table-column-properties style:column-width="0.6034in" style:use-optimal-column-width="false"/>
    </style:style>
    <style:style style:name="TableColumn16" style:family="table-column">
      <style:table-column-properties style:column-width="0.0305in" style:use-optimal-column-width="false"/>
    </style:style>
    <style:style style:name="TableColumn17" style:family="table-column">
      <style:table-column-properties style:column-width="0.2506in" style:use-optimal-column-width="false"/>
    </style:style>
    <style:style style:name="TableColumn18" style:family="table-column">
      <style:table-column-properties style:column-width="0.3687in" style:use-optimal-column-width="false"/>
    </style:style>
    <style:style style:name="TableColumn19" style:family="table-column">
      <style:table-column-properties style:column-width="0.143in" style:use-optimal-column-width="false"/>
    </style:style>
    <style:style style:name="TableColumn20" style:family="table-column">
      <style:table-column-properties style:column-width="0.3583in" style:use-optimal-column-width="false"/>
    </style:style>
    <style:style style:name="TableColumn21" style:family="table-column">
      <style:table-column-properties style:column-width="0.2506in" style:use-optimal-column-width="false"/>
    </style:style>
    <style:style style:name="TableColumn22" style:family="table-column">
      <style:table-column-properties style:column-width="0.8048in" style:use-optimal-column-width="false"/>
    </style:style>
    <style:style style:name="TableColumn23" style:family="table-column">
      <style:table-column-properties style:column-width="0.0673in" style:use-optimal-column-width="false"/>
    </style:style>
    <style:style style:name="TableColumn24" style:family="table-column">
      <style:table-column-properties style:column-width="0.7041in" style:use-optimal-column-width="false"/>
    </style:style>
    <style:style style:name="TableColumn25" style:family="table-column">
      <style:table-column-properties style:column-width="0.0333in" style:use-optimal-column-width="false"/>
    </style:style>
    <style:style style:name="TableColumn26" style:family="table-column">
      <style:table-column-properties style:column-width="0.2479in" style:use-optimal-column-width="false"/>
    </style:style>
    <style:style style:name="TableColumn27" style:family="table-column">
      <style:table-column-properties style:column-width="0.384in" style:use-optimal-column-width="false"/>
    </style:style>
    <style:style style:name="TableColumn28" style:family="table-column">
      <style:table-column-properties style:column-width="0.0402in" style:use-optimal-column-width="false"/>
    </style:style>
    <style:style style:name="TableColumn29" style:family="table-column">
      <style:table-column-properties style:column-width="0.3444in" style:use-optimal-column-width="false"/>
    </style:style>
    <style:style style:name="TableColumn30" style:family="table-column">
      <style:table-column-properties style:column-width="0.3687in" style:use-optimal-column-width="false"/>
    </style:style>
    <style:style style:name="TableColumn31" style:family="table-column">
      <style:table-column-properties style:column-width="0.252in" style:use-optimal-column-width="false"/>
    </style:style>
    <style:style style:name="TableColumn32" style:family="table-column">
      <style:table-column-properties style:column-width="0.1319in" style:use-optimal-column-width="false"/>
    </style:style>
    <style:style style:name="TableColumn33" style:family="table-column">
      <style:table-column-properties style:column-width="0.3701in" style:use-optimal-column-width="false"/>
    </style:style>
    <style:style style:name="TableColumn34" style:family="table-column">
      <style:table-column-properties style:column-width="0.3687in" style:use-optimal-column-width="false"/>
    </style:style>
    <style:style style:name="TableColumn35" style:family="table-column">
      <style:table-column-properties style:column-width="0.5861in" style:use-optimal-column-width="false"/>
    </style:style>
    <style:style style:name="TableColumn36" style:family="table-column">
      <style:table-column-properties style:column-width="0.0305in" style:use-optimal-column-width="false"/>
    </style:style>
    <style:style style:name="TableColumn37" style:family="table-column">
      <style:table-column-properties style:column-width="0.0937in" style:use-optimal-column-width="false"/>
    </style:style>
    <style:style style:name="Table12" style:family="table">
      <style:table-properties style:width="7.3361in" fo:margin-left="-0.7652in" table:align="left"/>
    </style:style>
    <style:style style:name="TableRow38" style:family="table-row">
      <style:table-row-properties style:min-row-height="0.077in" style:use-optimal-row-height="false" fo:keep-together="always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1041in" style:use-optimal-row-height="false" fo:keep-together="always"/>
    </style:style>
    <style:style style:name="TableCell46" style:family="table-cell">
      <style:table-cell-properties fo:border-top="0.0416in solid #000000" fo:border-left="0.0416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margin-top="0.1083in" fo:line-height="0.1944in"/>
    </style:style>
    <style:style style:name="P48" style:parent-style-name="Textbody" style:family="paragraph">
      <style:paragraph-properties fo:text-align="center" fo:margin-top="0.1083in" fo:line-height="0.1666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P49" style:parent-style-name="Textbody" style:family="paragraph">
      <style:paragraph-properties fo:text-align="center" fo:margin-top="0.1083in" fo:line-height="0.1666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P50" style:parent-style-name="Textbody" style:family="paragraph">
      <style:paragraph-properties fo:text-align="center" fo:margin-top="0.1083in" fo:line-height="0.1666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P51" style:parent-style-name="Textbody" style:family="paragraph">
      <style:paragraph-properties fo:text-align="center" fo:margin-top="0.1083in" fo:line-height="0.1666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P52" style:parent-style-name="Textbody" style:family="paragraph">
      <style:paragraph-properties fo:text-align="justify" fo:margin-top="0.1083in" fo:line-height="0.125in" fo:text-indent="0.0826in"/>
    </style:style>
    <style:style style:name="TableCell53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line-height="0.1805in">
        <style:tab-stops>
          <style:tab-stop style:type="left" style:position="2.2312in"/>
        </style:tab-stops>
      </style:paragraph-properties>
    </style:style>
    <style:style style:name="P58" style:parent-style-name="Textbody" style:family="paragraph">
      <style:paragraph-properties fo:line-height="0.1666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0" style:parent-style-name="Textbody" style:family="paragraph">
      <style:paragraph-properties fo:line-height="0.1666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62" style:parent-style-name="Textbody" style:family="paragraph">
      <style:paragraph-properties fo:line-height="0.1666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64" style:parent-style-name="Textbody" style:family="paragraph">
      <style:paragraph-properties fo:line-height="0.1666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66" style:parent-style-name="Textbody" style:family="paragraph">
      <style:paragraph-properties fo:line-height="0.1666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68" style:parent-style-name="Textbody" style:family="paragraph">
      <style:paragraph-properties fo:line-height="0.1666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70" style:parent-style-name="Textbody" style:family="paragraph">
      <style:paragraph-properties fo:line-height="0.1666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72" style:parent-style-name="Textbody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74" style:parent-style-name="Textbody" style:family="paragraph">
      <style:paragraph-properties fo:line-height="0.1666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76" style:parent-style-name="Textbody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78" style:parent-style-name="Textbody" style:family="paragraph">
      <style:paragraph-properties fo:line-height="0.1666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80" style:parent-style-name="Textbody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82" style:parent-style-name="Textbody" style:family="paragraph">
      <style:paragraph-properties fo:line-height="0.1666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extbody" style:family="paragraph">
      <style:paragraph-properties style:snap-to-layout-grid="false" fo:line-height="0.1805in">
        <style:tab-stops>
          <style:tab-stop style:type="left" style:position="2.2312in"/>
        </style:tab-stops>
      </style:paragraph-properties>
    </style:style>
    <style:style style:name="TableRow94" style:family="table-row">
      <style:table-row-properties style:min-row-height="0.25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 fo:line-height="0.2777in" fo:text-indent="-0.0034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line-height="0.1805in" fo:text-indent="-0.0034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" style:family="paragraph">
      <style:paragraph-properties style:snap-to-layout-grid="false" fo:line-height="0.1805in" fo:text-indent="-0.0034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TW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Textbody" style:family="paragraph">
      <style:paragraph-properties style:snap-to-layout-grid="false" fo:line-height="0.1805in" fo:text-indent="-0.0034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extbody" style:family="paragraph">
      <style:paragraph-properties style:snap-to-layout-grid="false" fo:line-height="0.1805in" fo:text-indent="-0.0034in"/>
    </style:style>
    <style:style style:name="TableRow113" style:family="table-row">
      <style:table-row-properties style:min-row-height="0.2666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style:line-height-at-least="0in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style:line-height-at-least="0in"/>
    </style:style>
    <style:style style:name="TableRow123" style:family="table-row">
      <style:table-row-properties style:min-row-height="0.2416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 style:line-height-at-least="0in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anguage-asian="zh" style:country-asian="TW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extbody" style:family="paragraph">
      <style:paragraph-properties style:snap-to-layout-grid="false" style:line-height-at-least="0in"/>
    </style:style>
    <style:style style:name="TableRow136" style:family="table-row">
      <style:table-row-properties style:min-row-height="0.2333in" style:use-optimal-row-height="false"/>
    </style:style>
    <style:style style:name="TableCell137" style:family="table-cell">
      <style:table-cell-properties fo:border-top="0.0069in solid #000000" fo:border-left="0.0416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language-asian="zh" style:country-asian="TW"/>
    </style:style>
    <style:style style:name="TableCell13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style:line-height-at-least="0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anguage-asian="zh" style:country-asian="TW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language-asian="zh" style:country-asian="TW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style:line-height-at-least="0in"/>
    </style:style>
    <style:style style:name="TableRow149" style:family="table-row">
      <style:table-row-properties style:min-row-height="0.3722in" style:use-optimal-row-height="false"/>
    </style:style>
    <style:style style:name="TableCell150" style:family="table-cell">
      <style:table-cell-properties fo:border-top="0.0069in solid #000000" fo:border-left="0.0416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margin-top="0.0652in" fo:margin-bottom="0.0847in" style:line-height-at-least="0in"/>
      <style:text-properties style:font-name="標楷體" style:font-name-asian="標楷體" fo:font-size="13pt" style:font-size-asian="13pt"/>
    </style:style>
    <style:style style:name="TableCell1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justify" fo:margin-top="0.0652in" style:line-height-at-least="0in"/>
    </style:style>
    <style:style style:name="T154" style:parent-style-name="預設段落字型" style:family="text">
      <style:text-properties style:font-name="標楷體" style:font-name-asian="標楷體" fo:font-size="13pt" style:font-size-asian="13pt"/>
    </style:style>
    <style:style style:name="P155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 style:language-asian="zh" style:country-asian="TW"/>
    </style:style>
    <style:style style:name="TableRow158" style:family="table-row">
      <style:table-row-properties style:min-row-height="0.4687in" style:use-optimal-row-height="false"/>
    </style:style>
    <style:style style:name="TableCell159" style:family="table-cell">
      <style:table-cell-properties fo:border-top="0.0069in solid #000000" fo:border-left="0.0416in solid #000000" fo:border-bottom="0.0416in solid #000000" fo:border-right="none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margin-top="0.0833in" fo:margin-bottom="0.0833in" style:line-height-at-least="0in"/>
    </style:style>
    <style:style style:name="T16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TW"/>
    </style:style>
    <style:style style:name="TableCell16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justify" style:line-height-at-least="0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TW"/>
    </style:style>
    <style:style style:name="P168" style:parent-style-name="Textbody" style:family="paragraph">
      <style:paragraph-properties style:snap-to-layout-grid="false" fo:text-align="justify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Textbody" style:family="paragraph">
      <style:paragraph-properties style:snap-to-layout-grid="false" fo:text-align="justify" style:line-height-at-least="0in"/>
    </style:style>
    <style:style style:name="TableRow174" style:family="table-row">
      <style:table-row-properties style:min-row-height="0.2291in" style:use-optimal-row-height="false"/>
    </style:style>
    <style:style style:name="TableCell175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justify" fo:margin-top="0.0652in" fo:margin-bottom="0.0756in" fo:line-height="0.2777in"/>
    </style:style>
    <style:style style:name="T177" style:parent-style-name="預設段落字型" style:family="text">
      <style:text-properties style:font-name="標楷體" style:font-name-asian="標楷體" fo:font-size="13pt" style:font-size-asian="13pt"/>
    </style:style>
    <style:style style:name="T178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79" style:parent-style-name="預設段落字型" style:family="text">
      <style:text-properties fo:font-weight="bold" style:font-weight-asian="bold" fo:font-size="13pt" style:font-size-asian="13pt"/>
    </style:style>
    <style:style style:name="T180" style:parent-style-name="預設段落字型" style:family="text">
      <style:text-properties fo:font-weight="bold" style:font-weight-asian="bold" fo:font-size="13pt" style:font-size-asian="13pt"/>
    </style:style>
    <style:style style:name="T181" style:parent-style-name="預設段落字型" style:family="text">
      <style:text-properties fo:font-weight="bold" style:font-weight-asian="bold" fo:font-size="13pt" style:font-size-asian="13pt" style:language-asian="zh" style:country-asian="TW"/>
    </style:style>
    <style:style style:name="T182" style:parent-style-name="預設段落字型" style:family="text">
      <style:text-properties fo:font-weight="bold" style:font-weight-asian="bold" fo:font-size="13pt" style:font-size-asian="13pt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18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85" style:parent-style-name="Textbody" style:family="paragraph">
      <style:paragraph-properties style:snap-to-layout-grid="false" fo:text-align="justify" fo:margin-bottom="0.0652in" fo:line-height="0.1944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Textbody" style:family="paragraph">
      <style:paragraph-properties style:snap-to-layout-grid="false" fo:text-align="justify" fo:margin-top="0.075in" fo:margin-bottom="0.075in" fo:line-height="0.2777in"/>
    </style:style>
    <style:style style:name="TableRow194" style:family="table-row">
      <style:table-row-properties style:min-row-height="0.2916in" style:use-optimal-row-height="false" fo:keep-together="always"/>
    </style:style>
    <style:style style:name="TableCell195" style:family="table-cell">
      <style:table-cell-properties fo:border-top="0.0069in solid #000000" fo:border-left="0.0416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justify" fo:margin-top="0.125in" fo:margin-bottom="0.0833in" fo:line-height="0.1944in"/>
      <style:text-properties style:font-name="標楷體" style:font-name-asian="標楷體" fo:font-size="13pt" style:font-size-asian="13pt"/>
    </style:style>
    <style:style style:name="TableCell19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0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5pt" style:font-size-asian="15pt"/>
    </style:style>
    <style:style style:name="TableCell20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0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0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11" style:family="table-cell">
      <style:table-cell-properties fo:border-top="0.0069in solid #000000" fo:border-left="none" fo:border-bottom="none" fo:border-right="0.0416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Row215" style:family="table-row">
      <style:table-row-properties style:min-row-height="0.2in" style:use-optimal-row-height="false" fo:keep-together="always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2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2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2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3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3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3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3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43" style:family="table-cell">
      <style:table-cell-properties fo:border-top="none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Row247" style:family="table-row">
      <style:table-row-properties style:min-row-height="0.3118in" style:use-optimal-row-height="false"/>
    </style:style>
    <style:style style:name="TableCell248" style:family="table-cell">
      <style:table-cell-properties fo:border-top="0.0069in solid #000000" fo:border-left="0.0416in solid #000000" fo:border-bottom="0.0138in solid #000000" fo:border-right="none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style:line-height-at-least="0in" fo:margin-left="3.1666in" fo:text-indent="-3.1666in">
        <style:tab-stops/>
      </style:paragraph-properties>
      <style:text-properties style:font-name="標楷體" style:font-name-asian="標楷體"/>
    </style:style>
    <style:style style:name="P250" style:parent-style-name="Textbody" style:family="paragraph">
      <style:paragraph-properties style:line-height-at-least="0in" fo:margin-left="3.1666in" fo:text-indent="-3.1666in">
        <style:tab-stops/>
      </style:paragraph-properties>
      <style:text-properties style:font-name="標楷體" style:font-name-asian="標楷體" style:language-asian="zh" style:country-asian="TW"/>
    </style:style>
    <style:style style:name="P251" style:parent-style-name="Textbody" style:family="paragraph">
      <style:paragraph-properties style:line-height-at-least="0in" fo:margin-left="3.1666in" fo:text-indent="-3.1666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style:line-height-at-least="0in" fo:margin-left="3.1666in" fo:text-indent="-3.1666in">
        <style:tab-stops/>
      </style:paragraph-properties>
      <style:text-properties style:font-name="標楷體" style:font-name-asian="標楷體" style:language-asian="zh" style:country-asian="TW"/>
    </style:style>
    <style:style style:name="P253" style:parent-style-name="Textbody" style:family="paragraph">
      <style:paragraph-properties style:line-height-at-least="0in" fo:margin-left="3.1666in" fo:text-indent="-3.1666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style:line-height-at-least="0in" fo:margin-left="3.1666in" fo:text-indent="-3.1666in">
        <style:tab-stops/>
      </style:paragraph-properties>
      <style:text-properties style:font-name="標楷體" style:font-name-asian="標楷體" style:language-asian="zh" style:country-asian="TW"/>
    </style:style>
    <style:style style:name="P255" style:parent-style-name="Textbody" style:family="paragraph">
      <style:paragraph-properties style:line-height-at-least="0in" fo:margin-left="3.1666in" fo:text-indent="-3.1666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style:line-height-at-least="0in" fo:margin-left="3.1666in" fo:text-indent="-3.1666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58" style:parent-style-name="Textbody" style:family="paragraph">
      <style:paragraph-properties style:line-height-at-least="0in"/>
    </style:style>
    <style:style style:name="T259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 style:language-asian="zh" style:country-asian="TW"/>
    </style:style>
    <style:style style:name="T260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 style:language-asian="zh" style:country-asian="TW"/>
    </style:style>
    <style:style style:name="T261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 style:language-asian="zh" style:country-asian="TW"/>
    </style:style>
    <style:style style:name="T262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 style:language-asian="zh" style:country-asian="TW"/>
    </style:style>
    <style:style style:name="T263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 style:language-asian="zh" style:country-asian="TW"/>
    </style:style>
    <style:style style:name="T264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 style:language-asian="zh" style:country-asian="TW"/>
    </style:style>
    <style:style style:name="T265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 style:language-asian="zh" style:country-asian="TW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Textbody" style:family="paragraph">
      <style:paragraph-properties style:line-height-at-least="0in"/>
    </style:style>
    <style:style style:name="TableRow268" style:family="table-row">
      <style:table-row-properties style:min-row-height="0.3118in" style:use-optimal-row-height="false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style:line-height-at-least="0in" fo:margin-left="3.1666in" fo:text-indent="-3.16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language-asian="zh" style:country-asian="TW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TW"/>
    </style:style>
    <style:style style:name="P275" style:parent-style-name="Textbody" style:family="paragraph">
      <style:paragraph-properties style:line-height-at-least="0in"/>
    </style:style>
    <style:style style:name="T276" style:parent-style-name="預設段落字型" style:family="text">
      <style:text-properties style:font-name="標楷體" fo:color="#000000" fo:font-size="8pt" style:font-size-asian="8pt" style:font-size-complex="8pt" fo:background-color="#FFFFCC" style:language-asian="zh" style:country-asian="TW"/>
    </style:style>
    <style:style style:name="T277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278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279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280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281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282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283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284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style:line-height-at-least="0in"/>
    </style:style>
    <style:style style:name="TableRow288" style:family="table-row">
      <style:table-row-properties style:min-row-height="0.2465in" style:use-optimal-row-height="false" fo:keep-together="always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style:line-height-at-least="0in" fo:margin-left="3.1666in" fo:text-indent="-3.1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language-asian="zh" style:country-asian="TW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size="15pt" style:font-size-asian="15pt"/>
    </style:style>
    <style:style style:name="P295" style:parent-style-name="Textbody" style:family="paragraph">
      <style:paragraph-properties style:line-height-at-least="0in"/>
    </style:style>
    <style:style style:name="T296" style:parent-style-name="預設段落字型" style:family="text">
      <style:text-properties style:font-name="標楷體" fo:color="#000000" fo:font-size="8pt" style:font-size-asian="8pt" style:font-size-complex="8pt" fo:background-color="#FFFFCC" style:language-asian="zh" style:country-asian="TW"/>
    </style:style>
    <style:style style:name="T297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298" style:parent-style-name="預設段落字型" style:family="text">
      <style:text-properties style:font-name="標楷體" fo:color="#000000" fo:font-size="8pt" style:font-size-asian="8pt" style:font-size-complex="8pt" fo:background-color="#FFFFCC" style:language-asian="zh" style:country-asian="TW"/>
    </style:style>
    <style:style style:name="T299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00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01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02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03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04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05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06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07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Textbody" style:family="paragraph">
      <style:paragraph-properties style:line-height-at-least="0in"/>
    </style:style>
    <style:style style:name="TableRow310" style:family="table-row">
      <style:table-row-properties style:min-row-height="0.3944in" style:use-optimal-row-height="false" fo:keep-together="always"/>
    </style:style>
    <style:style style:name="P311" style:parent-style-name="內文" style:family="paragraph">
      <style:paragraph-properties fo:widows="2" fo:orphans="2"/>
    </style:style>
    <style:style style:name="TableCell31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style:line-height-at-least="0in"/>
    </style:style>
    <style:style style:name="P314" style:parent-style-name="Textbody" style:family="paragraph">
      <style:paragraph-properties style:line-height-at-least="0in"/>
    </style:style>
    <style:style style:name="T315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316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317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318" style:parent-style-name="預設段落字型" style:family="text">
      <style:text-properties style:font-name="標楷體" style:font-name-asian="標楷體" style:language-asian="zh" style:country-asian="TW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size="15pt" style:font-size-asian="15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Textbody" style:family="paragraph">
      <style:paragraph-properties style:line-height-at-least="0in"/>
    </style:style>
    <style:style style:name="T327" style:parent-style-name="預設段落字型" style:family="text">
      <style:text-properties style:font-name="標楷體" fo:color="#000000" fo:font-size="8pt" style:font-size-asian="8pt" style:font-size-complex="8pt" fo:background-color="#FFFFCC" style:language-asian="zh" style:country-asian="TW"/>
    </style:style>
    <style:style style:name="T328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29" style:parent-style-name="預設段落字型" style:family="text">
      <style:text-properties style:font-name="標楷體" fo:color="#000000" fo:font-size="8pt" style:font-size-asian="8pt" style:font-size-complex="8pt" fo:background-color="#FFFFCC" style:language-asian="zh" style:country-asian="TW"/>
    </style:style>
    <style:style style:name="T330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 style:language-asian="zh" style:country-asian="TW"/>
    </style:style>
    <style:style style:name="T331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/>
    </style:style>
    <style:style style:name="T332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33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34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35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36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Textbody" style:family="paragraph">
      <style:paragraph-properties style:line-height-at-least="0in"/>
    </style:style>
    <style:style style:name="TableRow339" style:family="table-row">
      <style:table-row-properties style:min-row-height="0.4284in" style:use-optimal-row-height="false" fo:keep-together="always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-top="0.0069in solid #000000" fo:border-left="0.0069in solid #000000" fo:border-bottom="0.0138in solid #000000" fo:border-right="0.0416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style:snap-to-layout-grid="false" style:line-height-at-least="0in"/>
    </style:style>
    <style:style style:name="P343" style:parent-style-name="Textbody" style:family="paragraph">
      <style:paragraph-properties fo:margin-left="0.0986in" fo:text-indent="-0.0986in">
        <style:tab-stops/>
      </style:paragraph-properties>
    </style:style>
    <style:style style:name="T344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345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346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347" style:parent-style-name="預設段落字型" style:family="text">
      <style:text-properties style:font-name="標楷體" style:font-name-asian="標楷體" style:language-asian="zh" style:country-asian="TW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size="15pt" style:font-size-asian="15pt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Textbody" style:family="paragraph">
      <style:paragraph-properties style:line-height-at-least="0in"/>
    </style:style>
    <style:style style:name="T352" style:parent-style-name="預設段落字型" style:family="text">
      <style:text-properties style:font-name="標楷體" fo:color="#000000" fo:font-size="8pt" style:font-size-asian="8pt" style:font-size-complex="8pt" fo:background-color="#FFFFCC" style:language-asian="zh" style:country-asian="TW"/>
    </style:style>
    <style:style style:name="T353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54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55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56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57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58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59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60" style:parent-style-name="預設段落字型" style:family="text">
      <style:text-properties style:font-name="標楷體" style:font-style-complex="italic" fo:color="#000000" fo:font-size="8pt" style:font-size-asian="8pt" style:font-size-complex="8pt" fo:background-color="#FFFFCC"/>
    </style:style>
    <style:style style:name="T361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Textbody" style:family="paragraph">
      <style:paragraph-properties style:line-height-at-least="0in"/>
    </style:style>
    <style:style style:name="TableRow364" style:family="table-row">
      <style:table-row-properties style:min-row-height="0.1076in" style:use-optimal-row-height="false" fo:keep-together="always"/>
    </style:style>
    <style:style style:name="TableCell365" style:family="table-cell">
      <style:table-cell-properties fo:border-top="0.0416in solid #000000" fo:border-left="none" fo:border-bottom="none" fo:border-right="none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style:snap-to-layout-grid="false" style:line-height-at-least="0in"/>
    </style:style>
    <style:style style:name="P367" style:parent-style-name="Textbody" style:family="paragraph">
      <style:paragraph-properties fo:text-align="center" fo:line-height="0.1666in"/>
    </style:style>
    <style:style style:name="T36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69" style:parent-style-name="預設段落字型" style:family="text">
      <style:text-properties fo:font-size="10pt" style:font-size-asian="10pt"/>
    </style:style>
    <style:style style:name="P370" style:parent-style-name="Textbody" style:family="paragraph">
      <style:paragraph-properties fo:text-align="center" fo:line-height="0.1666in"/>
    </style:style>
    <style:style style:name="T37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72" style:parent-style-name="預設段落字型" style:family="text">
      <style:text-properties fo:font-size="10pt" style:font-size-asian="10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Textbody" style:family="paragraph">
      <style:paragraph-properties style:snap-to-layout-grid="false" style:line-height-at-least="0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Textbody" style:family="paragraph">
      <style:paragraph-properties style:snap-to-layout-grid="false" style:line-height-at-least="0in"/>
    </style:style>
    <style:style style:name="P377" style:parent-style-name="Textbody" style:family="paragraph">
      <style:paragraph-properties fo:text-align="center" fo:line-height="0.1527in"/>
    </style:style>
    <style:style style:name="P378" style:parent-style-name="Textbody" style:family="paragraph">
      <style:paragraph-properties fo:line-height="0.1666in"/>
      <style:text-properties style:font-name="標楷體" fo:font-weight="bold" style:font-weight-asian="bold" fo:color="#FF0000" fo:font-size="10pt" style:font-size-asian="10pt"/>
    </style:style>
    <style:style style:name="P379" style:parent-style-name="Textbody" style:family="paragraph">
      <style:paragraph-properties fo:line-height="0.1666in"/>
      <style:text-properties style:font-name="標楷體" fo:font-weight="bold" style:font-weight-asian="bold" fo:color="#FF0000" fo:font-size="10pt" style:font-size-asian="10pt"/>
    </style:style>
    <style:style style:name="P380" style:parent-style-name="Textbody" style:family="paragraph">
      <style:paragraph-properties fo:line-height="0.1666in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2" style:parent-style-name="Textbody" style:family="paragraph">
      <style:paragraph-properties fo:line-height="0.1666in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84" style:parent-style-name="Textbody" style:family="paragraph">
      <style:paragraph-properties fo:line-height="0.1666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86" style:parent-style-name="Textbody" style:family="paragraph">
      <style:paragraph-properties fo:line-height="0.1666in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88" style:parent-style-name="Textbody" style:family="paragraph">
      <style:paragraph-properties fo:line-height="0.1666in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90" style:parent-style-name="Textbody" style:family="paragraph">
      <style:paragraph-properties fo:line-height="0.1666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92" style:parent-style-name="Textbody" style:family="paragraph">
      <style:paragraph-properties fo:line-height="0.1666in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94" style:parent-style-name="Textbody" style:family="paragraph">
      <style:paragraph-properties fo:line-height="0.1666in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96" style:parent-style-name="Textbody" style:family="paragraph">
      <style:paragraph-properties fo:line-height="0.1666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98" style:parent-style-name="Textbody" style:family="paragraph">
      <style:paragraph-properties fo:line-height="0.1666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00" style:parent-style-name="Textbody" style:family="paragraph">
      <style:paragraph-properties fo:line-height="0.1666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02" style:parent-style-name="Textbody" style:family="paragraph">
      <style:paragraph-properties fo:line-height="0.1666in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04" style:parent-style-name="Textbody" style:family="paragraph">
      <style:paragraph-properties fo:line-height="0.1666in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06" style:parent-style-name="Textbody" style:family="paragraph">
      <style:paragraph-properties fo:line-height="0.1666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08" style:parent-style-name="Textbody" style:family="paragraph">
      <style:paragraph-properties fo:line-height="0.1666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411" style:parent-style-name="Textbody" style:family="paragraph">
      <style:paragraph-properties fo:text-align="justify" fo:line-height="0.1944in" fo:margin-left="-0.093in" fo:margin-right="-0.0763in" fo:text-indent="0.0006in">
        <style:tab-stops/>
      </style:paragraph-properties>
      <style:text-properties style:font-name="標楷體" style:font-name-asian="標楷體" fo:font-weight="bold" style:font-weight-asian="bold" fo:color="#000000" style:letter-kerning="false" fo:font-size="10pt" style:font-size-asian="10pt" style:language-asian="zh" style:country-asian="TW"/>
    </style:style>
    <style:style style:name="P412" style:parent-style-name="Textbody" style:family="paragraph">
      <style:paragraph-properties fo:text-align="justify" fo:line-height="0.1944in" fo:margin-left="-0.093in" fo:margin-right="-0.0763in" fo:text-indent="0.0006in">
        <style:tab-stops/>
      </style:paragraph-properties>
      <style:text-properties style:font-name="標楷體" style:font-name-asian="標楷體" fo:font-weight="bold" style:font-weight-asian="bold" fo:color="#000000" style:letter-kerning="false" fo:font-size="10pt" style:font-size-asian="10pt" style:language-asian="zh" style:country-asian="TW"/>
    </style:style>
    <style:style style:name="P413" style:parent-style-name="Textbody" style:family="paragraph">
      <style:paragraph-properties fo:text-align="justify" fo:line-height="0.1944in" fo:margin-left="0.0486in" fo:margin-right="-0.0763in" fo:text-indent="-0.141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Column417" style:family="table-column">
      <style:table-column-properties style:column-width="1.125in" style:use-optimal-column-width="false"/>
    </style:style>
    <style:style style:name="TableColumn418" style:family="table-column">
      <style:table-column-properties style:column-width="0.9694in" style:use-optimal-column-width="false"/>
    </style:style>
    <style:style style:name="TableColumn419" style:family="table-column">
      <style:table-column-properties style:column-width="3.7805in" style:use-optimal-column-width="false"/>
    </style:style>
    <style:style style:name="Table416" style:family="table">
      <style:table-properties style:width="5.875in" fo:margin-left="0.075in" table:align="left"/>
    </style:style>
    <style:style style:name="TableRow420" style:family="table-row">
      <style:table-row-properties style:min-row-height="0.3in" style:use-optimal-row-height="false"/>
    </style:style>
    <style:style style:name="TableCell421" style:family="table-cell">
      <style:table-cell-properties fo:border="0.0138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422" style:parent-style-name="Textbody" style:family="paragraph">
      <style:paragraph-properties fo:text-align="end" fo:line-height="0.1805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P423" style:parent-style-name="Textbody" style:family="paragraph">
      <style:paragraph-properties fo:text-align="justify" fo:line-height="0.1805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Cell424" style:family="table-cell">
      <style:table-cell-properties fo:border-top="0.0138in solid #000000" fo:border-left="0.0138in solid #000000" fo:border-bottom="0.0138in solid #000000" fo:border-right="0.0034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425" style:parent-style-name="Textbody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Cell426" style:family="table-cell">
      <style:table-cell-properties fo:border-top="0.0138in solid #000000" fo:border-left="0.0034in solid #000000" fo:border-bottom="0.0138in solid #000000" fo:border-right="0.0138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427" style:parent-style-name="Textbody" style:family="paragraph">
      <style:paragraph-properties fo:text-align="center" fo:line-height="0.2222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Cell43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0.2083in" fo:text-indent="0.0694in"/>
    </style:style>
    <style:style style:name="T433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434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CC99" style:language-asian="zh" style:country-asian="TW"/>
    </style:style>
    <style:style style:name="TableCell43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line-height="0.2083in"/>
    </style:style>
    <style:style style:name="T437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438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CC99" style:language-asian="zh" style:country-asian="TW"/>
    </style:style>
    <style:style style:name="T439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Cell44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2083in"/>
    </style:style>
    <style:style style:name="T445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446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CC99" style:language-asian="zh" style:country-asian="TW"/>
    </style:style>
    <style:style style:name="TableCell44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Cell45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2083in"/>
    </style:style>
    <style:style style:name="T454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455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CC99" style:language-asian="zh" style:country-asian="TW"/>
    </style:style>
    <style:style style:name="TableCell4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Cell46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2083in"/>
    </style:style>
    <style:style style:name="T463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464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CC99" style:language-asian="zh" style:country-asian="TW"/>
    </style:style>
    <style:style style:name="TableCell46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P467" style:parent-style-name="Textbody" style:family="paragraph">
      <style:paragraph-properties fo:text-align="justify" fo:line-height="0.1805in" fo:margin-right="-0.0763in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 fo:background-color="#FFCC99" style:language-asian="zh" style:country-asian="TW"/>
    </style:style>
    <style:style style:name="T469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 fo:background-color="#FFCC99" style:language-asian="zh" style:country-asian="TW"/>
    </style:style>
    <style:style style:name="T471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P472" style:parent-style-name="Textbody" style:family="paragraph">
      <style:paragraph-properties fo:text-align="justify" fo:line-height="0.1805in" fo:margin-left="0.2916in" fo:margin-right="-0.0763in" fo:text-indent="-0.291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 fo:background-color="#FFCC99" style:language-asian="zh" style:country-asian="TW"/>
    </style:style>
    <style:style style:name="T474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CC99" style:language-asian="zh" style:country-asian="TW"/>
    </style:style>
    <style:style style:name="T475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P476" style:parent-style-name="Textbody" style:family="paragraph">
      <style:paragraph-properties fo:text-align="justify" fo:line-height="0.1805in" fo:margin-left="0.0486in" fo:margin-right="-0.0763in" fo:text-indent="-0.1416in">
        <style:tab-stops/>
      </style:paragraph-properties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P477" style:parent-style-name="Textbody" style:family="paragraph">
      <style:paragraph-properties fo:text-align="justify" fo:line-height="0.1805in" fo:margin-left="0.0486in" fo:margin-right="-0.0763in" fo:text-indent="-0.1416in">
        <style:tab-stops/>
      </style:paragraph-properties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P478" style:parent-style-name="Textbody" style:family="paragraph">
      <style:paragraph-properties fo:text-align="justify" fo:line-height="0.1805in" fo:margin-left="0.2381in" fo:margin-right="-0.0763in" fo:text-indent="-0.2166in">
        <style:tab-stops/>
      </style:paragraph-properties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P479" style:parent-style-name="Textbody" style:family="paragraph">
      <style:paragraph-properties fo:text-align="justify" fo:line-height="0.1805in" fo:margin-left="0.2381in" fo:margin-right="-0.0763in" fo:text-indent="-0.21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family="graphic" style:name="a6" style:parent-style-name="Graphics">
      <style:graphic-properties fo:wrap-option="wrap" fo:border="0.01375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24in" svg:stroke-color="#33339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Text Box 3" text:anchor-type="paragraph" svg:x="3.77362in" svg:y="0.15906in" svg:width="2.675in" svg:height="0.37431in" style:rel-width="scale" style:rel-height="scale"><draw:text-box><text:p text:style-name="P3"><text:span text:style-name="T4">民國</text:span><text:span text:style-name="T5"><text:s text:c="5"/></text:span><text:span text:style-name="T6">年</text:span><text:span text:style-name="T7"><text:s text:c="5"/></text:span><text:span text:style-name="T8">月</text:span><text:span text:style-name="T9"><text:s text:c="6"/></text:span><text:span text:style-name="T10">日</text:span></text:p></draw:text-box><svg:title/><svg:desc/></draw:frame></text:span><text:span text:style-name="T11">[收 <text:s text:c="5"/>據]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3">
            <text:p text:style-name="P40">茲收到長庚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 table:number-rows-spanned="4">
            <text:p text:style-name="P47"/>
            <text:p text:style-name="P48">擇</text:p>
            <text:p text:style-name="P49">一</text:p>
            <text:p text:style-name="P50">勾</text:p>
            <text:p text:style-name="P51">選</text:p>
            <text:p text:style-name="P52"/>
          </table:table-cell>
          <table:covered-table-cell/>
          <table:table-cell table:style-name="TableCell53">
            <text:p text:style-name="P54"><text:span text:style-name="T55">A:</text:span></text:p>
          </table:table-cell>
          <table:table-cell table:style-name="TableCell56" table:number-columns-spanned="21">
            <text:p text:style-name="P57"><draw:frame draw:z-index="4" draw:id="id1" draw:style-name="a1" draw:name="Text Box 46" text:anchor-type="paragraph" svg:x="6.12008in" svg:y="0.06811in" svg:width="0.26875in" svg:height="2.49792in" style:rel-width="scale" style:rel-height="scale"><draw:text-box><text:p text:style-name="P58"><text:span text:style-name="T59">＊</text:span></text:p><text:p text:style-name="P60"><text:span text:style-name="T61">上</text:span></text:p><text:p text:style-name="P62"><text:span text:style-name="T63">方</text:span></text:p><text:p text:style-name="P64"><text:span text:style-name="T65">粗</text:span></text:p><text:p text:style-name="P66"><text:span text:style-name="T67">格</text:span></text:p><text:p text:style-name="P68"><text:span text:style-name="T69">請</text:span></text:p><text:p text:style-name="P70"><text:span text:style-name="T71">由</text:span></text:p><text:p text:style-name="P72"><text:span text:style-name="T73">經</text:span></text:p><text:p text:style-name="P74"><text:span text:style-name="T75">辦</text:span></text:p><text:p text:style-name="P76"><text:span text:style-name="T77">部</text:span></text:p><text:p text:style-name="P78"><text:span text:style-name="T79">門</text:span></text:p><text:p text:style-name="P80"><text:span text:style-name="T81">填</text:span></text:p><text:p text:style-name="P82"><text:span text:style-name="T83">寫</text:span></text:p><text:p text:style-name="Textbody"/></draw:text-box><svg:title/><svg:desc/></draw:frame><text:span text:style-name="T84">□薪資、車馬費 <text:s text:c="3"/>□臨時工資(附出勤記錄) <text:s/>□訓練、授課鐘點費</text:span><text:span text:style-name="T85">(檢附課程表)</text:span><text:span text:style-name="T86"><text:s text:c="10"/>□顧問、指導費(請附簽呈或核定表) □研習、研討會工作津貼及出席費(附簽到表) □問卷調查、訪視費(附名冊)</text:span><text:span text:style-name="T87"><text:s/></text:span><text:span text:style-name="T88">□</text:span><text:span text:style-name="T89">審查費(含新進新師審查費)<text:s/></text:span><text:span text:style-name="T90"><text:s/></text:span><text:span text:style-name="T91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B:</text:p>
          </table:table-cell>
          <table:table-cell table:style-name="TableCell98" table:number-columns-spanned="21">
            <text:p text:style-name="P99"><text:span text:style-name="T100">□專題演講費(附題目) <text:s text:c="2"/>□稿費、審稿費(附稿件內容) <text:s text:c="2"/></text:span></text:p>
            <text:p text:style-name="P101"><text:span text:style-name="T102">□</text:span><text:span text:style-name="T103">論文指導</text:span><text:span text:style-name="T104">、</text:span><text:span text:style-name="T105">升等</text:span><text:span text:style-name="T106">審查費(附內容) □執行業務報酬(業別</text:span><text:span text:style-name="T107"><text:s text:c="4"/></text:span><text:span text:style-name="T108">)</text:span></text:p>
            <text:p text:style-name="P109"><text:span text:style-name="T110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C:</text:p>
          </table:table-cell>
          <table:table-cell table:style-name="TableCell117" table:number-columns-spanned="21">
            <text:p text:style-name="P118"><text:span text:style-name="T119">□</text:span><text:span text:style-name="T120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<text:span text:style-name="T127">D:</text:span></text:p>
          </table:table-cell>
          <table:table-cell table:style-name="TableCell128" table:number-columns-spanned="21">
            <text:p text:style-name="P129"><text:span text:style-name="T130">□</text:span><text:span text:style-name="T131">其他(註明內容： <text:s text:c="35"/></text:span><text:span text:style-name="T132"><text:s text:c="16"/></text:span><text:span text:style-name="T133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免扣補充保費</text:p>
          </table:table-cell>
          <table:covered-table-cell/>
          <table:covered-table-cell/>
          <table:table-cell table:style-name="TableCell139" table:number-columns-spanned="21">
            <text:p text:style-name="P140"><text:span text:style-name="T141">□有效期間之低收入戶證明</text:span><text:span text:style-name="T142"><text:s/></text:span><text:span text:style-name="T143">□</text:span><text:span text:style-name="T144">職業工會投保繳費證明</text:span><text:span text:style-name="T145">□</text:span><text:span text:style-name="T146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給付金額 ：</text:p>
          </table:table-cell>
          <table:covered-table-cell/>
          <table:covered-table-cell/>
          <table:table-cell table:style-name="TableCell152" table:number-columns-spanned="21">
            <text:p text:style-name="P153"><text:span text:style-name="T154">新臺幣: <text:s text:c="3"/>萬 <text:s text:c="3"/>仟 <text:s text:c="3"/>佰 <text:s text:c="3"/>拾 <text:s text:c="3"/>元整(NT$ <text:s text:c="10"/>) <text:s text:c="10"/></text:span></text:p>
            <text:p text:style-name="P155">(中文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<text:span text:style-name="T161">給付方法:</text:span></text:p>
          </table:table-cell>
          <table:covered-table-cell/>
          <table:covered-table-cell/>
          <table:table-cell table:style-name="TableCell162" table:number-columns-spanned="21">
            <text:p text:style-name="P163"><text:span text:style-name="T164">□</text:span><text:span text:style-name="T165">由學校電匯至領款人帳戶 <text:s text:c="6"/></text:span><text:span text:style-name="T166">□</text:span><text:span text:style-name="T167">收據交付時給付現金予領款人</text:span></text:p>
            <text:p text:style-name="P168"><text:span text:style-name="T169">□</text:span><text:span text:style-name="T170">其它(詳述原因及方式)</text:span><text:span text:style-name="T171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4">
            <text:p text:style-name="P176"><text:span text:style-name="T177">領款人</text:span><text:span text:style-name="T178">姓名</text:span><text:span text:style-name="T179">(</text:span><text:span text:style-name="T180">正楷</text:span><text:span text:style-name="T181">簽章</text:span><text:span text:style-name="T182">)</text:span><text:span text:style-name="T183">:</text:span><text:span text:style-name="T184"><text:s text:c="38"/></text:span></text:p>
            <text:p text:style-name="P185"><text:span text:style-name="T186">所得稅法第89條:機關、團體、學校、事業、破產財團或執行業務者每年所給付依前條規定應扣繳稅款之所得，及第十四條第一項第十類之其他所得，...，應於每年一月底前，將</text:span><text:span text:style-name="T187">受領人姓名、住址、國民身分證統一編號</text:span><text:span text:style-name="T188">及全年給付金額等，依規定格式，列單申報主管稽徵機關… <text:s/></text:span><text:span text:style-name="T189"><text:s/></text:span><text:span text:style-name="T190"><text:s text:c="2"/></text:span><text:span text:style-name="T19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 table:number-rows-spanned="2">
            <text:p text:style-name="P196">戶籍地址: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>(縣市)</text:p>
          </table:table-cell>
          <table:covered-table-cell/>
          <table:table-cell table:style-name="TableCell201" table:number-columns-spanned="2">
            <text:p text:style-name="P202">郵遞區號</text:p>
          </table:table-cell>
          <table:covered-table-cell/>
          <table:table-cell table:style-name="TableCell203" table:number-columns-spanned="2">
            <text:p text:style-name="P204">□□□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>(區鄉鎮市)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>(村里)</text:p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鄰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路(街)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段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巷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弄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號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>樓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5">
            <text:p text:style-name="P249">身</text:p>
            <text:p text:style-name="P250"/>
            <text:p text:style-name="P251">分</text:p>
            <text:p text:style-name="P252"/>
            <text:p text:style-name="P253">證</text:p>
            <text:p text:style-name="P254"/>
            <text:p text:style-name="P255">號</text:p>
          </table:table-cell>
          <table:table-cell table:style-name="TableCell256" table:number-columns-spanned="23">
            <text:p text:style-name="P257">a.本校員工notes id :</text:p>
            <text:p text:style-name="P258"><text:span text:style-name="T259">　</text:span><text:span text:style-name="T260">(</text:span><text:span text:style-name="T261">本校員工請同時填寫</text:span><text:span text:style-name="T262">b</text:span><text:span text:style-name="T263">欄，身份證號</text:span><text:span text:style-name="T264">)</text:span><text:span text:style-name="T2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3">
            <text:p text:style-name="P271"><text:span text:style-name="T272">b</text:span><text:span text:style-name="T273">.身分證統一編號: <text:s text:c="2"/></text:span><text:span text:style-name="T274"><text:s text:c="30"/></text:span></text:p>
            <text:p text:style-name="P275"><text:span text:style-name="T276"><text:s text:c="2"/></text:span><text:span text:style-name="T277">同一課稅年度是否在台居住滿</text:span><text:span text:style-name="T278">183</text:span><text:span text:style-name="T279">天</text:span><text:span text:style-name="T280">:</text:span><text:span text:style-name="T281">是</text:span><text:span text:style-name="T282">□<text:s/></text:span><text:span text:style-name="T283">否</text:span><text:span text:style-name="T284">□ <text:s/></text:span><text:span text:style-name="T28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3">
            <text:p text:style-name="P291"><text:span text:style-name="T292">c</text:span><text:span text:style-name="T293">.外籍人士統一證號:</text:span><text:span text:style-name="T294"><text:s/>□□□□□□□□□□</text:span></text:p>
            <text:p text:style-name="P295"><text:span text:style-name="T296"><text:s text:c="2"/></text:span><text:span text:style-name="T297">有居留證者</text:span><text:span text:style-name="T298">,</text:span><text:span text:style-name="T299"><text:s/></text:span><text:span text:style-name="T300">同一課稅年度是否在台居住滿</text:span><text:span text:style-name="T301">183</text:span><text:span text:style-name="T302">天</text:span><text:span text:style-name="T303">:</text:span><text:span text:style-name="T304">是</text:span><text:span text:style-name="T305">□<text:s/></text:span><text:span text:style-name="T306">否</text:span><text:span text:style-name="T307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3">
            <text:p text:style-name="P313"><draw:frame draw:z-index="5" draw:id="id2" draw:style-name="a2" draw:name="Text Box 43" text:anchor-type="paragraph" svg:x="5.60833in" svg:y="0.06389in" svg:width="1.20417in" svg:height="0.33264in" style:rel-width="scale" style:rel-height="scale"><draw:text-box><text:p text:style-name="P314"><text:span text:style-name="T315">(</text:span><text:span text:style-name="T316">免扣補充保費</text:span><text:span text:style-name="T317">)</text:span></text:p></draw:text-box><svg:title/><svg:desc/></draw:frame><text:span text:style-name="T318">d</text:span><text:span text:style-name="T319">.外籍稅籍號碼：</text:span><text:span text:style-name="T320">□□□□□□□□□□<text:s/></text:span><text:span text:style-name="T321">護照號碼</text:span><text:span text:style-name="T322">：</text:span><text:span text:style-name="T323"><text:s text:c="11"/></text:span><text:span text:style-name="T324">國籍</text:span><text:span text:style-name="T325">:</text:span></text:p>
            <text:p text:style-name="P326"><text:span text:style-name="T327"><text:s text:c="2"/></text:span><text:span text:style-name="T328">無居留證</text:span><text:span text:style-name="T329">，請附</text:span><text:span text:style-name="T330">護照影本</text:span><text:span text:style-name="T331"><text:s/></text:span><text:span text:style-name="T332">(</text:span><text:span text:style-name="T333">外籍稅籍號碼</text:span><text:span text:style-name="T334">:</text:span><text:span text:style-name="T335">西元出生年月日＋護照內英文姓名欄前兩個英文字母</text:span><text:span text:style-name="T3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3">
            <text:p text:style-name="P342"><draw:frame draw:z-index="6" draw:id="id3" draw:style-name="a3" draw:name="Text Box 42" text:anchor-type="paragraph" svg:x="5.60694in" svg:y="0.02917in" svg:width="1.3125in" svg:height="0.33264in" style:rel-width="scale" style:rel-height="scale"><draw:text-box><text:p text:style-name="P343"><text:span text:style-name="T344">(</text:span><text:span text:style-name="T345">免扣補充保費</text:span><text:span text:style-name="T346">)</text:span></text:p></draw:text-box><svg:title/><svg:desc/></draw:frame><text:span text:style-name="T347">e</text:span><text:span text:style-name="T348">.大陸身份證號：９</text:span><text:span text:style-name="T349">□□□□□□</text:span><text:span text:style-name="T350"><text:s text:c="5"/>地址：</text:span></text:p>
            <text:p text:style-name="P351"><text:span text:style-name="T352"><text:s text:c="3"/></text:span><text:span text:style-name="T353">第一位填</text:span><text:span text:style-name="T354">9</text:span><text:span text:style-name="T355">，第</text:span><text:span text:style-name="T356">2</text:span><text:span text:style-name="T357">至</text:span><text:span text:style-name="T358">7</text:span><text:span text:style-name="T359">位填西元出生年</text:span><text:span text:style-name="T360">後兩位</text:span><text:span text:style-name="T361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3">
            <text:p text:style-name="P366"><draw:frame draw:z-index="7" draw:id="id4" draw:style-name="a4" draw:name="Text Box 40" text:anchor-type="paragraph" svg:x="-0.25433in" svg:y="0.0752in" svg:width="0.79167in" svg:height="0.28056in" style:rel-width="scale" style:rel-height="scale"><draw:text-box><text:p text:style-name="P367"><text:span text:style-name="T368"></text:span><text:span text:style-name="T369">切割線</text:span></text:p></draw:text-box><svg:title/><svg:desc/></draw:frame><draw:frame draw:z-index="8" draw:id="id5" draw:style-name="a5" draw:name="Text Box 39" text:anchor-type="paragraph" svg:x="6.70433in" svg:y="0.0752in" svg:width="0.79167in" svg:height="0.28056in" style:rel-width="scale" style:rel-height="scale"><draw:text-box><text:p text:style-name="P370"><text:span text:style-name="T371"></text:span><text:span text:style-name="T372">切割線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><draw:frame draw:z-index="251659264" draw:id="id6" draw:style-name="a6" draw:name="Text Box 47" text:anchor-type="paragraph" svg:x="4.38189in" svg:y="0.07205in" svg:width="2.47083in" svg:height="0.45417in" style:rel-width="scale" style:rel-height="scale"><draw:text-box><text:p text:style-name="P378">費用核銷時，請沿切割線裁切上方</text:p><text:p text:style-name="P379">收據申請報銷，勿以整張A4紙黏貼</text:p></draw:text-box><svg:title/><svg:desc/></draw:frame><draw:connector draw:type="line" svg:x1="-0.99764in" svg:y1="0.02717in" svg:x2="6.74889in" svg:y2="0.02717in" draw:z-index="251658240" draw:id="id7" draw:style-name="a8" draw:name="Line 36" text:anchor-type="paragraph"><svg:title/><svg:desc/></draw:connector><draw:frame draw:z-index="2" draw:id="id8" draw:style-name="a9" draw:name="Text Box 41" text:anchor-type="paragraph" svg:x="0in" svg:y="-3.15551in" svg:width="0.49792in" svg:height="2.49792in" style:rel-width="scale" style:rel-height="scale"><draw:text-box><text:p text:style-name="P380"><text:span text:style-name="T381">▲</text:span></text:p><text:p text:style-name="P382"><text:span text:style-name="T383">雙</text:span></text:p><text:p text:style-name="P384"><text:span text:style-name="T385">重</text:span></text:p><text:p text:style-name="P386"><text:span text:style-name="T387">身</text:span></text:p><text:p text:style-name="P388"><text:span text:style-name="T389">份</text:span></text:p><text:p text:style-name="P390"><text:span text:style-name="T391">請</text:span></text:p><text:p text:style-name="P392"><text:span text:style-name="T393">依</text:span></text:p><text:p text:style-name="P394"><text:span text:style-name="T395">實</text:span></text:p><text:p text:style-name="P396"><text:span text:style-name="T397">際</text:span></text:p><text:p text:style-name="P398"><text:span text:style-name="T399">情</text:span></text:p><text:p text:style-name="P400"><text:span text:style-name="T401">況</text:span></text:p><text:p text:style-name="P402"><text:span text:style-name="T403">確</text:span></text:p><text:p text:style-name="P404"><text:span text:style-name="T405">實</text:span></text:p><text:p text:style-name="P406"><text:span text:style-name="T407">填</text:span></text:p><text:p text:style-name="P408"><text:span text:style-name="T409">寫</text:span></text:p><text:p text:style-name="Textbody"/></draw:text-box><svg:title/><svg:desc/></draw:frame><text:span text:style-name="T410">收據填寫特殊注意事項</text:span></text:p>
      <text:p text:style-name="P411">1.日期、給付項目、給付金額、給付方法務必正確書寫且不可塗改。</text:p>
      <text:p text:style-name="P412">2.所得人姓名(含簽章)、地址、身分證號需請所得人填寫不可空白。</text:p>
      <text:p text:style-name="P413"><text:span text:style-name="T414">3.給付所得人之各種款項，依照我國「所得稅法」及「各類所得扣繳稅率標準」規定，需辦理所得通報及代扣所得稅(如下簡表)，</text:span><text:span text:style-name="T415">「給付金額」正確應填寫稅前金額，勿填寫稅後金額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身分別</text:p>
            <text:p text:style-name="P423">所得種類</text:p>
          </table:table-cell>
          <table:table-cell table:style-name="TableCell424">
            <text:p text:style-name="P425">當年度居住已滿183天</text:p>
          </table:table-cell>
          <table:table-cell table:style-name="TableCell426">
            <text:p text:style-name="P427">當年度居住未滿183天</text:p>
          </table:table-cell>
        </table:table-row>
        <table:table-row table:style-name="TableRow428">
          <table:table-cell table:style-name="TableCell429">
            <text:p text:style-name="P430">薪資</text:p>
          </table:table-cell>
          <table:table-cell table:style-name="TableCell431">
            <text:p text:style-name="P432"><text:span text:style-name="T433">5%<text:s/></text:span><text:span text:style-name="T434">註1</text:span></text:p>
          </table:table-cell>
          <table:table-cell table:style-name="TableCell435">
            <text:p text:style-name="P436"><text:span text:style-name="T437">18%(如全月薪資給付總額在基本工資</text:span><text:span text:style-name="T438">註3</text:span><text:span text:style-name="T439">1.5倍以下者為6%)</text:span></text:p>
          </table:table-cell>
        </table:table-row>
        <table:table-row table:style-name="TableRow440">
          <table:table-cell table:style-name="TableCell441">
            <text:p text:style-name="P442">演講費、稿費</text:p>
          </table:table-cell>
          <table:table-cell table:style-name="TableCell443">
            <text:p text:style-name="P444"><text:span text:style-name="T445">10%<text:s/></text:span><text:span text:style-name="T446">註2</text:span></text:p>
          </table:table-cell>
          <table:table-cell table:style-name="TableCell447">
            <text:p text:style-name="P448">20%(給付總額未超過5,000元者免扣稅)</text:p>
          </table:table-cell>
        </table:table-row>
        <table:table-row table:style-name="TableRow449">
          <table:table-cell table:style-name="TableCell450">
            <text:p text:style-name="P451">競技競賽獎金</text:p>
          </table:table-cell>
          <table:table-cell table:style-name="TableCell452">
            <text:p text:style-name="P453"><text:span text:style-name="T454">10%<text:s/></text:span><text:span text:style-name="T455">註2</text:span></text:p>
          </table:table-cell>
          <table:table-cell table:style-name="TableCell456">
            <text:p text:style-name="P457">20%</text:p>
          </table:table-cell>
        </table:table-row>
        <table:table-row table:style-name="TableRow458">
          <table:table-cell table:style-name="TableCell459">
            <text:p text:style-name="P460">執行業務</text:p>
          </table:table-cell>
          <table:table-cell table:style-name="TableCell461">
            <text:p text:style-name="P462"><text:span text:style-name="T463">10%<text:s/></text:span><text:span text:style-name="T464">註2</text:span></text:p>
          </table:table-cell>
          <table:table-cell table:style-name="TableCell465">
            <text:p text:style-name="P466">20%</text:p>
          </table:table-cell>
        </table:table-row>
      </table:table>
      <text:p text:style-name="P467"><text:span text:style-name="T468">註1</text:span><text:span text:style-name="T469">應繳稅額達4,225元者按給付額扣繳5%。</text:span><text:span text:style-name="T470">註2</text:span><text:span text:style-name="T471">應扣繳稅額不超過2,000元者免扣。</text:span></text:p>
      <text:p text:style-name="P472"><text:span text:style-name="T473">註3</text:span><text:span text:style-name="T474"><text:s/></text:span><text:span text:style-name="T475">106/1/1基本工資每月為21,009元(以後月份如有異動者則以中央勞動主管機關公告為準)。</text:span></text:p>
      <text:p text:style-name="P476">4.上述身分證號，其中「外籍人士統一證號」填寫方式，例如Michael Jordan(通常Michael即為護照上之first name或given name；Jordan則為last name、family name 或surname)，1991/01/23出生，則身分證號應填寫：19910123MI。</text:p>
      <text:p text:style-name="P477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p>
      <text:p text:style-name="P478">(1)兼職薪資所得(本校員工且在本校投保，或單次給付未達中央勞動主管機關公告基本工資之薪資所得者免扣)。</text:p>
      <text:p text:style-name="P479"><text:span text:style-name="T480">(2)執行業務所得(單次給付未達20,000元者免扣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WW8NumSt1z0" style:display-name="WW8NumSt1z0" style:family="text">
      <style:text-properties style:font-name="新細明體" style:font-name-asian="新細明體" style:font-name-complex="新細明體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7" draw:style="rect" draw:dots1="1" draw:dots1-length="0.0311in" draw:distance="0.0311in"/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015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收據</dc:title>
    <meta:initial-creator>黃</meta:initial-creator>
    <dc:creator>巧 巧</dc:creator>
    <meta:creation-date>2026-01-20T02:15:00Z</meta:creation-date>
    <dc:date>2026-01-20T02:15:00Z</dc:date>
    <meta:print-date>2019-12-02T11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1" meta:character-count="1950" meta:row-count="13" meta:non-whitespace-character-count="1662"/>
  </office:meta>
</office:document-meta>
</file>