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15in"/>
    </style:style>
    <style:style style:name="TableColumn20" style:family="table-column">
      <style:table-column-properties style:column-width="2.2in"/>
    </style:style>
    <style:style style:name="TableColumn21" style:family="table-column">
      <style:table-column-properties style:column-width="0.5562in"/>
    </style:style>
    <style:style style:name="TableColumn22" style:family="table-column">
      <style:table-column-properties style:column-width="2.7937in"/>
    </style:style>
    <style:style style:name="Table18" style:family="table">
      <style:table-properties style:width="6.7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TableRow52" style:family="table-row">
      <style:table-row-properties style:min-row-height="1.7701in"/>
    </style:style>
    <style:style style:name="TableCell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list-style-name="LFO14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55" style:parent-style-name="內文" style:family="paragraph">
      <style:text-properties style:font-name="標楷體" style:font-name-asian="標楷體" fo:letter-spacing="0.0263in"/>
    </style:style>
    <style:style style:name="P56" style:parent-style-name="內文" style:family="paragraph">
      <style:text-properties style:font-name="標楷體" style:font-name-asian="標楷體" fo:letter-spacing="0.0263in"/>
    </style:style>
    <style:style style:name="P57" style:parent-style-name="內文" style:family="paragraph">
      <style:text-properties style:font-name="標楷體" style:font-name-asian="標楷體" fo:letter-spacing="0.0263in"/>
    </style:style>
    <style:style style:name="P58" style:parent-style-name="內文" style:family="paragraph">
      <style:text-properties style:font-name="標楷體" style:font-name-asian="標楷體" fo:letter-spacing="0.0263in"/>
    </style:style>
    <style:style style:name="TableRow59" style:family="table-row">
      <style:table-row-properties style:min-row-height="1.7701in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list-style-name="LFO14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62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3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4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5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66" style:family="table-row">
      <style:table-row-properties style:min-row-height="1.7701in"/>
    </style:style>
    <style:style style:name="TableCell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list-style-name="LFO14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69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0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1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2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73" style:family="table-row">
      <style:table-row-properties style:min-row-height="1.7701in"/>
    </style:style>
    <style:style style:name="TableCell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list-style-name="LFO14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76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7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8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79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4pt"/>
    </style:style>
  </office:automatic-styles>
  <office:body>
    <office:text text:use-soft-page-breaks="true">
      <text:p text:style-name="P1">長庚大學補助學生參加境外短期學分課程報告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本校課程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校</text:span><text:span text:style-name="T41">、</text:span><text:span text:style-name="T42">機構</text:span><text:span text:style-name="T43">或企業</text:span><text:span text:style-name="T44">名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課程期間</text:p>
          </table:table-cell>
          <table:table-cell table:style-name="TableCell50" table:number-columns-spanned="3">
            <text:p text:style-name="P51">年 <text:s text:c="3"/>月 <text:s text:c="2"/>日 <text:s text:c="2"/>至 <text:s text:c="4"/>年 <text:s text:c="4"/>月 <text:s text:c="3"/>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list text:style-name="LFO14" text:continue-numbering="true">
              <text:list-item>
                <text:p text:style-name="P54">課程經過及活動(請提供至少4張照片，並附上相對應圖說)</text:p>
              </text:list-item>
            </text:list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list text:style-name="LFO14" text:continue-numbering="true">
              <text:list-item>
                <text:p text:style-name="P61">課程成果</text:p>
              </text:list-item>
            </text:list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list text:style-name="LFO14" text:continue-numbering="true">
              <text:list-item>
                <text:p text:style-name="P68">心得與建議(含1分鐘影片雲端連結)</text:p>
              </text:list-item>
            </text:list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list text:style-name="LFO14" text:continue-numbering="true">
              <text:list-item>
                <text:p text:style-name="P75">其他</text:p>
              </text:list-item>
            </text:list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</table:table>
      <text:p text:style-name="內文"><text:span text:style-name="T80">表號：</text:span><text:span text:style-name="T81">2B00</text:span><text:span text:style-name="T82">0100</text:span><text:span text:style-name="T83">4　規格：</text:span><text:span text:style-name="T84">A</text:span><text:span text:style-name="T8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 style:font-name-complex="MS Mincho"/>
    </style:style>
    <style:style style:name="WW_CharLFO13LVL3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use-window-font-color="true" fo:font-size="14pt" style:font-size-asian="14pt" style:font-size-complex="11pt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6</text:page-number></text:span><text:span text:style-name="T8"><text:tab/></text:span><text:span text:style-name="T9">11</text:span><text:span text:style-name="T10">4</text:span><text:span text:style-name="T11">年</text:span><text:span text:style-name="T12">10</text:span><text:span text:style-name="T13">月</text:span><text:span text:style-name="T14">28</text:span><text:span text:style-name="T15">日</text:span><text:span text:style-name="T16">行政會議</text:span><text:span text:style-name="T17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CGU</meta:initial-creator>
    <dc:creator>徐維筠</dc:creator>
    <meta:creation-date>2025-11-18T08:20:00Z</meta:creation-date>
    <dc:date>2025-11-18T08:20:00Z</dc:date>
    <meta:print-date>2025-10-14T01:58:00Z</meta:print-date>
    <meta:template xlink:href="Normal" xlink:type="simple"/>
    <meta:editing-cycles>2</meta:editing-cycles>
    <meta:editing-duration>PT0S</meta:editing-duration>
    <meta:user-defined meta:name="ContentTypeId">0x010100E0292AB1616BD74499B508FB3C5CD0BB</meta:user-defined>
    <meta:document-statistic meta:page-count="1" meta:paragraph-count="1" meta:word-count="27" meta:character-count="182" meta:row-count="1" meta:non-whitespace-character-count="156"/>
  </office:meta>
</office:document-meta>
</file>