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 style:font-size-complex="12pt"/>
    </style:style>
    <style:style style:name="P4" style:parent-style-name="內文Web" style:list-style-name="LFO2" style:family="paragraph">
      <style:paragraph-properties style:vertical-align="baseline" fo:margin-top="0in" fo:margin-bottom="0in" fo:margin-left="0.1972in" fo:text-indent="-0.1972in">
        <style:tab-stops>
          <style:tab-stop style:type="left" style:position="0.3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Web" style:list-style-name="LFO2" style:family="paragraph">
      <style:paragraph-properties style:vertical-align="baseline" fo:margin-top="0in" fo:margin-bottom="0in" fo:margin-left="0.1972in" fo:text-indent="-0.1972in">
        <style:tab-stops>
          <style:tab-stop style:type="left" style:position="0.3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Web" style:list-style-name="LFO2" style:family="paragraph">
      <style:paragraph-properties style:vertical-align="baseline" fo:margin-top="0in" fo:margin-bottom="0in" fo:margin-left="0.1972in" fo:text-indent="-0.1972in">
        <style:tab-stops>
          <style:tab-stop style:type="left" style:position="0.3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Web" style:list-style-name="LFO2" style:family="paragraph">
      <style:paragraph-properties style:vertical-align="baseline" fo:margin-top="0in" fo:margin-bottom="0in" fo:margin-left="0.1972in" fo:text-indent="-0.1972in">
        <style:tab-stops>
          <style:tab-stop style:type="left" style:position="0.3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 style:font-size-complex="12pt"/>
    </style:style>
    <style:style style:name="P1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25in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 style:font-size-complex="12pt"/>
    </style:style>
    <style:style style:name="P21" style:parent-style-name="內文Web" style:family="paragraph">
      <style:paragraph-properties style:vertical-align="baseline" fo:margin-top="0in" fo:margin-bottom="0.0833in" fo:margin-lef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3" style:family="table-column">
      <style:table-column-properties style:column-width="1.0576in" style:use-optimal-column-width="false"/>
    </style:style>
    <style:style style:name="TableColumn24" style:family="table-column">
      <style:table-column-properties style:column-width="2.9534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2.7576in" style:use-optimal-column-width="false"/>
    </style:style>
    <style:style style:name="Table22" style:family="table">
      <style:table-properties style:width="7.3597in" fo:margin-left="-0.0784in" table:align="left"/>
    </style:style>
    <style:style style:name="TableRow27" style:family="table-row">
      <style:table-row-properties style:min-row-height="0.4562in" style:use-optimal-row-height="false"/>
    </style:style>
    <style:style style:name="TableCell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6" style:family="table-row">
      <style:table-row-properties style:min-row-height="0.4826in" style:use-optimal-row-height="false"/>
    </style:style>
    <style:style style:name="TableCell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5" style:family="table-row">
      <style:table-row-properties style:min-row-height="0.5916in" style:use-optimal-row-height="false"/>
    </style:style>
    <style:style style:name="TableCell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 fo:line-height="100%" fo:margin-left="-0.0833in" fo:margin-right="-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2pt"/>
    </style:style>
    <style:style style:name="TableCell5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line-height="100%"/>
    </style:style>
    <style:style style:name="TableCell52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 fo:line-height="10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1.3645in" style:use-optimal-row-height="false"/>
    </style:style>
    <style:style style:name="TableCell57" style:family="table-cell">
      <style:table-cell-properties fo:border="0.0069in solid #000001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justify" fo:line-height="100%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1.4625in" style:use-optimal-row-height="false"/>
    </style:style>
    <style:style style:name="TableCell72" style:family="table-cell">
      <style:table-cell-properties fo:border="0.0069in solid #000001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justify" fo:line-height="100%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Standard" style:family="paragraph">
      <style:text-properties style:font-name="Times New Roman" style:font-name-asian="標楷體" style:font-name-complex="Times New Roman"/>
    </style:style>
    <style:style style:name="P80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olumn82" style:family="table-column">
      <style:table-column-properties style:column-width="2.4125in"/>
    </style:style>
    <style:style style:name="TableColumn83" style:family="table-column">
      <style:table-column-properties style:column-width="2.4125in"/>
    </style:style>
    <style:style style:name="TableColumn84" style:family="table-column">
      <style:table-column-properties style:column-width="2.4125in"/>
    </style:style>
    <style:style style:name="Table81" style:family="table">
      <style:table-properties style:width="7.237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92" style:family="table-row">
      <style:table-row-properties style:min-row-height="0.777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109" style:family="table-row">
      <style:table-row-properties style:min-row-height="0.873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16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17" style:parent-style-name="Standard" style:family="paragraph">
      <style:paragraph-properties fo:margin-left="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19" style:parent-style-name="Standard" style:family="paragraph">
      <style:text-properties style:font-name="Times New Roman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ext:p text:style-name="P1">長庚大學校學士課程異動申請表</text:p>
      <text:p text:style-name="內文"><text:span text:style-name="T2">※</text:span><text:span text:style-name="T3">本表僅適用已錄取修讀校學士之學生修讀期間如須異動下列事項，請填寫本表：</text:span></text:p>
      <text:list text:style-name="LFO2" text:continue-numbering="true">
        <text:list-item>
          <text:p text:style-name="P4">實習、實作或專題課程</text:p>
        </text:list-item>
        <text:list-item>
          <text:p text:style-name="P5">領域專長模組、學分學程或輔系</text:p>
        </text:list-item>
        <text:list-item>
          <text:p text:style-name="P6">修讀領域名稱或學士學位名稱</text:p>
        </text:list-item>
        <text:list-item>
          <text:p text:style-name="P7">校學士其他修讀事項</text:p>
        </text:list-item>
      </text:list>
      <text:p text:style-name="P8"/>
      <text:p text:style-name="內文"><text:span text:style-name="T9">※</text:span><text:span text:style-name="T10">異動申請時間</text:span><text:span text:style-name="T11">：每學期第</text:span><text:span text:style-name="T12">16</text:span><text:span text:style-name="T13">週</text:span><text:span text:style-name="T14">(</text:span><text:span text:style-name="T15">期末考週</text:span><text:span text:style-name="T16">)</text:span><text:span text:style-name="T17">截止。</text:span></text:p>
      <text:p text:style-name="P18"/>
      <text:p text:style-name="內文"><text:span text:style-name="T19">※</text:span><text:span text:style-name="T20">申請流程：</text:span></text:p>
      <text:p text:style-name="P21">填寫本表→與校學士導師討論並簽核→送至教務處學習規劃辦公室提出申請→校學士審查小組審查核定(每年1月、8月進行審查)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主修學系</text:p>
          </table:table-cell>
          <table:table-cell table:style-name="TableCell30">
            <text:p text:style-name="P31"/>
          </table:table-cell>
          <table:table-cell table:style-name="TableCell32">
            <text:p text:style-name="P33">年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　　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校學士自訂</text:span><text:span text:style-name="T49">領域名稱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申請日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異動事項</text:span><text:span text:style-name="T60">(</text:span><text:span text:style-name="T61">簡述請求事項，範例</text:span><text:span text:style-name="T62">:</text:span><text:span text:style-name="T63">原</text:span><text:span text:style-name="T64">C1</text:span><text:span text:style-name="T65">領域</text:span><text:span text:style-name="T66">OO</text:span><text:span text:style-name="T67">課程申請變更為</text:span><text:span text:style-name="T68">XX</text:span><text:span text:style-name="T69">課程</text:span><text:span text:style-name="T70">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詳細說明</text:span><text:span text:style-name="T75">(</text:span><text:span text:style-name="T76">申請原因等；如與課程異動有關，請載明</text:span><text:span text:style-name="T77">科目代號、課程名稱及學分數</text:span><text:span text:style-name="T78">)</text:span></text:p>
          </table:table-cell>
          <table:covered-table-cell/>
          <table:covered-table-cell/>
          <table:covered-table-cell/>
        </table:table-row>
      </table:table>
      <text:p text:style-name="P79"/>
      <text:p text:style-name="P80">簽核欄位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校學士導師</text:p>
          </table:table-cell>
          <table:table-cell table:style-name="TableCell88">
            <text:p text:style-name="P89">學習規劃辦公室承辦人</text:p>
          </table:table-cell>
          <table:table-cell table:style-name="TableCell90">
            <text:p text:style-name="P91">學習規劃辦公室主任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教務長</text:span></text:p>
          </table:table-cell>
          <table:table-cell table:style-name="TableCell103">
            <text:p text:style-name="P104"><text:span text:style-name="T105">審查小組召集人</text:span></text:p>
          </table:table-cell>
          <table:table-cell table:style-name="TableCell106">
            <text:p text:style-name="P107"><text:span text:style-name="T108">審查結果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通過</text:p>
            <text:p text:style-name="P116">□修正後通過</text:p>
            <text:p text:style-name="P117"><text:span text:style-name="T118">□不通過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916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BMS</meta:initial-creator>
    <dc:creator>芃均 陳</dc:creator>
    <meta:creation-date>2026-05-18T06:56:00Z</meta:creation-date>
    <dc:date>2026-05-18T06:56:00Z</dc:date>
    <meta:print-date>2013-06-27T07:3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CG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86" meta:row-count="2" meta:non-whitespace-character-count="330"/>
  </office:meta>
</office:document-meta>
</file>