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201in" style:use-optimal-column-width="false"/>
    </style:style>
    <style:style style:name="TableColumn35" style:family="table-column">
      <style:table-column-properties style:column-width="0.2715in" style:use-optimal-column-width="false"/>
    </style:style>
    <style:style style:name="TableColumn36" style:family="table-column">
      <style:table-column-properties style:column-width="1.2513in" style:use-optimal-column-width="false"/>
    </style:style>
    <style:style style:name="Table4" style:family="table">
      <style:table-properties style:width="7.6263in" fo:margin-left="0in" table:align="lef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8756in" style:use-optimal-row-height="fals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31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312in" style:use-optimal-row-height="false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1805in" style:use-optimal-row-height="false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847in" style:use-optimal-row-height="false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Row120" style:family="table-row">
      <style:table-row-properties style:min-row-height="0.6027in" style:use-optimal-row-height="false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Row126" style:family="table-row">
      <style:table-row-properties style:min-row-height="0.4805in" style:use-optimal-row-height="false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</style:style>
    <style:style style:name="T134" style:parent-style-name="預設段落字型" style:family="text">
      <style:text-properties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Row137" style:family="table-row">
      <style:table-row-properties style:min-row-height="0.4861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1.8388in" style:use-optimal-row-height="false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222in" style:use-optimal-row-height="false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541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833in" style:use-optimal-row-height="false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694in" style:use-optimal-row-height="false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173in" style:use-optimal-row-height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384in" style:use-optimal-row-height="false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4104in" style:use-optimal-row-height="false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4076in" style:use-optimal-row-height="false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min-row-height="0.375in" style:use-optimal-row-height="false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6777in" style:use-optimal-row-height="false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6576in" style:use-optimal-row-height="false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5777in" style:use-optimal-row-height="false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6743in" style:use-optimal-row-height="false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4416in" style:use-optimal-row-height="false"/>
    </style:style>
    <style:style style:name="TableCell464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0.6354in"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8291in" style:use-optimal-row-height="false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1.1006in" style:use-optimal-row-height="false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TableRow525" style:family="table-row">
      <style:table-row-properties style:min-row-height="0.6833in" style:use-optimal-row-height="false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7013in" style:use-optimal-row-height="false"/>
    </style:style>
    <style:style style:name="TableCell54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庚大學生物醫學系</text:p>
      <text:p text:style-name="P2">「生醫學術傑出獎學金暨學生參與生醫系學術活動補助獎金」申請審查表</text:p>
      <text:p text:style-name="P3"><text:s text:c="4"/>年<text:s/><text:s text:c="2"/><text:s/>月<text:s/>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3">
            <text:p text:style-name="P41"><text:span text:style-name="T42">□</text:span><text:span text:style-name="T43">生醫學術傑出獎學金</text:span></text:p>
            <text:p text:style-name="P44"><text:span text:style-name="T45">□</text:span><text:span text:style-name="T46">學生參與生醫系學術活動補助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0">
            <text:p text:style-name="P49"><text:span text:style-name="T50">生醫學術傑出獎學金</text:span></text:p>
          </table:table-cell>
          <table:table-cell table:style-name="TableCell51" table:number-columns-spanned="7">
            <text:p text:style-name="P52">申請</text:p>
            <text:p text:style-name="P53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4">
            <text:p text:style-name="P55">□取得學士學位後五年內獲得本校博士學位者:</text:p>
            <text:p text:style-name="P56">□完成學士學位五年後獲得本校博士學位者<text:s text:c="2"/>:</text:p>
            <text:p text:style-name="P57"><text:span text:style-name="T58">□在學期間以第一作者發表論文於</text:span><text:span text:style-name="T59">Science, Cell, Nature</text:span><text:span text:style-name="T60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 table:number-rows-spanned="4">
            <text:p text:style-name="P64">申請人基本資料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姓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中文:</text:p>
            <text:p text:style-name="P69">英文:</text:p>
            <text:p text:style-name="P70">(羅馬拼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系級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學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聯絡</text:p>
            <text:p text:style-name="P84">電話</text:p>
          </table:table-cell>
          <table:covered-table-cell/>
          <table:covered-table-cell/>
          <table:covered-table-cell/>
          <table:table-cell table:style-name="TableCell85" table:number-columns-spanned="11">
            <text:p text:style-name="P86">手機:<text:s/></text:p>
            <text:p text:style-name="P87">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電子</text:p>
            <text:p text:style-name="P93">郵件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戶籍</text:p>
            <text:p text:style-name="P101">地址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1">
            <text:p text:style-name="P103"><text:span text:style-name="T104">郵遞區號</text:span><text:span text:style-name="T105">□□□</text:span><text:span text:style-name="T106"><text:s text:c="10"/></text:span><text:span text:style-name="T107">市</text:span><text:span text:style-name="T108">(</text:span><text:span text:style-name="T109">縣</text:span><text:span text:style-name="T110">) <text:s text:c="9"/></text:span><text:span text:style-name="T111">市區</text:span><text:span text:style-name="T112">(</text:span><text:span text:style-name="T113">鄉鎮</text:span><text:span text:style-name="T114">) <text:s text:c="9"/></text:span><text:span text:style-name="T115">里</text:span><text:span text:style-name="T116"><text:s text:c="8"/></text:span><text:span text:style-name="T117">鄰</text:span><text:span text:style-name="T118"><text:s text:c="4"/></text:span></text:p>
            <text:p text:style-name="P119"><text:s text:c="7"/>路(街) <text:s text:c="9"/>段<text:s text:c="10"/>巷<text:s text:c="10"/>弄<text:s text:c="10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p text:style-name="P123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期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Impact Fact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1">
            <text:p text:style-name="內文"><text:span text:style-name="T142">□學士學位證書影本</text:span><text:span text:style-name="T143">(畢業時間:</text:span><text:span text:style-name="T144"><text:s text:c="2"/></text:span><text:span text:style-name="T145">年</text:span><text:span text:style-name="T146"><text:s text:c="2"/></text:span><text:span text:style-name="T147">月)</text:span><text:span text:style-name="T148"><text:s text:c="2"/></text:span><text:span text:style-name="T149">□博士班在學證明</text:span><text:span text:style-name="T150"><text:s text:c="4"/></text:span></text:p>
            <text:p text:style-name="P151">□博士學位證書影本</text:p>
            <text:p text:style-name="內文"><text:span text:style-name="T152">□發表論文抽印本</text:span><text:span text:style-name="T153">(</text:span><text:span text:style-name="T154">含影本</text:span><text:span text:style-name="T155">)</text:span><text:span text:style-name="T156">或論文接受信函</text:span><text:span text:style-name="T157"><text:s text:c="7"/></text:span><text:span text:style-name="T158">□期刊</text:span><text:span text:style-name="T159">Impact Factor</text:span><text:span text:style-name="T160">證明</text:span></text:p>
            <text:p text:style-name="內文"><text:span text:style-name="T161">□</text:span><text:span text:style-name="T162">請註明</text:span><text:span text:style-name="T163">博士班在學期間</text:span><text:span text:style-name="T164">:</text:span><text:span text:style-name="T165">民國</text:span><text:span text:style-name="T166"><text:s text:c="3"/></text:span><text:span text:style-name="T167">年</text:span><text:span text:style-name="T168">~</text:span><text:span text:style-name="T169">民國</text:span><text:span text:style-name="T170"><text:s/></text:span><text:span text:style-name="T171"><text:s/></text:span><text:span text:style-name="T172"><text:s/></text:span><text:span text:style-name="T1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簡述研究貢獻</text:p>
          </table:table-cell>
          <table:covered-table-cell/>
          <table:covered-table-cell/>
          <table:covered-table-cell/>
          <table:table-cell table:style-name="TableCell178" table:number-columns-spanned="27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<text:span text:style-name="T186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承辦人</text:p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申請人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 table:number-rows-spanned="13">
            <text:p text:style-name="P199"><text:span text:style-name="T200">學生參與生醫</text:span><text:soft-page-break/><text:span text:style-name="T201">系學術活動補助獎金</text:span></text:p>
          </table:table-cell>
          <table:covered-table-cell/>
          <table:table-cell table:style-name="TableCell202" table:number-columns-spanned="7">
            <text:p text:style-name="P203">申請</text:p>
            <text:p text:style-name="P204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3">
            <text:p text:style-name="P206">□申請參加本系舉辦之學術活動及海外實習獲准者</text:p>
            <text:p text:style-name="P207">□參加本系舉辦畢業論文競賽獲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><text:span text:style-name="T212">活動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活動時間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7">
            <text:p text:style-name="P223"><text:span text:style-name="T224">活動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國家: <text:s text:c="10"/>城市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主辦單位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6">
            <text:p text:style-name="P235"/>
            <text:soft-page-break/>
            <text:p text:style-name="P236"><text:span text:style-name="T237">學生名單</text:span></text:p>
          </table:table-cell>
          <table:covered-table-cell/>
          <table:table-cell table:style-name="TableCell238" table:number-columns-spanned="3">
            <text:p text:style-name="P239">NO</text:p>
          </table:table-cell>
          <table:covered-table-cell/>
          <table:covered-table-cell/>
          <table:table-cell table:style-name="TableCell240" table:number-columns-spanned="7">
            <text:p text:style-name="P241"><text:span text:style-name="T24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學號</text:span></text:p>
          </table:table-cell>
          <table:table-cell table:style-name="TableCell246" table:number-columns-spanned="3">
            <text:p text:style-name="P247"><text:span text:style-name="T248">姓名</text:span></text:p>
          </table:table-cell>
          <table:covered-table-cell/>
          <table:covered-table-cell/>
          <table:table-cell table:style-name="TableCell249">
            <text:p text:style-name="P250">NO</text:p>
          </table:table-cell>
          <table:table-cell table:style-name="TableCell251" table:number-columns-spanned="6">
            <text:p text:style-name="P252"><text:span text:style-name="T253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學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姓名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1</text:p>
          </table:table-cell>
          <table:covered-table-cell/>
          <table:covered-table-cell/>
          <table:table-cell table:style-name="TableCell265" table:number-columns-spanned="7">
            <text:p text:style-name="P266"><text:span text:style-name="T267"><text:s/></text:span><text:span text:style-name="T268">年</text:span><text:span text:style-name="T269"><text:s text:c="3"/></text:span><text:span text:style-name="T27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6</text:p>
          </table:table-cell>
          <table:table-cell table:style-name="TableCell277" table:number-columns-spanned="6">
            <text:p text:style-name="P278"><text:span text:style-name="T279"><text:s text:c="2"/></text:span><text:span text:style-name="T280">年</text:span><text:span text:style-name="T281"><text:s text:c="3"/></text:span><text:span text:style-name="T282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2</text:p>
          </table:table-cell>
          <table:covered-table-cell/>
          <table:covered-table-cell/>
          <table:table-cell table:style-name="TableCell292" table:number-columns-spanned="7">
            <text:p text:style-name="P293"><text:span text:style-name="T294"><text:s/></text:span><text:span text:style-name="T295">年</text:span><text:span text:style-name="T296"><text:s text:c="3"/></text:span><text:span text:style-name="T29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7</text:p>
          </table:table-cell>
          <table:table-cell table:style-name="TableCell304" table:number-columns-spanned="6">
            <text:p text:style-name="P305"><text:span text:style-name="T306"><text:s text:c="2"/></text:span><text:span text:style-name="T307">年</text:span><text:span text:style-name="T308"><text:s text:c="3"/></text:span><text:span text:style-name="T309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3</text:p>
          </table:table-cell>
          <table:covered-table-cell/>
          <table:covered-table-cell/>
          <table:table-cell table:style-name="TableCell319" table:number-columns-spanned="7">
            <text:p text:style-name="P320"><text:span text:style-name="T321"><text:s/></text:span><text:span text:style-name="T322">年</text:span><text:span text:style-name="T323"><text:s text:c="3"/></text:span><text:span text:style-name="T32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8</text:p>
          </table:table-cell>
          <table:table-cell table:style-name="TableCell331" table:number-columns-spanned="6">
            <text:p text:style-name="P332"><text:span text:style-name="T333"><text:s text:c="2"/></text:span><text:span text:style-name="T334">年</text:span><text:span text:style-name="T335"><text:s text:c="3"/></text:span><text:span text:style-name="T336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3">
            <text:p text:style-name="P345">4</text:p>
          </table:table-cell>
          <table:covered-table-cell/>
          <table:covered-table-cell/>
          <table:table-cell table:style-name="TableCell346" table:number-columns-spanned="7">
            <text:p text:style-name="P347"><text:span text:style-name="T348"><text:s/></text:span><text:span text:style-name="T349">年</text:span><text:span text:style-name="T350"><text:s text:c="3"/></text:span><text:span text:style-name="T35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9</text:p>
          </table:table-cell>
          <table:table-cell table:style-name="TableCell358" table:number-columns-spanned="6">
            <text:p text:style-name="P359"><text:span text:style-name="T360"><text:s text:c="2"/></text:span><text:span text:style-name="T361">年</text:span><text:span text:style-name="T362"><text:s text:c="3"/></text:span><text:span text:style-name="T363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5</text:p>
          </table:table-cell>
          <table:covered-table-cell/>
          <table:covered-table-cell/>
          <table:table-cell table:style-name="TableCell373" table:number-columns-spanned="7">
            <text:p text:style-name="P374"><text:span text:style-name="T375"><text:s/></text:span><text:span text:style-name="T376">年</text:span><text:span text:style-name="T377"><text:s text:c="3"/></text:span><text:span text:style-name="T37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10</text:p>
          </table:table-cell>
          <table:table-cell table:style-name="TableCell385" table:number-columns-spanned="6">
            <text:p text:style-name="P386"><text:span text:style-name="T387"><text:s text:c="2"/></text:span><text:span text:style-name="T388">年</text:span><text:span text:style-name="T389"><text:s text:c="3"/></text:span><text:span text:style-name="T390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12">
            <text:p text:style-name="P398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8">
            <text:p text:style-name="P400">□畢業論文競賽得獎名單<text:s text:c="3"/>□學生參加學術活動申請表</text:p>
            <text:p text:style-name="內文"><text:span text:style-name="T401">□繳交活動心得報告及照片</text:span><text:span text:style-name="T402">(</text:span><text:span text:style-name="T403">申請參加本系舉辦之學術活動及海外實習獲准者予以提供</text:span><text:span text:style-name="T404">)</text:span></text:p>
            <text:p text:style-name="P405">□繳交電子機票、登機證(船票)、旅行社代收轉付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 table:number-rows-spanned="3">
            <text:p text:style-name="P409"><text:span text:style-name="T410">補助項目</text:span></text:p>
          </table:table-cell>
          <table:covered-table-cell/>
          <table:table-cell table:style-name="TableCell411" table:number-columns-spanned="6">
            <text:p text:style-name="P412">參加學術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2">
            <text:p text:style-name="內文"><text:span text:style-name="T414">□每人補助上限為</text:span><text:span text:style-name="T415">NT$ 10,000</text:span><text:span text:style-name="T416">元整</text:span></text:p>
            <text:p text:style-name="內文"><text:span text:style-name="T417">補助金額</text:span><text:span text:style-name="T418"><text:s text:c="13"/></text:span><text:span text:style-name="T419"><text:s/>X<text:s/></text:span><text:span text:style-name="T420">人數</text:span><text:span text:style-name="T421"><text:s text:c="13"/></text:span><text:span text:style-name="T422"><text:s/>=<text:s/></text:span><text:span text:style-name="T423">補助總金額</text:span><text:span text:style-name="T424"><text:s text:c="14"/></text:span><text:span text:style-name="T42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6" table:number-rows-spanned="2">
            <text:p text:style-name="P430">畢業論文競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2">
            <text:p text:style-name="P432">畢業論文競賽獲獎者，</text:p>
            <text:p text:style-name="內文"><text:span text:style-name="T433">獎金標準</text:span><text:span text:style-name="T434">:</text:span><text:span text:style-name="T435">第一名</text:span><text:span text:style-name="T436">NT$ 3,000</text:span><text:span text:style-name="T437">元、第二名</text:span><text:span text:style-name="T438">NT$ 2,000</text:span><text:span text:style-name="T439">元、第三名</text:span><text:span text:style-name="T440">NT$ 1,000</text:span><text:span text:style-name="T4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2">
            <text:p text:style-name="內文"><text:span text:style-name="T447">□</text:span><text:span text:style-name="T448">獎金</text:span><text:span text:style-name="T449">:NT$3,000 X</text:span><text:span text:style-name="T450">人數</text:span><text:span text:style-name="T451"><text:s text:c="10"/></text:span><text:span text:style-name="T452"><text:s/>+ NT$2,000 X</text:span><text:span text:style-name="T453">人數</text:span><text:span text:style-name="T454"><text:s text:c="12"/></text:span><text:span text:style-name="T455">+ NT$1,000 X</text:span><text:span text:style-name="T456">人數</text:span><text:span text:style-name="T457"><text:s text:c="12"/></text:span><text:span text:style-name="T458"><text:s/>=<text:s/></text:span><text:span text:style-name="T459">獎金總額</text:span><text:span text:style-name="T460"><text:s/></text:span><text:span text:style-name="T461"><text:s text:c="13"/></text:span><text:span text:style-name="T46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12">
            <text:p text:style-name="P46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 table:number-rows-spanned="4">
            <text:p text:style-name="P476">限審查委員填寫</text:p>
          </table:table-cell>
          <table:covered-table-cell/>
          <table:covered-table-cell/>
          <table:table-cell table:style-name="TableCell477" table:number-columns-spanned="10" table:number-rows-spanned="2">
            <text:p text:style-name="P478">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9">
            <text:p text:style-name="內文"><text:span text:style-name="T480">生醫學術傑出獎學金</text:span><text:span text:style-name="T481">:</text:span></text:p>
            <text:p text:style-name="內文"><text:span text:style-name="T482">□同意核發，核發金額</text:span><text:span text:style-name="T483">NT$</text:span><text:span text:style-name="T484"><text:s text:c="14"/></text:span><text:span text:style-name="T485">元整，並頒發獎牌一面</text:span><text:span text:style-name="T486">(</text:span><text:span text:style-name="T487">自行製作購買</text:span><text:span text:style-name="T488">)</text:span><text:span text:style-name="T489">。</text:span></text:p>
            <text:p text:style-name="內文"><text:span text:style-name="T490">□同意核發，核發金額</text:span><text:span text:style-name="T491">NT$</text:span><text:span text:style-name="T492"><text:s text:c="14"/></text:span><text:span text:style-name="T493">元整。</text:span></text:p>
            <text:p text:style-name="內文"><text:span text:style-name="T494">□不同意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9">
            <text:p text:style-name="P499">學生參與生醫系學術活動補助獎金:</text:p>
            <text:p text:style-name="內文"><text:span text:style-name="T500">參加學術活動</text:span><text:span text:style-name="T501">:</text:span><text:span text:style-name="T502"><text:s/></text:span><text:span text:style-name="T503">□同意核發，核發總金額</text:span><text:span text:style-name="T504">NT$</text:span><text:span text:style-name="T505"><text:s text:c="14"/></text:span><text:span text:style-name="T506">元整</text:span><text:span text:style-name="T507">;</text:span><text:span text:style-name="T508">□不同意核發</text:span></text:p>
            <text:p text:style-name="內文"><text:span text:style-name="T509">畢業論文競賽</text:span><text:span text:style-name="T510">:<text:s/></text:span><text:span text:style-name="T511">□同意核發，核發總金額</text:span><text:span text:style-name="T512">NT$</text:span><text:span text:style-name="T513"><text:s text:c="14"/></text:span><text:span text:style-name="T514">元整</text:span><text:span text:style-name="T515">;</text:span><text:span text:style-name="T516">□不同意核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10">
            <text:p text:style-name="P520">審查委員</text:p>
            <text:p text:style-name="P521">批示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9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10">
            <text:p text:style-name="P528">審查委員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呈核批示</text:p>
          </table:table-cell>
          <table:covered-table-cell/>
          <table:covered-table-cell/>
          <table:table-cell table:style-name="TableCell534" table:number-columns-spanned="10">
            <text:p text:style-name="P535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>系主任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2">
            <text:p text:style-name="內文"><text:span text:style-name="T546">通知事項</text:span><text:span text:style-name="T547">:</text:span><text:span text:style-name="T548"><text:s/></text:span><text:span text:style-name="T549">1.</text:span><text:span text:style-name="T550">告知審查結果。</text:span><text:span text:style-name="T551">請</text:span><text:span text:style-name="T552">提供郵局帳號</text:span><text:span text:style-name="T553">:</text:span><text:span text:style-name="T554"><text:s text:c="27"/></text:span><text:span text:style-name="T555">。</text:span></text:p>
            <text:p text:style-name="內文"><text:span text:style-name="T556"><text:s text:c="9"/>2.</text:span><text:span text:style-name="T557">申請參加本系舉辦之學術活動及海外實習獲准者，請填寫個人收據、出差單、出差旅費報銷單，並將課程相關資</text:span></text:p>
            <text:p text:style-name="內文"><text:span text:style-name="T558"><text:s text:c="11"/></text:span><text:span text:style-name="T559">料</text:span><text:span text:style-name="T560">(</text:span><text:span text:style-name="T561">含</text:span><text:span text:style-name="T562">指導老師同意書、預報表、預定進度、評量表及報告</text:span><text:span text:style-name="T563">)</text:span><text:span text:style-name="T564">繳交給承辦人員。</text:span></text:p>
            <text:p text:style-name="P565"><text:s text:c="9"/>3.若從未至人事室報到者，請自行至校務資訊系統登入帳號(僅限郵局、大眾銀行、合作金庫帳號，其他帳號則需</text:p>
            <text:p text:style-name="內文"><text:span text:style-name="T566"><text:s text:c="11"/></text:span><text:span text:style-name="T567">至會計室辦理並酌量收取手續費</text:span><text:span text:style-name="T568">)</text:span><text:span text:style-name="T5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/>
      <style:text-properties style:font-name="Calibri" style:font-name-asian="MS Gothic" fo:font-weight="bold" style:font-weight-asian="bold" style:font-weight-complex="bold" fo:color="#345A8A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MS Gothic" fo:font-weight="bold" style:font-weight-asian="bold" fo:color="#345A8A" fo:font-size="16pt" style:font-size-asian="16pt" fo:language="en" fo:country="US" style:language-asian="zh" style:country-asian="TW"/>
    </style:style>
    <style:style style:name="目錄標題" style:display-name="目錄標題" style:family="paragraph" style:parent-style-name="標題1" style:next-style-name="內文">
      <style:paragraph-properties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Style1" style:display-name="Style1" style:family="paragraph" style:parent-style-name="標題1" style:next-style-name="標題1" style:default-outline-level="1">
      <style:paragraph-properties fo:line-height="150%"/>
      <style:text-properties style:font-name="Times New Roman" style:font-weight-complex="normal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ling</meta:initial-creator>
    <dc:creator>詹富駿</dc:creator>
    <meta:creation-date>2026-04-29T07:36:00Z</meta:creation-date>
    <dc:date>2026-04-29T07:3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4" meta:character-count="1770" meta:row-count="12" meta:non-whitespace-character-count="1509"/>
  </office:meta>
</office:document-meta>
</file>