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117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 style:list-style-name="WW8Num1"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loext:padding="0cm" loext:border="0.51pt solid #000000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style:font-name-complex="標楷體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飲用水設備水質檢驗及設備維護記錄</text:span><text:span text:style-name="T1"> </text:span></text:p>
      <text:p text:style-name="Standard"><text:span text:style-name="T3"><text:s text:c="4"/></text:span><text:span text:style-name="T6">＊飲用水設備編號：</text:span><text:span text:style-name="T9"> <text:s text:c="10"/></text:span><text:span text:style-name="T6"><text:s text:c="6"/>＊登記使用有效期間： <text:s text:c="3"/>年 <text:s text:c="3"/>月 <text:s text:c="3"/>日</text:span></text:p>
      <text:p text:style-name="Standard"><text:span text:style-name="T8"><text:s text:c="7"/></text:span><text:span text:style-name="T6">設備設置單位 <text:s/>：</text:span><text:span text:style-name="T9"> <text:s text:c="10"/></text:span><text:span text:style-name="T6"><text:s text:c="8"/>連 <text:s/>絡 <text:s text:c="2"/>電 <text:s text:c="2"/>話： </text:span><text:span text:style-name="T9"><text:s text:c="18"/></text:span><text:span text:style-name="T6"><text:s text:c="8"/></text:span></text:p>
      <text:p text:style-name="Standard"><text:span text:style-name="T8"><text:s text:c="7"/></text:span><text:span text:style-name="T6">設 備 負 責 人：</text:span><text:span text:style-name="T9"> <text:s text:c="12"/></text:span><text:span text:style-name="T6"><text:s text:c="6"/>設 備 管 理 人 <text:s/>：</text:span><text:span text:style-name="T9"> <text:s text:c="18"/></text:span></text:p>
      <text:p text:style-name="Standard"><text:span text:style-name="T8"><text:s text:c="7"/></text:span><text:span text:style-name="T6">水 <text:s/>源 <text:s/>類 <text:s/>別：</text:span><text:span text:style-name="T9"> <text:s text:c="13"/></text:span><text:span text:style-name="T9"><text:line-break/></text:span><text:span text:style-name="T1"> </text:span></text:p>
      <text:p text:style-name="P1">A.<text:span text:style-name="T13">設備維護記錄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/>
            <text:p text:style-name="P9">維護日期</text:p>
            <text:p text:style-name="P9"/>
          </table:table-cell>
          <table:table-cell table:style-name="表格1.A1" office:value-type="string">
            <text:p text:style-name="P10"/>
            <text:p text:style-name="P9">清洗</text:p>
          </table:table-cell>
          <table:table-cell table:style-name="表格1.A1" office:value-type="string">
            <text:p text:style-name="P10"/>
            <text:p text:style-name="P9">更換</text:p>
          </table:table-cell>
          <table:table-cell table:style-name="表格1.A1" office:value-type="string">
            <text:p text:style-name="P10"/>
            <text:p text:style-name="P9">消毒</text:p>
          </table:table-cell>
          <table:table-cell table:style-name="表格1.A1" office:value-type="string">
            <text:p text:style-name="P10"/>
            <text:p text:style-name="P9">其他</text:p>
          </table:table-cell>
          <table:table-cell table:style-name="表格1.A1" office:value-type="string">
            <text:p text:style-name="P10"/>
            <text:p text:style-name="P9">維護人員簽名</text:p>
          </table:table-cell>
          <table:table-cell table:style-name="表格1.G1" office:value-type="string">
            <text:p text:style-name="P10"/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  <text:p text:style-name="Standard"/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Standard"/>
            <text:p text:style-name="Standard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Standard"/>
            <text:p text:style-name="Standard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</table:table>
      <text:p text:style-name="P3">設備維護單位： <text:s text:c="23"/>電話：</text:p>
      <text:p text:style-name="P3">註：1.設備維護記錄應註明清洗、更換及消毒之詳細內容(如：更換濾心、管線消毒等)。</text:p>
      <text:p text:style-name="P13">2.本表請置於飲用水設備明顯處。</text:p>
      <text:p text:style-name="P13"/>
      <text:p text:style-name="P2"/>
      <text:p text:style-name="Standard"><text:span text:style-name="T4">B.</text:span><text:span text:style-name="T4">水質檢驗記錄：</text:span></text:p>
      <text:p text:style-name="Standard"><text:span text:style-name="T6">註：1.社區自設公共給水設備每月檢測一次大腸桿菌群、總菌落數及自由有效餘氯，其水源每月</text:span><text:span text:style-name="T6"><text:line-break/> <text:s text:c="5"/></text:span><text:span text:style-name="T6">檢驗一次硝酸鹽氮及砷。</text:span></text:p>
      <text:p text:style-name="Standard"><text:span text:style-name="T8"><text:s text:c="4"/></text:span><text:span text:style-name="T6">2.公私場所供公眾飲用之連續供水固定設備：</text:span></text:p>
      <text:list xml:id="list8054798950472068732" text:style-name="WW8Num1">
        <text:list-item>
          <text:p text:style-name="P4">以自來水為水源者，每次應檢驗大腸桿菌群及總菌落數。</text:p>
        </text:list-item>
        <text:list-item>
          <text:p text:style-name="P12"><text:span text:style-name="T6">非以自來水為水源者，處理後水質，每次應檢驗大腸桿菌群及總菌落數，其水源每次應</text:span><text:span text:style-name="T6"><text:line-break/></text:span><text:span text:style-name="T6">檢驗硝酸鹽氮及砷。</text:span></text:p>
        </text:list-item>
      </text:list>
      <text:p text:style-name="Standard"><text:span text:style-name="T3"><text:s text:c="3"/></text:span><text:span text:style-name="T6">3.非屬指定公告之公私場所打＊記號處免填。</text:span></text:p>
      <text:p text:style-name="P3"><text:span text:style-name="T12"><text:s text:c="4"/></text:span>4.請將水質檢驗數據填入本表，並將原始檢驗報告書存查。</text:p>
      <text:p text:style-name="P3"><text:span text:style-name="T12"><text:s text:c="4"/></text:span>5.飲用水水質標準中「自由有效餘氯」自年月日改為0.2-1.0 MG/L。</text:p>
      <text:p text:style-name="P5"><text:s text:c="10"/></text:p>
      <text:p text:style-name="P3"/>
      <text:p text:style-name="P3"/>
      <text:p text:style-name="P6">表號：GG000303 <text:s/>規格：Ａ４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飲用水設備水質檢驗及設備維護記錄 </dc:title>
    <meta:initial-creator>cgufamily</meta:initial-creator>
    <meta:creation-date>2010-07-06T10:11:00</meta:creation-date>
    <dc:creator>cgu</dc:creator>
    <dc:date>2010-07-06T10:11:00</dc:date>
    <meta:editing-cycles>2</meta:editing-cycles>
    <meta:document-statistic meta:table-count="1" meta:image-count="0" meta:object-count="0" meta:page-count="1" meta:paragraph-count="26" meta:word-count="400" meta:character-count="668" meta:non-whitespace-character-count="427"/>
    <meta:generator>NDC_ODF_Application_Tools/1.0.3$Windows_X86_64 LibreOffice_project/8ad3e16aadc5e73175a2d44b1abec8638aa18880</meta:generator>
  </office:meta>
</office:document-meta>
</file>