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8944in" style:use-optimal-column-width="false"/>
    </style:style>
    <style:style style:name="TableColumn37" style:family="table-column">
      <style:table-column-properties style:column-width="1.3736in" style:use-optimal-column-width="false"/>
    </style:style>
    <style:style style:name="TableColumn38" style:family="table-column">
      <style:table-column-properties style:column-width="0.2527in" style:use-optimal-column-width="false"/>
    </style:style>
    <style:style style:name="TableColumn39" style:family="table-column">
      <style:table-column-properties style:column-width="0.6687in" style:use-optimal-column-width="false"/>
    </style:style>
    <style:style style:name="TableColumn40" style:family="table-column">
      <style:table-column-properties style:column-width="0.1631in" style:use-optimal-column-width="false"/>
    </style:style>
    <style:style style:name="TableColumn41" style:family="table-column">
      <style:table-column-properties style:column-width="0.5013in" style:use-optimal-column-width="false"/>
    </style:style>
    <style:style style:name="TableColumn42" style:family="table-column">
      <style:table-column-properties style:column-width="0.3319in" style:use-optimal-column-width="false"/>
    </style:style>
    <style:style style:name="TableColumn43" style:family="table-column">
      <style:table-column-properties style:column-width="0.5812in" style:use-optimal-column-width="false"/>
    </style:style>
    <style:style style:name="TableColumn44" style:family="table-column">
      <style:table-column-properties style:column-width="0.3354in" style:use-optimal-column-width="false"/>
    </style:style>
    <style:style style:name="TableColumn45" style:family="table-column">
      <style:table-column-properties style:column-width="1.2708in" style:use-optimal-column-width="false"/>
    </style:style>
    <style:style style:name="Table35" style:family="table">
      <style:table-properties style:width="6.3736in" fo:margin-left="0in" table:align="lef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798in" style:use-optimal-row-height="false"/>
    </style:style>
    <style:style style:name="TableCell6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52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694in" fo:margin-bottom="0.06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8388in" style:use-optimal-row-height="false"/>
    </style:style>
    <style:style style:name="TableCell92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694in" fo:margin-bottom="0.069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0694in" fo:margin-bottom="0.069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861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10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P115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Row118" style:family="table-row">
      <style:table-row-properties style:min-row-height="0.3333in" style:use-optimal-row-height="false" fo:keep-together="always"/>
    </style:style>
    <style:style style:name="TableCell11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fo:color="#FF0000" style:font-size-complex="14pt" fo:background-color="#FFFF00"/>
    </style:style>
    <style:style style:name="TableCell12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 fo:line-height="0.2777in"/>
      <style:text-properties fo:hyphenate="tru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3333in" style:use-optimal-row-height="false" fo:keep-together="always"/>
    </style:style>
    <style:style style:name="TableCell13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style:snap-to-layout-grid="false"/>
      <style:text-properties style:font-name="標楷體" style:font-name-asian="標楷體" fo:color="#FF0000" style:font-size-complex="14pt" fo:background-color="#FFFF00"/>
    </style:style>
    <style:style style:name="P138" style:parent-style-name="標題1" style:family="paragraph">
      <style:paragraph-properties style:snap-to-layout-grid="false"/>
      <style:text-properties style:font-name="標楷體" style:font-name-asian="標楷體" fo:color="#FF0000" style:font-size-complex="14pt" fo:background-color="#FFFF00"/>
    </style:style>
    <style:style style:name="TableCell13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41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42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43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44" style:parent-style-name="標題1" style:family="paragraph">
      <style:paragraph-properties style:snap-to-layout-grid="false" fo:text-align="start"/>
      <style:text-properties style:font-name="標楷體" style:font-name-asian="標楷體"/>
    </style:style>
    <style:style style:name="P145" style:parent-style-name="標題1" style:family="paragraph">
      <style:paragraph-properties style:snap-to-layout-grid="false" fo:text-align="star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013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694in" fo:margin-bottom="0.069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1.9in" style:use-optimal-row-height="false" fo:keep-together="always"/>
    </style:style>
    <style:style style:name="TableCell201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20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694in" fo:margin-bottom="0.069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top="0.0694in" fo:margin-bottom="0.0694in" fo:margin-left="1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break="normal" style:snap-to-layout-grid="false" fo:text-align="end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21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7">系別：</text:span><text:span text:style-name="T8"><text:s text:c="10"/></text:span><text:span text:style-name="T9"><text:s/></text:span><text:span text:style-name="T10">實習期間：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至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止</text:span></text:p>
      <text:p text:style-name="P23"><text:span text:style-name="T24">學生姓名</text:span><text:span text:style-name="T25">:</text:span><text:span text:style-name="T26"><text:s/></text:span><text:span text:style-name="T27">_________</text:span><text:span text:style-name="T28"><text:s text:c="7"/></text:span><text:span text:style-name="T29">學號</text:span><text:span text:style-name="T30">:</text:span><text:span text:style-name="T31"><text:s/></text:span><text:span text:style-name="T32">_________</text:span><text:span text:style-name="T33"><text:s/></text:span><text:span text:style-name="T34"><text:s text:c="35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機構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統一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負責人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機構地址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h text:style-name="P66" text:outline-level="1">營業項目</text:h>
            <text:p text:style-name="P67">(無者免填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員工</text:p>
            <text:p text:style-name="P72">總人數</text:p>
          </table:table-cell>
          <table:covered-table-cell/>
          <table:covered-table-cell/>
          <table:table-cell table:style-name="TableCell73" table:number-columns-spanned="3">
            <text:p text:style-name="P74">□約10人以下</text:p>
            <text:p text:style-name="P75">□約10~50人</text:p>
            <text:p text:style-name="P76">□約50人以上</text:p>
          </table:table-cell>
          <table:covered-table-cell/>
          <table:covered-table-cell/>
        </table:table-row>
        <table:table-row table:style-name="TableRow77">
          <table:table-cell table:style-name="TableCell78">
            <text:h text:style-name="P79" text:outline-level="1">實習部門</text:h>
            <text:p text:style-name="P80">(<text:span text:style-name="T81">註</text:span>)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實習地址</text:p>
          </table:table-cell>
          <table:covered-table-cell/>
          <table:table-cell table:style-name="TableCell86" table:number-columns-spanned="5">
            <text:p text:style-name="P87">□同機構地址<text:s/>□其他地址，如下：</text:p>
            <text:p text:style-name="P88"><text:span text:style-name="T89"><text:s/></text:span><text:span text:style-name="T90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人</text:p>
          </table:table-cell>
          <table:table-cell table:style-name="TableCell94" table:number-columns-spanned="9">
            <text:p text:style-name="P95"><text:span text:style-name="T96">姓名：</text:span><text:span text:style-name="T97"><text:s text:c="17"/></text:span><text:span text:style-name="T98"><text:s text:c="4"/></text:span><text:span text:style-name="T99">職稱：</text:span><text:span text:style-name="T100"><text:s text:c="19"/></text:span></text:p>
            <text:p text:style-name="P101"><text:span text:style-name="T102">電話：</text:span><text:span text:style-name="T103"><text:s text:c="17"/></text:span><text:span text:style-name="T104"><text:s text:c="4"/></text:span><text:span text:style-name="T105">傳真：</text:span><text:span text:style-name="T10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</text:p>
            <text:h text:style-name="P110" text:outline-level="1">工作項目</text:h>
          </table:table-cell>
          <table:table-cell table:style-name="TableCell111" table:number-columns-spanned="6">
            <text:h text:style-name="P112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h text:style-name="P114" text:outline-level="1">實習</text:h>
            <text:h text:style-name="P115" text:outline-level="1">學生名額</text:h>
          </table:table-cell>
          <table:covered-table-cell/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h text:style-name="P120" text:outline-level="1">每日上班時間</text:h>
          </table:table-cell>
          <table:table-cell table:style-name="TableCell121" table:number-columns-spanned="9">
            <text:p text:style-name="P122"><text:span text:style-name="T123">每日正常實習時間及休息時間：每日正常實習時間不超過八小時，每週不超過四十小時：</text:span><text:span text:style-name="T124">自每日</text:span><text:span text:style-name="T125"><text:s text:c="3"/></text:span><text:span text:style-name="T126">：</text:span><text:span text:style-name="T127"><text:s text:c="3"/></text:span><text:span text:style-name="T128">起，至</text:span><text:span text:style-name="T129"><text:s text:c="3"/></text:span><text:span text:style-name="T130">：</text:span><text:span text:style-name="T131"><text:s text:c="3"/></text:span><text:span text:style-name="T132">止，每日實習時間計</text:span><text:span text:style-name="T133"><text:s text:c="3"/></text:span><text:span text:style-name="T13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>實習</text:h>
            <text:h text:style-name="P138" text:outline-level="1">薪資及膳宿狀況</text:h>
          </table:table-cell>
          <table:table-cell table:style-name="TableCell139" table:number-columns-spanned="9">
            <text:h text:style-name="P140" text:outline-level="1">1.薪資:□有(每月/每時/每日，<text:s text:c="4"/>元) <text:s/></text:h>
            <text:h text:style-name="P141" text:outline-level="1"><text:s text:c="7"/>□無</text:h>
            <text:h text:style-name="P142" text:outline-level="1"><text:s text:c="7"/>□獎學金( <text:s text:c="3"/>元) __列為無薪資合約書</text:h>
            <text:h text:style-name="P143" text:outline-level="1"><text:s text:c="7"/>□實習津貼(每月/每時/每日，元))。列為無薪資合約</text:h>
            <text:h text:style-name="P144" text:outline-level="1"><text:s text:c="9"/>書。</text:h>
            <text:h text:style-name="P145" text:outline-level="1"><text:span text:style-name="T146">2.</text:span><text:span text:style-name="T147">宿舍：</text:span><text:span text:style-name="T148">□</text:span><text:span text:style-name="T149">無　</text:span><text:span text:style-name="T150">□</text:span><text:span text:style-name="T151">免費提供　</text:span><text:span text:style-name="T152">□</text:span><text:span text:style-name="T153">付費提供，每月</text:span><text:span text:style-name="T154"><text:s text:c="6"/></text:span><text:span text:style-name="T155">元。</text:span></text:h>
            <text:p text:style-name="內文"><text:span text:style-name="T156">3.</text:span><text:span text:style-name="T157">伙食：</text:span><text:span text:style-name="T158">□</text:span><text:span text:style-name="T159">無　</text:span><text:span text:style-name="T160">□</text:span><text:span text:style-name="T161">免費提供</text:span><text:span text:style-name="T162">(□</text:span><text:span text:style-name="T163">早餐</text:span><text:span text:style-name="T164">□</text:span><text:span text:style-name="T165">中餐</text:span><text:span text:style-name="T166">□</text:span><text:span text:style-name="T167">晚餐</text:span><text:span text:style-name="T168">)</text:span><text:span text:style-name="T169">　</text:span><text:span text:style-name="T170">□</text:span><text:span text:style-name="T171">付費提</text:span></text:p>
            <text:p text:style-name="P172"><text:s text:c="3"/>供，每月<text:s text:c="5"/>元。</text:p>
            <text:p text:style-name="內文"><text:span text:style-name="T173">4.</text:span><text:span text:style-name="T174">交通車</text:span><text:span text:style-name="T175">/</text:span><text:span text:style-name="T176">交通津貼：</text:span><text:span text:style-name="T177">□</text:span><text:span text:style-name="T178">無　</text:span><text:span text:style-name="T179">□</text:span><text:span text:style-name="T180">免費提供　</text:span><text:span text:style-name="T181">□</text:span><text:span text:style-name="T182">付費提供，每月　　　</text:span></text:p>
            <text:p text:style-name="P183"><text:s text:c="8"/>元　</text:p>
            <text:p text:style-name="P184"><text:s text:c="4"/>□交通津貼，每月　　　元。</text:p>
            <text:p text:style-name="P185">5.其他公司福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實習委員</text:span><text:span text:style-name="T190">(</text:span><text:span text:style-name="T191">系上</text:span><text:span text:style-name="T192">)</text:span><text:span text:style-name="T193">：</text:span><text:span text:style-name="T194"><text:s text:c="18"/></text:span><text:span text:style-name="T195"><text:s text:c="2"/></text:span><text:span text:style-name="T196">填表人：</text:span><text:span text:style-name="T197">_________________ <text:s text:c="18"/></text:span><text:span text:style-name="T198"><text:s text:c="2"/></text:span><text:span text:style-name="T19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h text:style-name="P202" text:outline-level="1">審查</text:h>
          </table:table-cell>
          <table:table-cell table:style-name="TableCell203" table:number-columns-spanned="9">
            <text:list text:style-name="LFO1" text:continue-numbering="true">
              <text:list-item>
                <text:p text:style-name="P204"><text:span text:style-name="T205">合格，可視需要設置實習站以推派學生前往實習，並指派教師</text:span><text:span text:style-name="T206">(</text:span><text:span text:style-name="T207"><text:s text:c="22"/></text:span><text:span text:style-name="T208">)</text:span><text:span text:style-name="T209">擔任本實習站之實習輔導教師。</text:span></text:p>
              </text:list-item>
              <text:list-item>
                <text:p text:style-name="P210">不合格，不派學生前往實習。</text:p>
              </text:list-item>
              <text:list-item>
                <text:p text:style-name="P211">其他，說明如下：</text:p>
              </text:list-item>
            </text:list>
            <text:p text:style-name="P212"/>
            <text:p text:style-name="P213"><text:span text:style-name="T214">系</text:span><text:span text:style-name="T215">(</text:span><text:span text:style-name="T216">所</text:span><text:span text:style-name="T217">)</text:span><text:span text:style-name="T218">主管：</text:span><text:span text:style-name="T219"><text:s text:c="20"/>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P5" style:parent-style-name="頁尾" style:family="paragraph">
      <style:text-properties style:font-name-asian="標楷體" fo:font-size="11pt" style:font-size-asian="11pt" style:font-size-complex="11pt"/>
    </style:style>
    <style:style style:name="P6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合作機構審查表</text:span></text:p>
      </style:header>
      <style:footer>
        <text:p text:style-name="頁尾"><text:span text:style-name="T4">註：同一實習機構但不同實習部門須分開填單。</text:span></text:p>
        <text:p text:style-name="P5">表單流程：填表人→實習委員→系(所)主管→填表人→實習委員→(影本送學院存查)</text:p>
        <text:p text:style-name="P6">表單編號：0930002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dc:subject/>
    <meta:initial-creator>林裕勛</meta:initial-creator>
    <dc:creator>黃意娟</dc:creator>
    <meta:creation-date>2026-03-02T03:46:00Z</meta:creation-date>
    <dc:date>2026-03-02T03:46:00Z</dc:date>
    <meta:print-date>2007-09-14T03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