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．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left="-0.125in" fo:text-indent="0.12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1.2833in" style:use-optimal-column-width="false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2.8916in" style:use-optimal-column-width="false"/>
    </style:style>
    <style:style style:name="Table3" style:family="table">
      <style:table-properties style:width="7.125in" fo:margin-left="0.2166in" table:align="left"/>
    </style:style>
    <style:style style:name="TableRow9" style:family="table-row">
      <style:table-row-properties style:min-row-height="0.4812in" style:use-optimal-row-height="false"/>
    </style:style>
    <style:style style:name="TableCell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1166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201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43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319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A6A6A6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A6A6A6"/>
    </style:style>
    <style:style style:name="T46" style:parent-style-name="預設段落字型" style:family="text">
      <style:text-properties style:font-name="標楷體" style:font-name-asian="標楷體" fo:color="#A6A6A6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104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79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965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2.1034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1763in" fo:text-indent="0.098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3">長庚大學無線網路臨時帳號申請單</text:h>
      <text:p text:style-name="內文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 table:number-columns-spanned="2">
            <text:p text:style-name="P13">年<text:s text:c="3"/>月<text:s text:c="3"/>日</text:p>
          </table:table-cell>
          <table:covered-table-cell/>
          <table:table-cell table:style-name="TableCell14">
            <text:p text:style-name="P15">收件編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<text:s/>請<text:s/>人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部門/系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<text:s text:c="3"/>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分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-mail</text:p>
          </table:table-cell>
          <table:table-cell table:style-name="TableCell39">
            <text:p text:style-name="P40"><text:span text:style-name="T41">E-mail帳號</text:span><text:span text:style-name="T42">@mail.cgu.edu.tw</text:span><text:span text:style-name="T43"><text:s/></text:span><text:span text:style-name="T44">□</text:span></text:p>
            <text:p text:style-name="內文"><text:span text:style-name="T45"><text:s text:c="5"/></text:span><text:span text:style-name="T46">員工工號</text:span><text:span text:style-name="T47">@cgu.edu.tw</text:span><text:span text:style-name="T48"><text:s text:c="3"/></text:span><text:span text:style-name="T49"><text:s/></text:span><text:span text:style-name="T50"><text:s text:c="2"/></text:span><text:span text:style-name="T51">□</text:span></text:p>
          </table:table-cell>
        </table:table-row>
        <table:table-row table:style-name="TableRow52">
          <table:table-cell table:style-name="TableCell53" table:number-rows-spanned="3">
            <text:p text:style-name="P54">臨時帳號</text:p>
            <text:p text:style-name="P55">相關資料</text:p>
          </table:table-cell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使用地點</text:p>
          </table:table-cell>
          <table:table-cell table:style-name="TableCell64" table:number-columns-spanned="3">
            <text:p text:style-name="內文"><text:span text:style-name="T65"><text:s/></text:span><text:span text:style-name="T66"><text:s text:c="2"/></text:span><text:span text:style-name="T67">□</text:span><text:span text:style-name="T68"><text:s/></text:span><text:span text:style-name="T69">教學</text:span><text:span text:style-name="T70">行政區 <text:s text:c="10"/></text:span><text:span text:style-name="T71"><text:s text:c="2"/></text:span><text:span text:style-name="T72"><text:s/></text:span><text:span text:style-name="T73">□</text:span><text:span text:style-name="T74"><text:s/></text:span><text:span text:style-name="T75">宿舍區 <text:s text:c="5"/></text:span><text:span text:style-name="T76"><text:s text:c="5"/>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使用時間</text:p>
          </table:table-cell>
          <table:table-cell table:style-name="TableCell81" table:number-columns-spanned="3">
            <text:p text:style-name="P82"><text:s text:c="3"/><text:s text:c="2"/>年 <text:s text:c="3"/>月 <text:s text:c="3"/>日 <text:s text:c="3"/>時 <text:s text:c="2"/>~ <text:s text:c="3"/><text:s/>年 <text:s text:c="2"/>月 <text:s text:c="2"/>日 <text:s text:c="2"/>時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注意事項：</text:p>
            <text:p text:style-name="P87"/>
            <text:list text:style-name="LFO1" text:continue-numbering="true">
              <text:list-item>
                <text:p text:style-name="P88">資訊中心將核發2組臨時帳號以供來賓共同使用（一組正式使用，另一組為預備用）。</text:p>
              </text:list-item>
            </text:list>
            <text:p text:style-name="P89"/>
            <text:list text:style-name="LFO1" text:continue-numbering="true">
              <text:list-item>
                <text:p text:style-name="P90">臨時帳號僅供來賓使用，勿做他用。</text:p>
              </text:list-item>
            </text:list>
            <text:p text:style-name="P91"/>
            <text:list text:style-name="LFO1" text:continue-numbering="true">
              <text:list-item>
                <text:p text:style-name="P92"><text:span text:style-name="T93">須</text:span><text:span text:style-name="T94">檢附校長室核可之簽呈、會議記錄或便簽等佐證文件</text:span><text:span text:style-name="T95">。</text:span>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因有作業時間需求,申請</text:span><text:span text:style-name="T99">表</text:span><text:span text:style-name="T100">單</text:span><text:span text:style-name="T101">請於臨時帳號開始使用</text:span><text:span text:style-name="T102">時間</text:span><text:span text:style-name="T103">一週前</text:span><text:span text:style-name="T104">送至</text:span><text:span text:style-name="T105">資</text:span><text:span text:style-name="T106">訊</text:span><text:span text:style-name="T107">中心。</text:span></text:p>
              </text:list-item>
            </text:list>
            <text:p text:style-name="P108"/>
            <text:p text:style-name="P109">5．核發之臨時帳號將以電子檔案寄至申請人之E-mail信箱。攸關資訊安全，請申請人務必填寫</text:p>
            <text:p text:style-name="P110">本校E-mail信箱，若非本校E-mail信箱將不予核發臨時帳號。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系主任/部門主管簽章：_______________ <text:s/><text:s text:c="9"/>申請人簽章：__________________</text:p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false" fo:font-size="18pt" style:font-size-asian="18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．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．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3937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o</meta:initial-creator>
    <dc:creator>user</dc:creator>
    <meta:creation-date>2026-06-02T08:24:00Z</meta:creation-date>
    <dc:date>2026-06-02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