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.635cm" fo:margin-bottom="0.318cm" loext:contextual-spacing="false" style:line-height-at-least="0cm"/>
    </style:style>
    <style:style style:name="P5" style:family="paragraph" style:parent-style-name="Standard">
      <style:paragraph-properties fo:margin-left="1.337cm" fo:margin-right="0cm" fo:text-indent="-0.494cm" style:auto-text-indent="false"/>
    </style:style>
    <style:style style:name="P6" style:family="paragraph" style:parent-style-name="Standard">
      <style:paragraph-properties fo:margin-left="0cm" fo:margin-right="0cm" fo:text-indent="1.236cm" style:auto-text-indent="false"/>
    </style:style>
    <style:style style:name="P7" style:family="paragraph" style:parent-style-name="Standard">
      <style:paragraph-properties fo:margin-left="0cm" fo:margin-right="0cm" fo:text-indent="0.847cm" style:auto-text-indent="false"/>
    </style:style>
    <style:style style:name="P8" style:family="paragraph" style:parent-style-name="Standard">
      <style:paragraph-properties fo:margin-left="0cm" fo:margin-right="0cm" fo:text-indent="1.34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margin-left="0cm" fo:margin-right="0cm" fo:text-indent="0.99cm" style:auto-text-indent="false"/>
    </style:style>
    <style:style style:name="P10" style:family="paragraph" style:parent-style-name="Standard">
      <style:paragraph-properties fo:margin-left="0cm" fo:margin-right="0cm" fo:text-indent="0.9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6pt" style:text-underline-style="solid" style:text-underline-width="auto" style:text-underline-color="font-color" fo:font-weight="bold" style:font-name-asian="標楷體" style:font-size-asian="26pt" style:font-weight-asian="bold" style:font-name-complex="標楷體" style:font-size-complex="2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2"/>申 <text:s/>請 <text:s/>書 <text:s/></text:span></text:p>
      <text:p text:style-name="P1"/>
      <text:p text:style-name="P3"><text:span text:style-name="T3">一、</text:span><text:span text:style-name="T2">事 <text:s text:c="2"/>由：</text:span><text:span text:style-name="T6">校 友 回 校 拍 攝 婚 紗 照 <text:s/></text:span></text:p>
      <text:p text:style-name="Standard"><text:span text:style-name="T3">二、拍攝日期：</text:span><text:span text:style-name="T5"> <text:s text:c="8"/>年 <text:s text:c="4"/>月 <text:s text:c="4"/>日 (星期 <text:s text:c="3"/>) <text:s text:c="10"/>時</text:span></text:p>
      <text:p text:style-name="P4"><text:span text:style-name="T3">三、申請人：</text:span><text:span text:style-name="T5"> <text:s text:c="16"/></text:span><text:span text:style-name="T3"><text:s text:c="2"/>；畢業學年度( <text:s text:c="2"/>) 學號</text:span><text:span text:style-name="T5">（ <text:s text:c="11"/>）</text:span><text:span text:style-name="T3"> </text:span></text:p>
      <text:p text:style-name="Standard"><text:span text:style-name="T3">四、聯絡電話：</text:span><text:span text:style-name="T5"> <text:s text:c="20"/></text:span><text:span text:style-name="T3">手機：</text:span><text:span text:style-name="T5"> <text:s text:c="20"/></text:span></text:p>
      <text:p text:style-name="Standard"><text:span text:style-name="T3">五、入校人員：</text:span><text:span text:style-name="T5"> <text:s text:c="5"/></text:span><text:span text:style-name="T3">位；車輛數；</text:span><text:span text:style-name="T5"> <text:s text:c="4"/>輛(如有車號請註明 <text:s text:c="11"/>)</text:span></text:p>
      <text:p text:style-name="Standard"><text:span text:style-name="T3">六、配合事項</text:span></text:p>
      <text:p text:style-name="P5"><text:span text:style-name="T3">1.基於不影響學生上課及校務行政，拍攝地點以本校校園及公共區域為限。</text:span></text:p>
      <text:p text:style-name="P2"><text:tab/>2.人員及車輛請依規定換證入校及拍攝。</text:p>
      <text:p text:style-name="Standard"><text:span text:style-name="T3"><text:tab/>3.本申請書，請於預訂拍攝日前三天(工作天)，以書面或MAIL方式送達本</text:span></text:p>
      <text:p text:style-name="P6"><text:span text:style-name="T3">校總務處辦理（MAIL-box：yushin</text:span><text:span text:style-name="T3">@mail.cgu.edu.tw</text:span><text:span text:style-name="T3">）。</text:span></text:p>
      <text:p text:style-name="P7"><text:span text:style-name="T3">4.總務處經辦人員受理案件並呈准後，將回覆申請人及通知本校警衛室配合</text:span></text:p>
      <text:p text:style-name="P8">辦理。</text:p>
      <text:p text:style-name="P10">5.拍攝日期如有異動，請事先告知。</text:p>
      <text:p text:style-name="P9"><text:span text:style-name="T3">總務處祝福您：百年好合！</text:span></text:p>
      <text:p text:style-name="P10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   請   書</dc:title>
    <meta:initial-creator>treetop</meta:initial-creator>
    <meta:creation-date>2016-05-05T10:33:00</meta:creation-date>
    <dc:creator>D000000271/李月琴</dc:creator>
    <dc:date>2016-05-05T10:33:00</dc:date>
    <meta:print-date>2009-08-04T10:36:00</meta:print-date>
    <meta:editing-cycles>2</meta:editing-cycles>
    <meta:document-statistic meta:table-count="0" meta:image-count="0" meta:object-count="0" meta:page-count="1" meta:paragraph-count="15" meta:word-count="248" meta:character-count="443" meta:non-whitespace-character-count="284"/>
    <meta:generator>NDC_ODF_Application_Tools/1.0.3$Windows_X86_64 LibreOffice_project/8ad3e16aadc5e73175a2d44b1abec8638aa18880</meta:generator>
  </office:meta>
</office:document-meta>
</file>