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354in" style:use-optimal-column-width="false"/>
    </style:style>
    <style:style style:name="TableColumn5" style:family="table-column">
      <style:table-column-properties style:column-width="1.0145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3" style:family="table">
      <style:table-properties style:width="6.5in" fo:margin-left="0.0194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row-height="0.3937in" style:use-optimal-row-height="false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375in" style:use-optimal-row-height="false" fo:keep-together="always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" style:family="table-row">
      <style:table-row-properties style:min-row-height="0.3375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375in"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" style:family="table-row">
      <style:table-row-properties style:min-row-height="0.3381in" style:use-optimal-row-height="false" fo:keep-together="always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3375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" style:family="table-row">
      <style:table-row-properties style:row-height="0.7631in" style:use-optimal-row-height="false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625in" style:line-height-at-least="0.1666in" fo:text-indent="1.4166in">
        <style:tab-stops>
          <style:tab-stop style:type="left" style:position="1.33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852in" style:use-optimal-row-height="false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625in" style:line-height-at-least="0.1666in">
        <style:tab-stops>
          <style:tab-stop style:type="left" style:position="1.3333in"/>
        </style:tab-stops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margin-top="0.0625in" style:line-height-at-least="0.1666in">
        <style:tab-stops>
          <style:tab-stop style:type="left" style:position="1.3333in"/>
        </style:tab-stops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margin-top="0.0625in" style:line-height-at-least="0.1666in">
        <style:tab-stops>
          <style:tab-stop style:type="left" style:position="1.3333in"/>
        </style:tab-stops>
      </style:paragraph-properties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Row87" style:family="table-row">
      <style:table-row-properties style:min-row-height="3.2027in" style:use-optimal-row-height="false" fo:keep-together="always"/>
    </style:style>
    <style:style style:name="TableCell88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3743in" fo:text-indent="-0.345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3743in" fo:text-indent="-0.3451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row-height="0.8416in" style:use-optimal-row-height="false" fo:keep-together="always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margin-left="0.8555in" fo:text-indent="-0.855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頁尾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9" style:parent-style-name="頁尾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長庚大學工設系實習成績考評表（校外技術教師專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 table:number-columns-spanned="2">
            <text:p text:style-name="P13">　　　　　　　系　　　年級</text:p>
          </table:table-cell>
          <table:covered-table-cell/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建教實習單位</text:p>
          </table:table-cell>
          <table:table-cell table:style-name="TableCell26" table:number-columns-spanned="4">
            <text:p text:style-name="P27">　　　　　　　公司　　 <text:s text:c="3"/>　　　　　　　課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實習評核期間</text:p>
          </table:table-cell>
          <table:table-cell table:style-name="TableCell31" table:number-columns-spanned="4">
            <text:p text:style-name="P32">自 　　年　　 月　　 日至 　　年　　 月　　 日止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評　核　項　目</text:p>
          </table:table-cell>
          <table:covered-table-cell/>
          <table:table-cell table:style-name="TableCell36" table:number-columns-spanned="3">
            <text:p text:style-name="P37">評 <text:s text:c="2"/>核 <text:s text:c="2"/>成 <text:s/>績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1.出勤狀況（25%）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2.學習態度及團隊合作（25%）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3.專業能力（25%）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4. 實習報告（25%）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成績總計： <text:s text:c="15"/></text:span><text:span text:style-name="T62"><text:s text:c="20"/></text:span><text:span text:style-name="T63">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說明：</text:p>
            <text:p text:style-name="P67"><text:span text:style-name="T68">一、曠職</text:span><text:span text:style-name="T69">/</text:span><text:span text:style-name="T70">曠課每日扣</text:span><text:span text:style-name="T71">10</text:span><text:span text:style-name="T72">分。二、遲到</text:span><text:span text:style-name="T73">/</text:span><text:span text:style-name="T74">早退每次扣</text:span><text:span text:style-name="T75">3</text:span><text:span text:style-name="T76">分。</text:span></text:p>
            <text:p text:style-name="P77"><text:span text:style-name="T78">三、病假扣</text:span><text:span text:style-name="T79">1</text:span><text:span text:style-name="T80">分</text:span><text:span text:style-name="T81">/</text:span><text:span text:style-name="T82">天，需附就醫證明文件。四、事假扣</text:span><text:span text:style-name="T83">3</text:span><text:span text:style-name="T84">分</text:span><text:span text:style-name="T85">/</text:span><text:span text:style-name="T86">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評語與建議(評核為</text:span><text:span text:style-name="T91">特優</text:span><text:span text:style-name="T92">或</text:span><text:span text:style-name="T93">欠佳</text:span><text:span text:style-name="T94">之項目，亦請具體說明之，謝謝)：</text:span></text:p>
            <text:list text:style-name="LFO1" text:continue-numbering="true">
              <text:list-item>
                <text:p text:style-name="P95">針對學生之主要學習成效及具體貢獻提供講評(本欄列為學生參加校外實習成果競賽之重要參考依據):</text:p>
              </text:list-item>
            </text:list>
            <text:p text:style-name="P96"/>
            <text:p text:style-name="P97"/>
            <text:p text:style-name="P98"/>
            <text:p text:style-name="P99"/>
            <text:p text:style-name="P100"/>
            <text:list text:style-name="LFO1" text:continue-numbering="true">
              <text:list-item>
                <text:p text:style-name="P101">建議學生可加強之專業知識及能力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說明：一、雙線以上欄位由實習學生詳細填寫。</text:p>
            <text:p text:style-name="P105">　　　二、遞送順序：學生→技術教師（或其主管）→校內實習輔導教師→實習委員會。</text:p>
            <text:p text:style-name="P106">　　　三、期末報告結構內容有誤或寫作草率，請退回學生修訂或重寫。</text:p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技術教師：</text:span></text:p>
      <text:p text:style-name="P109"><text:span text:style-name="T110">表單編號：A-8 <text:s/>規格：A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9055in" fo:margin-bottom="0.5909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長庚大學工設系實習課程作業規範 <text:s text:c="34"/>100年4月9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校 友 求 職 登 記 表</dc:title>
    <dc:subject/>
    <meta:initial-creator>Microsoft Office User</meta:initial-creator>
    <dc:creator>鄭紫埼</dc:creator>
    <meta:creation-date>2024-01-29T02:12:00Z</meta:creation-date>
    <dc:date>2026-03-19T02:08:00Z</dc:date>
    <meta:print-date>2011-02-25T02:18:00Z</meta:print-date>
    <meta:template xlink:href="A8實習成績考評表（校外技術教師專用）.dot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