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47in" fo:margin-left="-0.0041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180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justify" fo:line-height="0.180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125in"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 fo:margin-left="-0.2131in" fo:text-indent="0.2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52" style:family="table-row">
      <style:table-row-properties style:min-row-height="0.125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65" style:family="table-row">
      <style:table-row-properties style:min-row-height="0.125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74" style:family="table-row">
      <style:table-row-properties style:min-row-height="0.2958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olumn168" style:family="table-column">
      <style:table-column-properties style:column-width="0.7694in" style:use-optimal-column-width="false"/>
    </style:style>
    <style:style style:name="TableColumn169" style:family="table-column">
      <style:table-column-properties style:column-width="1.375in" style:use-optimal-column-width="false"/>
    </style:style>
    <style:style style:name="TableColumn170" style:family="table-column">
      <style:table-column-properties style:column-width="1.593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167" style:family="table">
      <style:table-properties style:width="7.281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line-height="0.1944in">
        <style:tab-stops>
          <style:tab-stop style:type="left" style:position="3.8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211" style:family="table-column">
      <style:table-column-properties style:column-width="0.7694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0.9583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0.7159in" style:use-optimal-column-width="false"/>
    </style:style>
    <style:style style:name="TableColumn217" style:family="table-column">
      <style:table-column-properties style:column-width="0.534in" style:use-optimal-column-width="false"/>
    </style:style>
    <style:style style:name="TableColumn218" style:family="table-column">
      <style:table-column-properties style:column-width="0.45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4291in" style:use-optimal-column-width="false"/>
    </style:style>
    <style:style style:name="TableColumn221" style:family="table-column">
      <style:table-column-properties style:column-width="0.555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210" style:family="table">
      <style:table-properties style:width="7.2791in" fo:margin-left="0in" table:align="left"/>
    </style:style>
    <style:style style:name="TableRow223" style:family="table-row">
      <style:table-row-properties style:min-row-height="0.1666in" style:use-optimal-row-height="false" fo:keep-together="always"/>
    </style:style>
    <style:style style:name="TableCell2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39" style:family="table-row">
      <style:table-row-properties style:min-row-height="0.1666in" style:use-optimal-row-height="false" fo:keep-together="always"/>
    </style:style>
    <style:style style:name="P240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fo:font-size="10pt" style:font-size-asian="10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min-row-height="0.0972in" style:use-optimal-row-height="false" fo:keep-together="always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62" style:family="table-row">
      <style:table-row-properties style:min-row-height="0.0944in" style:use-optimal-row-height="false" fo:keep-together="always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77" style:family="table-row">
      <style:table-row-properties style:min-row-height="0.1548in" style:use-optimal-row-height="false" fo:keep-together="always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293" style:family="table-row">
      <style:table-row-properties style:min-row-height="0.1548in" style:use-optimal-row-height="false" fo:keep-together="always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09" style:family="table-row">
      <style:table-row-properties style:min-row-height="0.1548in" style:use-optimal-row-height="false" fo:keep-together="always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25" style:family="table-row">
      <style:table-row-properties style:min-row-height="0.0944in" style:use-optimal-row-height="false" fo:keep-together="always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41" style:family="table-row">
      <style:table-row-properties style:min-row-height="0.0944in" style:use-optimal-row-height="false" fo:keep-together="always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57" style:family="table-row">
      <style:table-row-properties style:min-row-height="0.0944in" style:use-optimal-row-height="false" fo:keep-together="always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73" style:family="table-row">
      <style:table-row-properties style:min-row-height="0.0944in" style:use-optimal-row-height="false" fo:keep-together="always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89" style:family="table-row">
      <style:table-row-properties style:min-row-height="0.2034in" style:use-optimal-row-height="false" fo:keep-together="always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05" style:family="table-row">
      <style:table-row-properties style:min-row-height="0.0944in" style:use-optimal-row-height="false" fo:keep-together="always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頁尾" style:family="paragraph">
      <style:paragraph-properties style:snap-to-layout-grid="fals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min-row-height="0.5416in" style:use-optimal-row-height="false" fo:keep-together="always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444" style:family="table-row">
      <style:table-row-properties style:min-row-height="0.5416in" style:use-optimal-row-height="false"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452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460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67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9" style:parent-style-name="內文" style:family="paragraph">
      <style:paragraph-properties fo:break-before="page" fo:text-align="center" fo:margin-left="1.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8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5" style:parent-style-name="內文" style:family="paragraph">
      <style:text-properties style:font-name="標楷體" style:font-name-asian="標楷體" fo:font-weight="bold" style:font-weight-asian="bold"/>
    </style:style>
    <style:style style:name="P486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0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P501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/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/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/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/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margin-left="0.29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P536" style:parent-style-name="內文" style:master-page-name="MP5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537" style:parent-style-name="內文" style:family="paragraph">
      <style:text-properties style:font-name="標楷體" style:font-name-asian="標楷體"/>
    </style:style>
    <style:style style:name="TableColumn539" style:family="table-column">
      <style:table-column-properties style:column-width="0.5194in" style:use-optimal-column-width="false"/>
    </style:style>
    <style:style style:name="TableColumn540" style:family="table-column">
      <style:table-column-properties style:column-width="0.5in" style:use-optimal-column-width="false"/>
    </style:style>
    <style:style style:name="TableColumn541" style:family="table-column">
      <style:table-column-properties style:column-width="0.5in" style:use-optimal-column-width="false"/>
    </style:style>
    <style:style style:name="TableColumn542" style:family="table-column">
      <style:table-column-properties style:column-width="0.25in" style:use-optimal-column-width="false"/>
    </style:style>
    <style:style style:name="TableColumn543" style:family="table-column">
      <style:table-column-properties style:column-width="0.3333in" style:use-optimal-column-width="false"/>
    </style:style>
    <style:style style:name="TableColumn544" style:family="table-column">
      <style:table-column-properties style:column-width="0.2916in" style:use-optimal-column-width="false"/>
    </style:style>
    <style:style style:name="TableColumn545" style:family="table-column">
      <style:table-column-properties style:column-width="0.7083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1666in" style:use-optimal-column-width="false"/>
    </style:style>
    <style:style style:name="TableColumn548" style:family="table-column">
      <style:table-column-properties style:column-width="0.25in" style:use-optimal-column-width="false"/>
    </style:style>
    <style:style style:name="TableColumn549" style:family="table-column">
      <style:table-column-properties style:column-width="0.0833in" style:use-optimal-column-width="false"/>
    </style:style>
    <style:style style:name="TableColumn550" style:family="table-column">
      <style:table-column-properties style:column-width="0.4166in" style:use-optimal-column-width="false"/>
    </style:style>
    <style:style style:name="TableColumn551" style:family="table-column">
      <style:table-column-properties style:column-width="0.25in" style:use-optimal-column-width="false"/>
    </style:style>
    <style:style style:name="TableColumn552" style:family="table-column">
      <style:table-column-properties style:column-width="0.3333in" style:use-optimal-column-width="false"/>
    </style:style>
    <style:style style:name="TableColumn553" style:family="table-column">
      <style:table-column-properties style:column-width="0.0833in" style:use-optimal-column-width="false"/>
    </style:style>
    <style:style style:name="TableColumn554" style:family="table-column">
      <style:table-column-properties style:column-width="0.9166in" style:use-optimal-column-width="false"/>
    </style:style>
    <style:style style:name="Table538" style:family="table">
      <style:table-properties style:width="6.1861in" fo:margin-left="0.709in" table:align="left"/>
    </style:style>
    <style:style style:name="TableRow555" style:family="table-row">
      <style:table-row-properties style:min-row-height="0.409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66" style:family="table-row">
      <style:table-row-properties style:row-height="0.5534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73" style:family="table-row">
      <style:table-row-properties style:min-row-height="0.3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87" style:family="table-row">
      <style:table-row-properties style:min-row-height="0.3in" style:use-optimal-row-height="false" fo:keep-together="always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98" style:family="table-row">
      <style:table-row-properties style:min-row-height="0.2444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10" style:family="table-row">
      <style:table-row-properties style:min-row-height="0.2444in" style:use-optimal-row-height="false" fo:keep-together="always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Monotype Sorts" style:font-name-asian="Monotype Sorts" style:font-name-complex="Monotype Sort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Monotype Sorts" style:font-name-asian="Monotype Sorts" style:font-name-complex="Monotype Sort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Monotype Sorts" style:font-name-asian="Monotype Sorts" style:font-name-complex="Monotype Sorts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Monotype Sorts" style:font-name-asian="Monotype Sorts" style:font-name-complex="Monotype Sorts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="Monotype Sorts" style:font-name-asian="Monotype Sorts" style:font-name-complex="Monotype Sort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="Monotype Sorts" style:font-name-asian="Monotype Sorts" style:font-name-complex="Monotype Sorts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Monotype Sorts" style:font-name-asian="Monotype Sorts" style:font-name-complex="Monotype Sorts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Monotype Sorts" style:font-name-asian="Monotype Sorts" style:font-name-complex="Monotype Sort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Monotype Sorts" style:font-name-asian="Monotype Sorts" style:font-name-complex="Monotype Sorts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Monotype Sorts" style:font-name-asian="Monotype Sorts" style:font-name-complex="Monotype Sorts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Monotype Sorts" style:font-name-asian="Monotype Sorts" style:font-name-complex="Monotype Sort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Monotype Sorts" style:font-name-asian="Monotype Sorts" style:font-name-complex="Monotype Sorts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Monotype Sorts" style:font-name-asian="Monotype Sorts" style:font-name-complex="Monotype Sorts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Monotype Sorts" style:font-name-asian="Monotype Sorts" style:font-name-complex="Monotype Sorts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Monotype Sorts" style:font-name-asian="Monotype Sorts" style:font-name-complex="Monotype Sorts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Monotype Sorts" style:font-name-asian="Monotype Sorts" style:font-name-complex="Monotype Sorts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Monotype Sorts" style:font-name-asian="Monotype Sorts" style:font-name-complex="Monotype Sort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Monotype Sorts" style:font-name-asian="Monotype Sorts" style:font-name-complex="Monotype Sorts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Monotype Sorts" style:font-name-asian="Monotype Sorts" style:font-name-complex="Monotype Sorts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Monotype Sorts" style:font-name-asian="Monotype Sorts" style:font-name-complex="Monotype Sorts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Monotype Sorts" style:font-name-asian="Monotype Sorts" style:font-name-complex="Monotype Sorts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Monotype Sorts" style:font-name-asian="Monotype Sorts" style:font-name-complex="Monotype Sort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Monotype Sorts" style:font-name-asian="Monotype Sorts" style:font-name-complex="Monotype Sort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Monotype Sorts" style:font-name-asian="Monotype Sorts" style:font-name-complex="Monotype Sorts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="Monotype Sorts" style:font-name-asian="Monotype Sorts" style:font-name-complex="Monotype Sorts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Monotype Sorts" style:font-name-asian="Monotype Sorts" style:font-name-complex="Monotype Sorts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Monotype Sorts" style:font-name-asian="Monotype Sorts" style:font-name-complex="Monotype Sorts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Monotype Sorts" style:font-name-asian="Monotype Sorts" style:font-name-complex="Monotype Sorts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Monotype Sorts" style:font-name-asian="Monotype Sorts" style:font-name-complex="Monotype Sorts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Monotype Sorts" style:font-name-asian="Monotype Sorts" style:font-name-complex="Monotype Sorts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897" style:parent-style-name="預設段落字型" style:family="text"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04" style:family="table-row">
      <style:table-row-properties style:min-row-height="0.952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917" style:parent-style-name="內文" style:master-page-name="MP6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9" style:parent-style-name="內文" style:family="paragraph"/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master-page-name="MP7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內文" style:family="paragraph">
      <style:paragraph-properties fo:line-height="0.1805in"/>
      <style:text-properties style:font-name="標楷體" style:font-name-asian="標楷體"/>
    </style:style>
    <style:style style:name="P930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31" style:parent-style-name="內文" style:master-page-name="MP8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2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4" style:parent-style-name="內文" style:master-page-name="MP9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6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38" style:parent-style-name="內文" style:family="paragraph">
      <style:paragraph-properties fo:text-align="justify" fo:line-height="0.1805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paragraph-properties fo:text-align="justify" fo:line-height="0.1805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text-align="justify" fo:line-height="0.1805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T995" style:parent-style-name="預設段落字型" style:family="text">
      <style:text-properties style:font-name-asian="標楷體" style:letter-kerning="false"/>
    </style:style>
    <style:style style:name="T996" style:parent-style-name="預設段落字型" style:family="text">
      <style:text-properties style:font-name-asian="標楷體" style:letter-kerning="false"/>
    </style:style>
    <style:style style:name="T997" style:parent-style-name="預設段落字型" style:family="text">
      <style:text-properties style:font-name-asian="標楷體" style:letter-kerning="false"/>
    </style:style>
    <style:style style:name="T998" style:parent-style-name="預設段落字型" style:family="text">
      <style:text-properties style:font-name-asian="標楷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-asian="標楷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font-name-asian="標楷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-asian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-asian="標楷體" style:letter-kerning="false"/>
    </style:style>
    <style:style style:name="T1010" style:parent-style-name="預設段落字型" style:family="text">
      <style:text-properties style:font-name-asian="標楷體" style:letter-kerning="false"/>
    </style:style>
    <style:style style:name="T1011" style:parent-style-name="預設段落字型" style:family="text">
      <style:text-properties style:font-name-asian="標楷體" style:letter-kerning="false"/>
    </style:style>
    <style:style style:name="T1012" style:parent-style-name="預設段落字型" style:family="text">
      <style:text-properties style:font-name-asian="標楷體" style:letter-kerning="false"/>
    </style:style>
    <style:style style:name="T1013" style:parent-style-name="預設段落字型" style:family="text">
      <style:text-properties style:font-name-asian="標楷體" style:letter-kerning="false"/>
    </style:style>
    <style:style style:name="T1014" style:parent-style-name="預設段落字型" style:family="text">
      <style:text-properties style:font-name-asian="標楷體" style:letter-kerning="false"/>
    </style:style>
    <style:style style:name="T1015" style:parent-style-name="預設段落字型" style:family="text">
      <style:text-properties style:font-name-asian="標楷體" style:letter-kerning="false"/>
    </style:style>
    <style:style style:name="T1016" style:parent-style-name="預設段落字型" style:family="text">
      <style:text-properties style:font-name-asian="標楷體" style:letter-kerning="false"/>
    </style:style>
    <style:style style:name="T1017" style:parent-style-name="預設段落字型" style:family="text">
      <style:text-properties style:font-name-asian="標楷體" style:letter-kerning="false"/>
    </style:style>
    <style:style style:name="T1018" style:parent-style-name="預設段落字型" style:family="text">
      <style:text-properties style:font-name-asian="標楷體" style:letter-kerning="false"/>
    </style:style>
    <style:style style:name="T1019" style:parent-style-name="預設段落字型" style:family="text">
      <style:text-properties style:font-name-asian="標楷體" style:letter-kerning="false"/>
    </style:style>
    <style:style style:name="T1020" style:parent-style-name="預設段落字型" style:family="text">
      <style:text-properties style:font-name-asian="標楷體" style:letter-kerning="false"/>
    </style:style>
    <style:style style:name="T1021" style:parent-style-name="預設段落字型" style:family="text">
      <style:text-properties style:font-name-asian="標楷體" style:letter-kerning="false"/>
    </style:style>
    <style:style style:name="T1022" style:parent-style-name="預設段落字型" style:family="text">
      <style:text-properties style:font-name-asian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P1024" style:parent-style-name="內文" style:family="paragraph">
      <style:paragraph-properties fo:text-align="justify" fo:line-height="0.1805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text-align="justify" fo:line-height="0.180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內文" style:family="paragraph">
      <style:paragraph-properties fo:text-align="justify" fo:line-height="0.1805in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fo:text-align="justify" fo:line-height="0.1805in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180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text-align="justify" fo:line-height="0.1805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1063" style:parent-style-name="預設段落字型" style:family="text">
      <style:text-properties style:font-name="標楷體" style:font-name-asian="標楷體" style:font-weight-complex="bold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text-align="justify" fo:line-height="0.1805in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1805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8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082" style:parent-style-name="內文" style:family="paragraph">
      <style:paragraph-properties fo:text-align="justify" fo:line-height="0.1805in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8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087" style:parent-style-name="內文" style:family="paragraph">
      <style:paragraph-properties fo:text-align="justify" fo:line-height="0.1805in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090" style:family="table-column">
      <style:table-column-properties style:column-width="0.3541in"/>
    </style:style>
    <style:style style:name="TableColumn1091" style:family="table-column">
      <style:table-column-properties style:column-width="2.7958in"/>
    </style:style>
    <style:style style:name="TableColumn1092" style:family="table-column">
      <style:table-column-properties style:column-width="1.4666in"/>
    </style:style>
    <style:style style:name="TableColumn1093" style:family="table-column">
      <style:table-column-properties style:column-width="1.6729in"/>
    </style:style>
    <style:style style:name="Table1089" style:family="table">
      <style:table-properties style:width="6.2895in" fo:margin-left="0in" table:align="center"/>
    </style:style>
    <style:style style:name="TableRow1094" style:family="table-row">
      <style:table-row-properties/>
    </style:style>
    <style:style style:name="TableCell1095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98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1" style:family="table-cell">
      <style:table-cell-properties fo:border="0.0208in solid #000000" fo:background-color="#FFC000" style:writing-mode="lr-tb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ableCell1105" style:family="table-cell">
      <style:table-cell-properties fo:border="0.0208in solid #000000" fo:background-color="#FFC000" style:writing-mode="lr-tb" fo:padding-top="0.05in" fo:padding-left="0.1in" fo:padding-bottom="0.05in" fo:padding-right="0.1in"/>
    </style:style>
    <style:style style:name="P1106" style:parent-style-name="內文" style:family="paragraph">
      <style:paragraph-properties style:snap-to-layout-grid="false" fo:text-align="center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ableRow1109" style:family="table-row">
      <style:table-row-properties/>
    </style:style>
    <style:style style:name="TableCell1110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3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 fo:margin-right="0.075in"/>
      <style:text-properties style:font-name="標楷體" style:font-name-asian="標楷體" fo:font-weight="bold" style:font-weight-asian="bold" style:font-weight-complex="bold" fo:color="#FF0000"/>
    </style:style>
    <style:style style:name="P1115" style:parent-style-name="內文" style:family="paragraph">
      <style:paragraph-properties style:snap-to-layout-grid="false" fo:text-align="justify" fo:margin-right="0.075in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17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21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25" style:family="table-row">
      <style:table-row-properties/>
    </style:style>
    <style:style style:name="TableCell1126" style:family="table-cell">
      <style:table-cell-properties fo:border="0.0208in solid #000000" fo:background-color="#FFF4E7" style:writing-mode="lr-tb" fo:padding-top="0.05in" fo:padding-left="0.1in" fo:padding-bottom="0.05in" fo:padding-right="0.1in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208in solid #000000" fo:background-color="#FFF4E7" style:writing-mode="lr-tb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justify" fo:margin-right="0.075in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34" style:family="table-cell">
      <style:table-cell-properties fo:border="0.0208in solid #000000" fo:background-color="#FFF4E7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37" style:family="table-cell">
      <style:table-cell-properties fo:border="0.0208in solid #000000" fo:background-color="#FFF4E7" style:writing-mode="lr-tb" style:vertical-align="middle" fo:padding-top="0.05in" fo:padding-left="0.1in" fo:padding-bottom="0.05in" fo:padding-right="0.1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40" style:family="table-row">
      <style:table-row-properties/>
    </style:style>
    <style:style style:name="TableCell1141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4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146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48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150" style:family="table-row">
      <style:table-row-properties/>
    </style:style>
    <style:style style:name="TableCell1151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4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justify" fo:margin-right="0.075in"/>
      <style:text-properties style:font-name="標楷體" style:font-name-asian="標楷體" fo:font-weight="bold" style:font-weight-asian="bold" style:font-weight-complex="bold" fo:color="#FF0000"/>
    </style:style>
    <style:style style:name="TableCell1156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58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160" style:family="table-row">
      <style:table-row-properties/>
    </style:style>
    <style:style style:name="TableCell1161" style:family="table-cell">
      <style:table-cell-properties fo:border="0.0208in solid #000000" fo:background-color="#FFE8CB" style:writing-mode="lr-tb" fo:padding-top="0.05in" fo:padding-left="0.1in" fo:padding-bottom="0.05in" fo:padding-right="0.1in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4" style:family="table-cell">
      <style:table-cell-properties fo:border="0.0208in solid #000000" fo:background-color="#FFE8CB" style:writing-mode="lr-tb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justify" fo:margin-right="0.075in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170" style:parent-style-name="預設段落字型" style:family="text">
      <style:text-properties style:font-name="標楷體" style:font-name-asian="標楷體" fo:color="#467886" style:font-size-complex="11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color="#467886" style:font-size-complex="11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208in solid #000000" fo:background-color="#FFE8CB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1174" style:family="table-cell">
      <style:table-cell-properties fo:border="0.0208in solid #000000" fo:background-color="#FFE8CB" style:writing-mode="lr-tb" style:vertical-align="middle" fo:padding-top="0.05in" fo:padding-left="0.1in" fo:padding-bottom="0.05in" fo:padding-right="0.1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70C0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1178" style:parent-style-name="內文" style:family="paragraph">
      <style:paragraph-properties fo:text-align="justify" fo:line-height="0.1805in" fo:margin-left="0.6666in">
        <style:tab-stops/>
      </style:paragraph-properties>
      <style:text-properties style:font-name="標楷體" style:font-name-asian="標楷體"/>
    </style:style>
    <style:style style:name="P117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0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P1184" style:parent-style-name="內文" style:family="paragraph">
      <style:paragraph-properties fo:text-align="justify" fo:line-height="0.1805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letter-spacing="-0.0069in"/>
    </style:style>
    <style:style style:name="T1193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194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195" style:parent-style-name="預設段落字型" style:family="text">
      <style:text-properties style:font-name="標楷體" style:font-name-asian="標楷體" fo:letter-spacing="-0.0069in"/>
    </style:style>
    <style:style style:name="T1196" style:parent-style-name="預設段落字型" style:family="text">
      <style:text-properties style:font-name="標楷體" style:font-name-asian="標楷體" fo:letter-spacing="-0.0069in"/>
    </style:style>
    <style:style style:name="T1197" style:parent-style-name="預設段落字型" style:family="text">
      <style:text-properties style:font-name="標楷體" style:font-name-asian="標楷體" fo:letter-spacing="-0.0069in"/>
    </style:style>
    <style:style style:name="T1198" style:parent-style-name="預設段落字型" style:family="text">
      <style:text-properties style:font-name="標楷體" style:font-name-asian="標楷體" fo:letter-spacing="-0.0069in"/>
    </style:style>
    <style:style style:name="T1199" style:parent-style-name="預設段落字型" style:family="text">
      <style:text-properties style:font-name="標楷體" style:font-name-asian="標楷體" fo:letter-spacing="-0.0069in"/>
    </style:style>
    <style:style style:name="T1200" style:parent-style-name="預設段落字型" style:family="text">
      <style:text-properties style:font-name="標楷體" style:font-name-asian="標楷體" fo:letter-spacing="-0.0069in"/>
    </style:style>
    <style:style style:name="T1201" style:parent-style-name="預設段落字型" style:family="text">
      <style:text-properties style:font-name="標楷體" style:font-name-asian="標楷體" fo:letter-spacing="-0.0069in"/>
    </style:style>
    <style:style style:name="T1202" style:parent-style-name="預設段落字型" style:family="text">
      <style:text-properties style:font-name="標楷體" style:font-name-asian="標楷體" fo:letter-spacing="-0.0069in"/>
    </style:style>
    <style:style style:name="T1203" style:parent-style-name="預設段落字型" style:family="text">
      <style:text-properties style:font-name="標楷體" style:font-name-asian="標楷體" fo:letter-spacing="-0.0069in"/>
    </style:style>
    <style:style style:name="T1204" style:parent-style-name="預設段落字型" style:family="text">
      <style:text-properties style:font-name="標楷體" style:font-name-asian="標楷體" fo:letter-spacing="-0.0069in"/>
    </style:style>
    <style:style style:name="T1205" style:parent-style-name="預設段落字型" style:family="text">
      <style:text-properties style:font-name="標楷體" style:font-name-asian="標楷體" fo:letter-spacing="-0.0069in"/>
    </style:style>
    <style:style style:name="T1206" style:parent-style-name="預設段落字型" style:family="text">
      <style:text-properties style:font-name="標楷體" style:font-name-asian="標楷體" fo:letter-spacing="-0.0069in"/>
    </style:style>
    <style:style style:name="T1207" style:parent-style-name="預設段落字型" style:family="text">
      <style:text-properties style:font-name="標楷體" style:font-name-asian="標楷體" fo:letter-spacing="-0.0069in"/>
    </style:style>
    <style:style style:name="T1208" style:parent-style-name="預設段落字型" style:family="text">
      <style:text-properties style:font-name="標楷體" style:font-name-asian="標楷體" fo:letter-spacing="-0.0069in"/>
    </style:style>
    <style:style style:name="P1209" style:parent-style-name="內文" style:family="paragraph">
      <style:paragraph-properties fo:text-align="justify" fo:line-height="0.1805in"/>
    </style:style>
    <style:style style:name="T1210" style:parent-style-name="預設段落字型" style:family="text">
      <style:text-properties style:font-name="標楷體" style:font-name-asian="標楷體" fo:color="#FF0000"/>
    </style:style>
    <style:style style:name="T1211" style:parent-style-name="預設段落字型" style:family="text">
      <style:text-properties style:font-name="標楷體" style:font-name-asian="標楷體" fo:color="#FF0000"/>
    </style:style>
    <style:style style:name="T1212" style:parent-style-name="預設段落字型" style:family="text">
      <style:text-properties style:font-name="標楷體" style:font-name-asian="標楷體" fo:color="#FF0000"/>
    </style:style>
    <style:style style:name="T1213" style:parent-style-name="預設段落字型" style:family="text">
      <style:text-properties style:font-name="標楷體" style:font-name-asian="標楷體" fo:color="#FF0000"/>
    </style:style>
    <style:style style:name="P12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215" style:parent-style-name="內文" style:family="paragraph">
      <style:paragraph-properties fo:text-align="justify" fo:line-height="0.1805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justify" fo:line-height="0.1805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內文" style:family="paragraph">
      <style:paragraph-properties fo:text-align="justify" fo:line-height="0.1805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color="#0070C0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fo:color="#0070C0"/>
    </style:style>
    <style:style style:name="T1243" style:parent-style-name="預設段落字型" style:family="text">
      <style:text-properties style:font-name="標楷體" style:font-name-asian="標楷體" fo:color="#0070C0"/>
    </style:style>
    <style:style style:name="T1244" style:parent-style-name="預設段落字型" style:family="text">
      <style:text-properties style:font-name="標楷體" style:font-name-asian="標楷體" fo:color="#0070C0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color="#0070C0"/>
    </style:style>
    <style:style style:name="T1247" style:parent-style-name="預設段落字型" style:family="text">
      <style:text-properties style:font-name="標楷體" style:font-name-asian="標楷體" fo:color="#0070C0"/>
    </style:style>
    <style:style style:name="T1248" style:parent-style-name="預設段落字型" style:family="text">
      <style:text-properties style:font-name="標楷體" style:font-name-asian="標楷體" fo:color="#0070C0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color="#0070C0"/>
    </style:style>
    <style:style style:name="T1251" style:parent-style-name="預設段落字型" style:family="text">
      <style:text-properties style:font-name="標楷體" style:font-name-asian="標楷體" fo:color="#0070C0"/>
    </style:style>
    <style:style style:name="T1252" style:parent-style-name="預設段落字型" style:family="text">
      <style:text-properties style:font-name="標楷體" style:font-name-asian="標楷體" fo:color="#0070C0"/>
    </style:style>
    <style:style style:name="T1253" style:parent-style-name="預設段落字型" style:family="text">
      <style:text-properties style:font-name="標楷體" style:font-name-asian="標楷體" fo:color="#0070C0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6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P1260" style:parent-style-name="內文" style:family="paragraph">
      <style:paragraph-properties fo:text-align="justify" fo:line-height="0.1805in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letter-spacing="-0.0097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271" style:parent-style-name="預設段落字型" style:family="text">
      <style:text-properties style:font-name="標楷體" style:font-name-asian="標楷體" fo:letter-spacing="-0.0083in"/>
    </style:style>
    <style:style style:name="T1272" style:parent-style-name="預設段落字型" style:family="text">
      <style:text-properties style:font-name="標楷體" style:font-name-asian="標楷體" fo:letter-spacing="-0.0069in"/>
    </style:style>
    <style:style style:name="T1273" style:parent-style-name="預設段落字型" style:family="text">
      <style:text-properties style:font-name="標楷體" style:font-name-asian="標楷體" fo:letter-spacing="-0.0069in"/>
    </style:style>
    <style:style style:name="T1274" style:parent-style-name="預設段落字型" style:family="text">
      <style:text-properties style:font-name="標楷體" style:font-name-asian="標楷體" fo:letter-spacing="-0.0069in"/>
    </style:style>
    <style:style style:name="T1275" style:parent-style-name="預設段落字型" style:family="text">
      <style:text-properties style:font-name="標楷體" style:font-name-asian="標楷體" fo:letter-spacing="-0.0069in"/>
    </style:style>
    <style:style style:name="T1276" style:parent-style-name="預設段落字型" style:family="text">
      <style:text-properties style:font-name="標楷體" style:font-name-asian="標楷體" fo:letter-spacing="-0.0069in"/>
    </style:style>
    <style:style style:name="T1277" style:parent-style-name="預設段落字型" style:family="text">
      <style:text-properties style:font-name="標楷體" style:font-name-asian="標楷體" fo:letter-spacing="-0.0083in"/>
    </style:style>
    <style:style style:name="P1278" style:parent-style-name="內文" style:family="paragraph">
      <style:paragraph-properties fo:text-align="justify" fo:line-height="0.1805in"/>
    </style:style>
    <style:style style:name="T1279" style:parent-style-name="預設段落字型" style:family="text">
      <style:text-properties style:font-name="標楷體" style:font-name-asian="標楷體" fo:color="#FF0000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1281" style:parent-style-name="預設段落字型" style:family="text">
      <style:text-properties style:font-name="標楷體" style:font-name-asian="標楷體" fo:color="#FF0000"/>
    </style:style>
    <style:style style:name="T1282" style:parent-style-name="預設段落字型" style:family="text">
      <style:text-properties style:font-name="標楷體" style:font-name-asian="標楷體" fo:color="#FF0000"/>
    </style:style>
    <style:style style:name="T1283" style:parent-style-name="預設段落字型" style:family="text">
      <style:text-properties style:font-name="標楷體" style:font-name-asian="標楷體" fo:color="#FF0000"/>
    </style:style>
    <style:style style:name="T1284" style:parent-style-name="預設段落字型" style:family="text">
      <style:text-properties style:font-name="標楷體" style:font-name-asian="標楷體" fo:color="#FF0000"/>
    </style:style>
    <style:style style:name="T1285" style:parent-style-name="預設段落字型" style:family="text">
      <style:text-properties style:font-name="標楷體" style:font-name-asian="標楷體" fo:color="#FF0000"/>
    </style:style>
    <style:style style:name="T1286" style:parent-style-name="預設段落字型" style:family="text">
      <style:text-properties style:font-name="標楷體" style:font-name-asian="標楷體" fo:color="#FF0000"/>
    </style:style>
    <style:style style:name="T1287" style:parent-style-name="預設段落字型" style:family="text">
      <style:text-properties style:font-name="標楷體" style:font-name-asian="標楷體" fo:color="#FF0000"/>
    </style:style>
    <style:style style:name="T1288" style:parent-style-name="預設段落字型" style:family="text">
      <style:text-properties style:font-name="標楷體" style:font-name-asian="標楷體" fo:color="#FF0000"/>
    </style:style>
    <style:style style:name="T1289" style:parent-style-name="預設段落字型" style:family="text">
      <style:text-properties style:font-name="標楷體" style:font-name-asian="標楷體" fo:color="#FF0000"/>
    </style:style>
    <style:style style:name="T1290" style:parent-style-name="預設段落字型" style:family="text">
      <style:text-properties style:font-name="標楷體" style:font-name-asian="標楷體" fo:color="#FF0000"/>
    </style:style>
    <style:style style:name="T1291" style:parent-style-name="預設段落字型" style:family="text">
      <style:text-properties style:font-name="標楷體" style:font-name-asian="標楷體" fo:color="#FF0000"/>
    </style:style>
    <style:style style:name="T1292" style:parent-style-name="預設段落字型" style:family="text">
      <style:text-properties style:font-name="標楷體" style:font-name-asian="標楷體" fo:color="#FF0000"/>
    </style:style>
    <style:style style:name="T1293" style:parent-style-name="預設段落字型" style:family="text">
      <style:text-properties style:font-name="標楷體" style:font-name-asian="標楷體" fo:color="#FF0000"/>
    </style:style>
    <style:style style:name="T1294" style:parent-style-name="預設段落字型" style:family="text">
      <style:text-properties style:font-name="標楷體" style:font-name-asian="標楷體" fo:color="#FF0000"/>
    </style:style>
    <style:style style:name="T1295" style:parent-style-name="預設段落字型" style:family="text">
      <style:text-properties style:font-name="標楷體" style:font-name-asian="標楷體" fo:color="#FF0000"/>
    </style:style>
    <style:style style:name="T1296" style:parent-style-name="預設段落字型" style:family="text">
      <style:text-properties style:font-name="標楷體" style:font-name-asian="標楷體" fo:color="#FF0000"/>
    </style:style>
    <style:style style:name="T1297" style:parent-style-name="預設段落字型" style:family="text">
      <style:text-properties style:font-name="標楷體" style:font-name-asian="標楷體" fo:color="#FF0000"/>
    </style:style>
    <style:style style:name="T1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11" style:parent-style-name="內文" style:family="paragraph">
      <style:paragraph-properties fo:text-align="justify" fo:line-height="0.180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P1314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6" style:parent-style-name="清單段落" style:family="paragraph">
      <style:paragraph-properties fo:text-align="justify" fo:line-height="0.1805in" fo:margin-left="0.2958in" fo:text-indent="-0.2958in">
        <style:tab-stops/>
      </style:paragraph-properties>
    </style:style>
    <style:style style:name="T1317" style:parent-style-name="預設段落字型" style:family="text">
      <style:text-properties style:font-name="標楷體" fo:color="#FF0000" fo:font-size="12pt" style:font-size-asian="12pt" style:font-size-complex="12pt"/>
    </style:style>
    <style:style style:name="T1318" style:parent-style-name="預設段落字型" style:family="text">
      <style:text-properties style:font-name="標楷體" fo:color="#FF0000" fo:font-size="12pt" style:font-size-asian="12pt" style:font-size-complex="12pt"/>
    </style:style>
    <style:style style:name="T1319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olumn1321" style:family="table-column">
      <style:table-column-properties style:column-width="1.259in" style:use-optimal-column-width="false"/>
    </style:style>
    <style:style style:name="TableColumn1322" style:family="table-column">
      <style:table-column-properties style:column-width="0.6888in" style:use-optimal-column-width="false"/>
    </style:style>
    <style:style style:name="TableColumn1323" style:family="table-column">
      <style:table-column-properties style:column-width="0.8861in" style:use-optimal-column-width="false"/>
    </style:style>
    <style:style style:name="TableColumn1324" style:family="table-column">
      <style:table-column-properties style:column-width="0.6888in" style:use-optimal-column-width="false"/>
    </style:style>
    <style:style style:name="TableColumn1325" style:family="table-column">
      <style:table-column-properties style:column-width="1.1805in" style:use-optimal-column-width="false"/>
    </style:style>
    <style:style style:name="TableColumn1326" style:family="table-column">
      <style:table-column-properties style:column-width="1.084in" style:use-optimal-column-width="false"/>
    </style:style>
    <style:style style:name="TableColumn1327" style:family="table-column">
      <style:table-column-properties style:column-width="1.1812in" style:use-optimal-column-width="false"/>
    </style:style>
    <style:style style:name="Table1320" style:family="table" style:master-page-name="MP10">
      <style:table-properties style:width="6.9687in" fo:margin-left="0in" table:align="center"/>
    </style:style>
    <style:style style:name="TableRow1328" style:family="table-row">
      <style:table-row-properties style:min-row-height="0.5541in" style:use-optimal-row-height="false"/>
    </style:style>
    <style:style style:name="TableCell1329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break-before="page"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332" style:parent-style-name="內文" style:family="paragraph">
      <style:paragraph-properties style:snap-to-layout-grid="false" fo:text-align="center"/>
    </style:style>
    <style:style style:name="T13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335" style:family="table-row">
      <style:table-row-properties style:min-row-height="0.743in" style:use-optimal-row-height="false"/>
    </style:style>
    <style:style style:name="TableCell13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  <style:text-properties style:font-name="Calibri" style:font-name-asian="標楷體"/>
    </style:style>
    <style:style style:name="P1338" style:parent-style-name="內文" style:family="paragraph">
      <style:paragraph-properties style:snap-to-layout-grid="false"/>
    </style:style>
    <style:style style:name="T1339" style:parent-style-name="預設段落字型" style:family="text">
      <style:text-properties style:font-name="Calibri" style:font-name-asian="標楷體" style:font-size-complex="11pt"/>
    </style:style>
    <style:style style:name="T1340" style:parent-style-name="預設段落字型" style:family="text">
      <style:text-properties style:font-name="Calibri" style:font-name-asian="標楷體" style:font-size-complex="11pt"/>
    </style:style>
    <style:style style:name="T1341" style:parent-style-name="預設段落字型" style:family="text">
      <style:text-properties style:font-name="Calibri" style:font-name-asian="標楷體" style:font-size-complex="11pt"/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預設段落字型" style:family="text">
      <style:text-properties style:font-name="Calibri" style:font-name-asian="標楷體" style:font-size-complex="11pt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50" style:parent-style-name="內文" style:family="paragraph">
      <style:paragraph-properties style:snap-to-layout-grid="false" fo:text-align="center"/>
    </style:style>
    <style:style style:name="T1351" style:parent-style-name="預設段落字型" style:family="text">
      <style:text-properties style:font-name="Calibri" style:font-name-asian="標楷體" style:font-size-complex="11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Calibri" style:font-name-asian="標楷體" style:font-size-complex="11pt"/>
    </style:style>
    <style:style style:name="TableCell13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60" style:family="table-row">
      <style:table-row-properties style:min-row-height="0.9708in" style:use-optimal-row-height="false"/>
    </style:style>
    <style:style style:name="TableCell13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="Calibri" style:font-name-asian="標楷體"/>
    </style:style>
    <style:style style:name="P1363" style:parent-style-name="內文" style:family="paragraph">
      <style:paragraph-properties style:snap-to-layout-grid="false"/>
    </style:style>
    <style:style style:name="T1364" style:parent-style-name="預設段落字型" style:family="text">
      <style:text-properties style:font-name="Calibri" style:font-name-asian="標楷體" style:font-size-complex="11pt"/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Calibri" style:font-name-asian="標楷體" style:font-size-complex="11pt"/>
    </style:style>
    <style:style style:name="TableCell13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73" style:family="table-row">
      <style:table-row-properties style:min-row-height="0.3812in" style:use-optimal-row-height="false"/>
    </style:style>
    <style:style style:name="TableCell13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76" style:parent-style-name="內文" style:family="paragraph">
      <style:paragraph-properties style:snap-to-layout-grid="false" fo:margin-left="0.0784in" fo:margin-right="0.118in">
        <style:tab-stops/>
      </style:paragraph-properties>
    </style:style>
    <style:style style:name="T1377" style:parent-style-name="預設段落字型" style:family="text">
      <style:text-properties style:font-name="Calibri" style:font-name-asian="標楷體" style:font-size-complex="11pt"/>
    </style:style>
    <style:style style:name="T1378" style:parent-style-name="預設段落字型" style:family="text">
      <style:text-properties style:font-name="Calibri" style:font-name-asian="標楷體" style:font-size-complex="11pt"/>
    </style:style>
    <style:style style:name="T1379" style:parent-style-name="預設段落字型" style:family="text">
      <style:text-properties style:font-name="Calibri" style:font-name-asian="標楷體" style:font-size-complex="11pt"/>
    </style:style>
    <style:style style:name="T1380" style:parent-style-name="預設段落字型" style:family="text">
      <style:text-properties style:font-name="Calibri" style:font-name-asian="標楷體" style:font-size-complex="11pt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預設段落字型" style:family="text">
      <style:text-properties style:font-name="Calibri" style:font-name-asian="標楷體" style:font-size-complex="11pt"/>
    </style:style>
    <style:style style:name="TableCell13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  <style:text-properties style:font-name="Calibri" style:font-name-asian="標楷體"/>
    </style:style>
    <style:style style:name="P138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90" style:family="table-row">
      <style:table-row-properties style:min-row-height="1.1215in" style:use-optimal-row-height="false"/>
    </style:style>
    <style:style style:name="P1391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94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95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396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P1397" style:parent-style-name="內文" style:family="paragraph">
      <style:paragraph-properties style:snap-to-layout-grid="false"/>
    </style:style>
    <style:style style:name="T1398" style:parent-style-name="預設段落字型" style:family="text">
      <style:text-properties style:font-name="Calibri" style:font-name-asian="標楷體" fo:color="#808080"/>
    </style:style>
    <style:style style:name="T1399" style:parent-style-name="預設段落字型" style:family="text">
      <style:text-properties style:font-name="Calibri" style:font-name-asian="標楷體" fo:color="#808080"/>
    </style:style>
    <style:style style:name="T1400" style:parent-style-name="預設段落字型" style:family="text">
      <style:text-properties style:font-name="Calibri" style:font-name-asian="標楷體" fo:color="#808080"/>
    </style:style>
    <style:style style:name="T1401" style:parent-style-name="預設段落字型" style:family="text">
      <style:text-properties style:font-name="Calibri" style:font-name-asian="標楷體" fo:color="#808080"/>
    </style:style>
    <style:style style:name="T1402" style:parent-style-name="預設段落字型" style:family="text">
      <style:text-properties style:font-name="Calibri" style:font-name-asian="標楷體" fo:color="#808080" fo:language="en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="Calibri" style:font-name-asian="標楷體" fo:background-color="#FFFFFF"/>
    </style:style>
    <style:style style:name="P1405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406" style:parent-style-name="內文" style:family="paragraph">
      <style:paragraph-properties style:snap-to-layout-grid="false" fo:text-align="center"/>
    </style:style>
    <style:style style:name="T1407" style:parent-style-name="預設段落字型" style:family="text">
      <style:text-properties style:font-name="Calibri" style:font-name-asian="標楷體" fo:color="#808080"/>
    </style:style>
    <style:style style:name="TableCell14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10" style:family="table-row">
      <style:table-row-properties style:min-row-height="0.8638in" style:use-optimal-row-height="false"/>
    </style:style>
    <style:style style:name="P1411" style:parent-style-name="內文" style:family="paragraph">
      <style:paragraph-properties style:snap-to-layout-grid="false"/>
      <style:text-properties style:font-name="Calibri" style:font-name-asian="標楷體" fo:background-color="#FFFFFF"/>
    </style:style>
    <style:style style:name="TableCell1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14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1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19" style:family="table-row">
      <style:table-row-properties style:min-row-height="1.0333in" style:use-optimal-row-height="false"/>
    </style:style>
    <style:style style:name="P1420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23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2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28" style:family="table-row">
      <style:table-row-properties style:min-row-height="1.0333in" style:use-optimal-row-height="false"/>
    </style:style>
    <style:style style:name="P1429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P1432" style:parent-style-name="內文" style:family="paragraph">
      <style:paragraph-properties style:snap-to-layout-grid="false"/>
      <style:text-properties style:font-name="Calibri" style:font-name-asian="標楷體" fo:color="#808080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Calibri" style:font-name-asian="標楷體" fo:color="#808080"/>
    </style:style>
    <style:style style:name="TableCell14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37" style:family="table-row">
      <style:table-row-properties style:min-row-height="1.0333in" style:use-optimal-row-height="false"/>
    </style:style>
    <style:style style:name="P1438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/>
    </style:style>
    <style:style style:name="T1441" style:parent-style-name="預設段落字型" style:family="text">
      <style:text-properties style:font-name="Calibri" style:font-name-asian="標楷體" fo:color="#808080"/>
    </style:style>
    <style:style style:name="T1442" style:parent-style-name="預設段落字型" style:family="text">
      <style:text-properties style:font-name="Calibri" style:font-name-asian="標楷體" fo:color="#808080"/>
    </style:style>
    <style:style style:name="T1443" style:parent-style-name="預設段落字型" style:family="text">
      <style:text-properties style:font-name="Calibri" style:font-name-asian="標楷體" fo:color="#808080"/>
    </style:style>
    <style:style style:name="T1444" style:parent-style-name="預設段落字型" style:family="text">
      <style:text-properties style:font-name="Calibri" style:font-name-asian="標楷體" fo:color="#808080"/>
    </style:style>
    <style:style style:name="T1445" style:parent-style-name="預設段落字型" style:family="text">
      <style:text-properties style:font-name="Calibri" style:font-name-asian="標楷體" fo:color="#808080"/>
    </style:style>
    <style:style style:name="TableCell1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14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450" style:family="table-row">
      <style:table-row-properties style:min-row-height="0.3423in" style:use-optimal-row-height="false"/>
    </style:style>
    <style:style style:name="P1451" style:parent-style-name="內文" style:family="paragraph">
      <style:paragraph-properties style:snap-to-layout-grid="false"/>
      <style:text-properties style:font-name="Calibri" style:font-name-asian="標楷體" style:font-size-complex="14pt" fo:background-color="#FFFFFF"/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</style:style>
    <style:style style:name="T1454" style:parent-style-name="預設段落字型" style:family="text">
      <style:text-properties style:font-name="Calibri" style:font-name-asian="標楷體"/>
    </style:style>
    <style:style style:name="T1455" style:parent-style-name="預設段落字型" style:family="text">
      <style:text-properties style:font-name="Calibri" style:font-size-complex="11pt"/>
    </style:style>
    <style:style style:name="TableCell14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458" style:family="table-row">
      <style:table-row-properties style:min-row-height="0.3215in" style:use-optimal-row-height="false"/>
    </style:style>
    <style:style style:name="TableCell145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="Calibri" style:font-name-asian="標楷體"/>
    </style:style>
    <style:style style:name="P1461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46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start"/>
    </style:style>
    <style:style style:name="T1464" style:parent-style-name="預設段落字型" style:family="text">
      <style:text-properties style:font-name="Calibri" style:font-name-asian="標楷體"/>
    </style:style>
    <style:style style:name="T1465" style:parent-style-name="預設段落字型" style:family="text">
      <style:text-properties style:font-name="Calibri" style:font-name-asian="標楷體" fo:color="#FFFFFF"/>
    </style:style>
    <style:style style:name="T1466" style:parent-style-name="預設段落字型" style:family="text">
      <style:text-properties style:font-name="Calibri" style:font-name-asian="標楷體"/>
    </style:style>
    <style:style style:name="T1467" style:parent-style-name="預設段落字型" style:family="text">
      <style:text-properties style:font-name="Calibri" style:font-name-asian="標楷體" fo:color="#FFFFFF"/>
    </style:style>
    <style:style style:name="T1468" style:parent-style-name="預設段落字型" style:family="text">
      <style:text-properties style:font-name="Calibri" style:font-name-asian="標楷體"/>
    </style:style>
    <style:style style:name="T1469" style:parent-style-name="預設段落字型" style:family="text">
      <style:text-properties style:font-name="Calibri" style:font-name-asian="標楷體" fo:color="#FFFFFF"/>
    </style:style>
    <style:style style:name="T1470" style:parent-style-name="預設段落字型" style:family="text">
      <style:text-properties style:font-name="Calibri" style:font-name-asian="標楷體"/>
    </style:style>
    <style:style style:name="P1471" style:parent-style-name="內文" style:family="paragraph">
      <style:paragraph-properties style:snap-to-layout-grid="false" fo:text-align="start"/>
      <style:text-properties style:font-name="Calibri" style:font-name-asian="標楷體"/>
    </style:style>
    <style:style style:name="P1472" style:parent-style-name="內文" style:family="paragraph">
      <style:paragraph-properties style:snap-to-layout-grid="false" fo:text-align="justify"/>
    </style:style>
    <style:style style:name="T1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4" style:parent-style-name="預設段落字型" style:family="text">
      <style:text-properties style:font-name-asian="標楷體" fo:color="#000000" fo:font-size="10pt" style:font-size-asian="10pt"/>
    </style:style>
    <style:style style:name="T1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6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1478" style:parent-style-name="內文" style:family="paragraph">
      <style:paragraph-properties style:snap-to-layout-grid="false" fo:margin-left="0.393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9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1" style:parent-style-name="預設段落字型" style:family="text">
      <style:text-properties style:font-name-asian="標楷體" fo:color="#000000" fo:font-size="10pt" style:font-size-asian="10pt"/>
    </style:style>
    <style:style style:name="T1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3" style:parent-style-name="預設段落字型" style:family="text">
      <style:text-properties style:font-name-asian="標楷體" fo:color="#000000" fo:font-size="10pt" style:font-size-asian="10pt"/>
    </style:style>
    <style:style style:name="T1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5" style:parent-style-name="預設段落字型" style:family="text">
      <style:text-properties style:font-name-asian="標楷體" fo:color="#000000" fo:font-size="10pt" style:font-size-asian="10pt"/>
    </style:style>
    <style:style style:name="T1486" style:parent-style-name="預設段落字型" style:family="text">
      <style:text-properties style:font-name-asian="標楷體" fo:color="#000000" fo:font-size="10pt" style:font-size-asian="10pt"/>
    </style:style>
    <style:style style:name="T1487" style:parent-style-name="預設段落字型" style:family="text">
      <style:text-properties style:font-name-asian="標楷體" fo:color="#000000" fo:font-size="10pt" style:font-size-asian="10pt"/>
    </style:style>
    <style:style style:name="T1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9" style:parent-style-name="預設段落字型" style:family="text">
      <style:text-properties style:font-name-asian="標楷體" fo:color="#000000" fo:font-size="10pt" style:font-size-asian="10pt"/>
    </style:style>
    <style:style style:name="T1490" style:parent-style-name="預設段落字型" style:family="text">
      <style:text-properties style:font-name-asian="標楷體" fo:color="#000000" fo:font-size="10pt" style:font-size-asian="10pt"/>
    </style:style>
    <style:style style:name="T1491" style:parent-style-name="預設段落字型" style:family="text">
      <style:text-properties style:font-name-asian="標楷體" fo:color="#000000" fo:font-size="10pt" style:font-size-asian="10pt"/>
    </style:style>
    <style:style style:name="T1492" style:parent-style-name="預設段落字型" style:family="text">
      <style:text-properties style:font-name-asian="標楷體" fo:color="#000000" fo:font-size="10pt" style:font-size-asian="10pt"/>
    </style:style>
    <style:style style:name="T1493" style:parent-style-name="預設段落字型" style:family="text">
      <style:text-properties style:font-name-asian="標楷體" fo:color="#000000" fo:font-size="10pt" style:font-size-asian="10pt"/>
    </style:style>
    <style:style style:name="T1494" style:parent-style-name="預設段落字型" style:family="text">
      <style:text-properties style:font-name-asian="標楷體" fo:color="#000000" fo:font-size="10pt" style:font-size-asian="10pt"/>
    </style:style>
    <style:style style:name="T1495" style:parent-style-name="預設段落字型" style:family="text">
      <style:text-properties style:font-name-asian="標楷體" fo:color="#000000" fo:font-size="10pt" style:font-size-asian="10pt"/>
    </style:style>
    <style:style style:name="T1496" style:parent-style-name="預設段落字型" style:family="text">
      <style:text-properties style:font-name-asian="標楷體" fo:color="#000000" fo:font-size="10pt" style:font-size-asian="10pt"/>
    </style:style>
    <style:style style:name="T1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8" style:parent-style-name="預設段落字型" style:family="text">
      <style:text-properties style:font-name-asian="標楷體" fo:color="#000000" fo:font-size="10pt" style:font-size-asian="10pt"/>
    </style:style>
    <style:style style:name="T1499" style:parent-style-name="預設段落字型" style:family="text">
      <style:text-properties style:font-name-asian="標楷體" fo:color="#000000" fo:font-size="10pt" style:font-size-asian="10pt"/>
    </style:style>
    <style:style style:name="T1500" style:parent-style-name="預設段落字型" style:family="text">
      <style:text-properties style:font-name-asian="標楷體" fo:color="#000000" fo:font-size="10pt" style:font-size-asian="10pt"/>
    </style:style>
    <style:style style:name="T1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02" style:parent-style-name="內文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4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6" style:parent-style-name="內文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8" style:parent-style-name="內文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9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0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1" style:parent-style-name="內文" style:master-page-name="MP11" style:family="paragraph">
      <style:paragraph-properties fo:break-before="page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51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515" style:parent-style-name="內文" style:family="paragraph">
      <style:paragraph-properties fo:text-align="justify" fo:line-height="0.1805in"/>
    </style:style>
    <style:style style:name="T1516" style:parent-style-name="預設段落字型" style:family="text">
      <style:text-properties style:font-name="標楷體" style:font-name-asian="標楷體" fo:font-weight="bold" style:font-weight-asian="bold"/>
    </style:style>
    <style:style style:name="T1517" style:parent-style-name="預設段落字型" style:family="text">
      <style:text-properties style:font-name="標楷體" style:font-name-asian="標楷體" fo:font-weight="bold" style:font-weight-asian="bold"/>
    </style:style>
    <style:style style:name="T1518" style:parent-style-name="預設段落字型" style:family="text">
      <style:text-properties style:font-name="標楷體" style:font-name-asian="標楷體" fo:font-weight="bold" style:font-weight-asian="bold"/>
    </style:style>
    <style:style style:name="P15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3" style:parent-style-name="內文" style:family="paragraph">
      <style:paragraph-properties fo:text-align="justify" fo:line-height="0.1805in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28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1529" style:parent-style-name="內文" style:family="paragraph">
      <style:paragraph-properties fo:text-align="justify" fo:line-height="0.1805in" fo:margin-left="0.4916in" fo:text-indent="-0.4916in">
        <style:tab-stops/>
      </style:paragraph-properties>
      <style:text-properties style:font-name="標楷體" style:font-name-asian="標楷體"/>
    </style:style>
    <style:style style:name="P1530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1531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1532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 style:font-size-complex="14pt"/>
    </style:style>
    <style:style style:name="T1537" style:parent-style-name="預設段落字型" style:family="text">
      <style:text-properties style:font-name="標楷體" style:font-name-asian="標楷體" style:font-size-complex="14pt"/>
    </style:style>
    <style:style style:name="T1538" style:parent-style-name="預設段落字型" style:family="text">
      <style:text-properties style:font-name="標楷體" style:font-name-asian="標楷體" style:font-size-complex="14pt"/>
    </style:style>
    <style:style style:name="T1539" style:parent-style-name="預設段落字型" style:family="text">
      <style:text-properties style:font-name="標楷體" style:font-name-asian="標楷體" style:font-size-complex="14pt"/>
    </style:style>
    <style:style style:name="P1540" style:parent-style-name="內文" style:family="paragraph">
      <style:paragraph-properties fo:text-align="justify" fo:line-height="0.1805in" fo:margin-left="1.3784in" fo:text-indent="-1.3784in">
        <style:tab-stops/>
      </style:paragraph-properties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/>
    </style:style>
    <style:style style:name="P15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4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size-complex="14pt"/>
    </style:style>
    <style:style style:name="T1559" style:parent-style-name="預設段落字型" style:family="text">
      <style:text-properties style:font-name="標楷體" style:font-name-asian="標楷體" style:font-size-complex="14pt"/>
    </style:style>
    <style:style style:name="T1560" style:parent-style-name="預設段落字型" style:family="text">
      <style:text-properties style:font-name="標楷體" style:font-name-asian="標楷體" style:font-size-complex="14pt"/>
    </style:style>
    <style:style style:name="T1561" style:parent-style-name="預設段落字型" style:family="text">
      <style:text-properties style:font-name="標楷體" style:font-name-asian="標楷體" style:font-size-complex="14pt"/>
    </style:style>
    <style:style style:name="P15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63" style:parent-style-name="內文" style:family="paragraph">
      <style:paragraph-properties fo:text-align="justify" fo:line-height="0.1805in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/>
    </style:style>
    <style:style style:name="P15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80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style:font-size-complex="14pt"/>
    </style:style>
    <style:style style:name="T1585" style:parent-style-name="預設段落字型" style:family="text">
      <style:text-properties style:font-name="標楷體" style:font-name-asian="標楷體" style:font-size-complex="14pt"/>
    </style:style>
    <style:style style:name="T1586" style:parent-style-name="預設段落字型" style:family="text">
      <style:text-properties style:font-name="標楷體" style:font-name-asian="標楷體" style:font-size-complex="14pt"/>
    </style:style>
    <style:style style:name="T1587" style:parent-style-name="預設段落字型" style:family="text">
      <style:text-properties style:font-name="標楷體" style:font-name-asian="標楷體" style:font-size-complex="14pt"/>
    </style:style>
    <style:style style:name="P15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89" style:parent-style-name="內文" style:family="paragraph">
      <style:paragraph-properties fo:text-align="justify" fo:line-height="0.1805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/>
    </style:style>
    <style:style style:name="P15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0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602" style:parent-style-name="內文" style:family="paragraph">
      <style:paragraph-properties fo:text-align="justify" fo:line-height="0.1805in"/>
    </style:style>
    <style:style style:name="T1603" style:parent-style-name="預設段落字型" style:family="text">
      <style:text-properties style:font-name="標楷體" style:font-name-asian="標楷體" fo:font-weight="bold" style:font-weight-asian="bold"/>
    </style:style>
    <style:style style:name="T1604" style:parent-style-name="預設段落字型" style:family="text">
      <style:text-properties style:font-name="標楷體" style:font-name-asian="標楷體" fo:font-weight="bold" style:font-weight-asian="bold"/>
    </style:style>
    <style:style style:name="T1605" style:parent-style-name="預設段落字型" style:family="text">
      <style:text-properties style:font-name="標楷體" style:font-name-asian="標楷體" fo:font-weight="bold" style:font-weight-asian="bold"/>
    </style:style>
    <style:style style:name="T1606" style:parent-style-name="預設段落字型" style:family="text">
      <style:text-properties style:font-name="標楷體" style:font-name-asian="標楷體" fo:font-weight="bold" style:font-weight-asian="bold"/>
    </style:style>
    <style:style style:name="P1607" style:parent-style-name="內文" style:family="paragraph">
      <style:paragraph-properties fo:text-align="justify" fo:line-height="0.1805in" fo:margin-right="0.1576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608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1609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1610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1611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 style:font-weight-complex="bold"/>
    </style:style>
    <style:style style:name="T1616" style:parent-style-name="預設段落字型" style:family="text">
      <style:text-properties style:font-name="標楷體" style:font-name-asian="標楷體" style:font-weight-complex="bold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P1633" style:parent-style-name="內文" style:family="paragraph">
      <style:paragraph-properties fo:text-align="justify"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1634" style:parent-style-name="內文" style:family="paragraph">
      <style:paragraph-properties fo:text-align="justify" fo:line-height="0.1805in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style:font-name-complex="Arial" fo:background-color="#FFFFFF"/>
    </style:style>
    <style:style style:name="T1638" style:parent-style-name="預設段落字型" style:family="text">
      <style:text-properties style:font-name="標楷體" style:font-name-asian="標楷體" style:font-name-complex="Arial" fo:background-color="#FFFFFF"/>
    </style:style>
    <style:style style:name="T1639" style:parent-style-name="預設段落字型" style:family="text">
      <style:text-properties style:font-name="標楷體" style:font-name-asian="標楷體" style:font-name-complex="Arial" fo:background-color="#FFFFFF"/>
    </style:style>
    <style:style style:name="P164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641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fo:font-weight="bold" style:font-weight-asian="bold"/>
    </style:style>
    <style:style style:name="T1643" style:parent-style-name="預設段落字型" style:family="text">
      <style:text-properties style:font-name="標楷體" style:font-name-asian="標楷體" fo:font-weight="bold" style:font-weight-asian="bold"/>
    </style:style>
    <style:style style:name="P1644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fo:letter-spacing="-0.0069in"/>
    </style:style>
    <style:style style:name="T16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0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661" style:parent-style-name="預設段落字型" style:family="text">
      <style:text-properties style:font-name="標楷體" style:font-name-asian="標楷體" fo:letter-spacing="-0.0069in"/>
    </style:style>
    <style:style style:name="T1662" style:parent-style-name="預設段落字型" style:family="text">
      <style:text-properties style:font-name="標楷體" style:font-name-asian="標楷體" fo:letter-spacing="-0.0069in"/>
    </style:style>
    <style:style style:name="T1663" style:parent-style-name="預設段落字型" style:family="text">
      <style:text-properties style:font-name="標楷體" style:font-name-asian="標楷體" fo:letter-spacing="-0.0069in"/>
    </style:style>
    <style:style style:name="T1664" style:parent-style-name="預設段落字型" style:family="text">
      <style:text-properties style:font-name="標楷體" style:font-name-asian="標楷體" fo:letter-spacing="-0.0069in"/>
    </style:style>
    <style:style style:name="T1665" style:parent-style-name="預設段落字型" style:family="text">
      <style:text-properties style:font-name="標楷體" style:font-name-asian="標楷體" fo:letter-spacing="-0.0069in"/>
    </style:style>
    <style:style style:name="T16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7" style:parent-style-name="預設段落字型" style:family="text">
      <style:text-properties style:font-name="標楷體" style:font-name-asian="標楷體" fo:letter-spacing="-0.0069in"/>
    </style:style>
    <style:style style:name="T1668" style:parent-style-name="預設段落字型" style:family="text">
      <style:text-properties style:font-name="標楷體" style:font-name-asian="標楷體" fo:letter-spacing="-0.0069in"/>
    </style:style>
    <style:style style:name="T1669" style:parent-style-name="預設段落字型" style:family="text">
      <style:text-properties style:font-name="標楷體" style:font-name-asian="標楷體" fo:letter-spacing="-0.0069in"/>
    </style:style>
    <style:style style:name="T16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1" style:parent-style-name="預設段落字型" style:family="text">
      <style:text-properties style:font-name="標楷體" style:font-name-asian="標楷體" fo:letter-spacing="-0.0069in"/>
    </style:style>
    <style:style style:name="T1672" style:parent-style-name="預設段落字型" style:family="text">
      <style:text-properties style:font-name="標楷體" style:font-name-asian="標楷體" fo:letter-spacing="-0.0069in"/>
    </style:style>
    <style:style style:name="T1673" style:parent-style-name="預設段落字型" style:family="text">
      <style:text-properties style:font-name="標楷體" style:font-name-asian="標楷體" fo:letter-spacing="-0.0069in"/>
    </style:style>
    <style:style style:name="T1674" style:parent-style-name="預設段落字型" style:family="text">
      <style:text-properties style:font-name="標楷體" style:font-name-asian="標楷體" fo:letter-spacing="-0.0069in"/>
    </style:style>
    <style:style style:name="T1675" style:parent-style-name="預設段落字型" style:family="text">
      <style:text-properties style:font-name="標楷體" style:font-name-asian="標楷體" fo:letter-spacing="-0.0069in"/>
    </style:style>
    <style:style style:name="T1676" style:parent-style-name="預設段落字型" style:family="text">
      <style:text-properties style:font-name="標楷體" style:font-name-asian="標楷體" fo:letter-spacing="-0.0069in"/>
    </style:style>
    <style:style style:name="P1677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P1684" style:parent-style-name="內文" style:family="paragraph">
      <style:paragraph-properties fo:text-align="justify" fo:line-height="0.1805in" fo:margin-right="0.157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85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686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687" style:parent-style-name="內文" style:family="paragraph">
      <style:paragraph-properties fo:text-align="justify" fo:line-height="0.1805in" fo:margin-right="-0.0201in"/>
      <style:text-properties style:font-name="標楷體" style:font-name-asian="標楷體"/>
    </style:style>
    <style:style style:name="P1688" style:parent-style-name="內文" style:family="paragraph">
      <style:paragraph-properties fo:line-height="0.1805in" fo:margin-left="0.5833in" fo:margin-right="0.0027in" fo:text-indent="-0.5833in">
        <style:tab-stops>
          <style:tab-stop style:type="left" style:position="-0.3333in"/>
          <style:tab-stop style:type="left" style:position="0.083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689" style:parent-style-name="內文" style:family="paragraph">
      <style:paragraph-properties fo:line-height="0.1805in"/>
    </style:style>
    <style:style style:name="T1690" style:parent-style-name="預設段落字型" style:family="text">
      <style:text-properties style:font-name="標楷體" style:font-name-asian="標楷體" fo:font-weight="bold" style:font-weight-asian="bold"/>
    </style:style>
    <style:style style:name="T1691" style:parent-style-name="預設段落字型" style:family="text">
      <style:text-properties style:font-name="標楷體" style:font-name-asian="標楷體" fo:font-weight="bold" style:font-weight-asian="bold"/>
    </style:style>
    <style:style style:name="P1692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0006in"/>
        </style:tab-stops>
      </style:paragraph-properties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fo:letter-spacing="-0.0097in"/>
    </style:style>
    <style:style style:name="T17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6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707" style:parent-style-name="預設段落字型" style:family="text">
      <style:text-properties style:font-name="標楷體" style:font-name-asian="標楷體" fo:letter-spacing="-0.0083in"/>
    </style:style>
    <style:style style:name="T1708" style:parent-style-name="預設段落字型" style:family="text">
      <style:text-properties style:font-name="標楷體" style:font-name-asian="標楷體" fo:letter-spacing="-0.0069in"/>
    </style:style>
    <style:style style:name="T1709" style:parent-style-name="預設段落字型" style:family="text">
      <style:text-properties style:font-name="標楷體" style:font-name-asian="標楷體" fo:letter-spacing="-0.0069in"/>
    </style:style>
    <style:style style:name="T17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1" style:parent-style-name="預設段落字型" style:family="text">
      <style:text-properties style:font-name="標楷體" style:font-name-asian="標楷體" fo:letter-spacing="-0.0069in"/>
    </style:style>
    <style:style style:name="T1712" style:parent-style-name="預設段落字型" style:family="text">
      <style:text-properties style:font-name="標楷體" style:font-name-asian="標楷體" fo:letter-spacing="-0.0083in"/>
    </style:style>
    <style:style style:name="T1713" style:parent-style-name="預設段落字型" style:family="text">
      <style:text-properties style:font-name="標楷體" style:font-name-asian="標楷體" fo:letter-spacing="-0.0069in"/>
    </style:style>
    <style:style style:name="T1714" style:parent-style-name="預設段落字型" style:family="text">
      <style:text-properties style:font-name="標楷體" style:font-name-asian="標楷體" fo:letter-spacing="-0.0069in"/>
    </style:style>
    <style:style style:name="T17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6" style:parent-style-name="預設段落字型" style:family="text">
      <style:text-properties style:font-name="標楷體" style:font-name-asian="標楷體" fo:letter-spacing="-0.0069in"/>
    </style:style>
    <style:style style:name="T1717" style:parent-style-name="預設段落字型" style:family="text">
      <style:text-properties style:font-name="標楷體" style:font-name-asian="標楷體" fo:letter-spacing="-0.0069in"/>
    </style:style>
    <style:style style:name="T1718" style:parent-style-name="預設段落字型" style:family="text">
      <style:text-properties style:font-name="標楷體" style:font-name-asian="標楷體" fo:letter-spacing="-0.0069in"/>
    </style:style>
    <style:style style:name="T1719" style:parent-style-name="預設段落字型" style:family="text">
      <style:text-properties style:font-name="標楷體" style:font-name-asian="標楷體" fo:letter-spacing="-0.0083in"/>
    </style:style>
    <style:style style:name="T1720" style:parent-style-name="預設段落字型" style:family="text">
      <style:text-properties style:font-name="標楷體" style:font-name-asian="標楷體" style:font-name-complex="Arial" fo:background-color="#FFFFFF"/>
    </style:style>
    <style:style style:name="P1721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1723" style:parent-style-name="內文" style:family="paragraph">
      <style:paragraph-properties fo:line-height="0.1805in" fo:margin-right="-0.0194in"/>
    </style:style>
    <style:style style:name="T1724" style:parent-style-name="預設段落字型" style:family="text">
      <style:text-properties style:font-name="標楷體" style:font-name-asian="標楷體" fo:font-weight="bold" style:font-weight-asian="bold"/>
    </style:style>
    <style:style style:name="T1725" style:parent-style-name="預設段落字型" style:family="text">
      <style:text-properties style:font-name="標楷體" style:font-name-asian="標楷體" fo:font-weight="bold" style:font-weight-asian="bold"/>
    </style:style>
    <style:style style:name="T1726" style:parent-style-name="預設段落字型" style:family="text">
      <style:text-properties style:font-name="標楷體" style:font-name-asian="標楷體" fo:font-weight="bold" style:font-weight-asian="bold"/>
    </style:style>
    <style:style style:name="P1727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28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29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30" style:parent-style-name="內文" style:family="paragraph">
      <style:paragraph-properties fo:line-height="0.1805in" fo:margin-right="-0.0194in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P1736" style:parent-style-name="內文" style:family="paragraph">
      <style:paragraph-properties fo:line-height="0.1805in" fo:margin-left="0.1965in" fo:margin-right="-0.0194in" fo:text-indent="-0.1965in">
        <style:tab-stops/>
      </style:paragraph-properties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P1748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49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50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51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1752" style:parent-style-name="內文" style:family="paragraph">
      <style:paragraph-properties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1754" style:parent-style-name="內文" style:family="paragraph">
      <style:paragraph-properties fo:line-height="0.1805in"/>
    </style:style>
    <style:style style:name="T1755" style:parent-style-name="預設段落字型" style:family="text">
      <style:text-properties style:font-name="標楷體" style:font-name-asian="標楷體" fo:font-weight="bold" style:font-weight-asian="bold"/>
    </style:style>
    <style:style style:name="T1756" style:parent-style-name="預設段落字型" style:family="text">
      <style:text-properties style:font-name="標楷體" style:font-name-asian="標楷體" fo:font-weight="bold" style:font-weight-asian="bold"/>
    </style:style>
    <style:style style:name="P1757" style:parent-style-name="內文" style:family="paragraph">
      <style:paragraph-properties fo:line-height="0.1805in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Wingdings" style:font-name-asian="Wingdings" style:font-name-complex="Wingdings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Wingdings" style:font-name-asian="Wingdings" style:font-name-complex="Wingdings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Wingdings" style:font-name-asian="Wingdings" style:font-name-complex="Wingdings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Wingdings" style:font-name-asian="Wingdings" style:font-name-complex="Wingdings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Wingdings" style:font-name-asian="Wingdings" style:font-name-complex="Wingdings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Wingdings" style:font-name-asian="Wingdings" style:font-name-complex="Wingdings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Wingdings" style:font-name-asian="Wingdings" style:font-name-complex="Wingdings"/>
    </style:style>
    <style:style style:name="T1778" style:parent-style-name="預設段落字型" style:family="text">
      <style:text-properties style:font-name="標楷體" style:font-name-asian="標楷體"/>
    </style:style>
    <style:style style:name="P177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78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781" style:parent-style-name="問候" style:family="paragraph">
      <style:paragraph-properties fo:line-height="0.1805in"/>
      <style:text-properties style:font-name="標楷體" fo:font-size="12pt" style:font-size-asian="12pt" style:font-size-complex="12pt"/>
    </style:style>
    <style:style style:name="P1782" style:parent-style-name="內文" style:family="paragraph">
      <style:paragraph-properties fo:line-height="0.1805in"/>
      <style:text-properties style:font-name="標楷體" style:font-name-asian="標楷體"/>
    </style:style>
    <style:style style:name="P1783" style:parent-style-name="內文" style:family="paragraph">
      <style:paragraph-properties fo:text-align="center" fo:line-height="0.1805in" fo:margin-right="0.0027in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/>
    </style:style>
    <style:style style:name="T1786" style:parent-style-name="預設段落字型" style:family="text">
      <style:text-properties style:font-name="標楷體" style:font-name-asian="標楷體" fo:font-weight="bold" style:font-weight-asian="bold"/>
    </style:style>
    <style:style style:name="T17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8" style:parent-style-name="內文" style:master-page-name="MP12" style:family="paragraph">
      <style:paragraph-properties fo:break-before="page" style:snap-to-layout-grid="false" fo:text-align="center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0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P1791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1792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793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8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9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0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801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802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805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806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1807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808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0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style:snap-to-layout-grid="false" fo:margin-left="0.393in" fo:margin-right="0.0041in" fo:text-indent="-0.393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長庚大學新聘教師應徵申請表</text:span><text:span text:style-name="T15">(</text:span><text:span text:style-name="T16">由申請人填寫</text:span><text:span text:style-name="T17">)<text:s/>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填</text:span></text:p>
            <text:p text:style-name="P24"><text:span text:style-name="T25">本人</text:span><text:span text:style-name="T26"><text:s text:c="13"/></text:span><text:span text:style-name="T27">擬應徵</text:span><text:span text:style-name="T28"><text:s/></text:span><text:span text:style-name="T29">貴校</text:span><text:span text:style-name="T30"><text:s text:c="7"/></text:span><text:span text:style-name="T31">學院</text:span><text:span text:style-name="T32"><text:s text:c="11"/></text:span><text:span text:style-name="T33">系</text:span><text:span text:style-name="T34">(</text:span><text:span text:style-name="T35">所、科、中心</text:span><text:span text:style-name="T36">)</text:span><text:span text:style-name="T37">擔任教職，茲詳述個人基本資料、教學研究論文及未來發展計劃，其分別列述如下：</text:span></text:p>
            <text:p text:style-name="P38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><text:s text:c="14"/></text:p>
          </table:table-cell>
          <table:table-cell table:style-name="TableCell44" table:number-columns-spanned="2">
            <text:p text:style-name="P45">身份證或護照(國別)號碼</text:p>
          </table:table-cell>
          <table:covered-table-cell/>
          <table:table-cell table:style-name="TableCell46" table:number-columns-spanned="2">
            <text:p text:style-name="P47"><text:s text:c="14"/></text:p>
          </table:table-cell>
          <table:covered-table-cell/>
          <table:table-cell table:style-name="TableCell48">
            <text:p text:style-name="P49">出生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部<text:s/>定<text:s/>資<text:s/>格</text:p>
          </table:table-cell>
          <table:covered-table-cell/>
          <table:table-cell table:style-name="TableCell55" table:number-columns-spanned="3">
            <text:p text:style-name="P56">□教授<text:s text:c="2"/>□副教授<text:s text:c="2"/>□助理教授<text:s text:c="2"/>□講師</text:p>
          </table:table-cell>
          <table:covered-table-cell/>
          <table:covered-table-cell/>
          <table:table-cell table:style-name="TableCell57">
            <text:p text:style-name="P58">證書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起資日</text:p>
          </table:table-cell>
          <table:table-cell table:style-name="TableCell63">
            <text:p text:style-name="P64"><text:s text:c="7"/>年月<text:s text:c="2"/></text:p>
          </table:table-cell>
        </table:table-row>
        <table:table-row table:style-name="TableRow65">
          <table:table-cell table:style-name="TableCell66" table:number-columns-spanned="2">
            <text:p text:style-name="P67">申請教職等別</text:p>
          </table:table-cell>
          <table:covered-table-cell/>
          <table:table-cell table:style-name="TableCell68" table:number-columns-spanned="4">
            <text:p text:style-name="P69">□教授<text:s/>□副教授<text:s/>□助理教授<text:s/>□講師</text:p>
          </table:table-cell>
          <table:covered-table-cell/>
          <table:covered-table-cell/>
          <table:covered-table-cell/>
          <table:table-cell table:style-name="TableCell70">
            <text:p text:style-name="P71">申請聘任別</text:p>
          </table:table-cell>
          <table:table-cell table:style-name="TableCell72" table:number-columns-spanned="2">
            <text:p text:style-name="P73">□專任<text:s text:c="2"/>□兼任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主</text:p>
            <text:p text:style-name="P77">要學歷</text:p>
          </table:table-cell>
          <table:table-cell table:style-name="TableCell78" table:number-columns-spanned="2">
            <text:p text:style-name="P79">畢(肄)業學校</text:p>
          </table:table-cell>
          <table:covered-table-cell/>
          <table:table-cell table:style-name="TableCell80">
            <text:p text:style-name="P81">國別<text:s text:c="2"/></text:p>
          </table:table-cell>
          <table:table-cell table:style-name="TableCell82" table:number-columns-spanned="2">
            <text:p text:style-name="P83">主修學門系所</text:p>
          </table:table-cell>
          <table:covered-table-cell/>
          <table:table-cell table:style-name="TableCell84">
            <text:p text:style-name="P85">學位</text:p>
          </table:table-cell>
          <table:table-cell table:style-name="TableCell86" table:number-columns-spanned="2">
            <text:p text:style-name="P87">起迄年月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現職</text:p>
          </table:table-cell>
          <table:table-cell table:style-name="TableCell127" table:number-columns-spanned="2">
            <text:p text:style-name="P128">服務機關</text:p>
          </table:table-cell>
          <table:covered-table-cell/>
          <table:table-cell table:style-name="TableCell129" table:number-columns-spanned="3">
            <text:p text:style-name="P130">服務部門(系所)</text:p>
          </table:table-cell>
          <table:covered-table-cell/>
          <table:covered-table-cell/>
          <table:table-cell table:style-name="TableCell131">
            <text:p text:style-name="P132">職<text:s text:c="3"/>稱</text:p>
          </table:table-cell>
          <table:table-cell table:style-name="TableCell133" table:number-columns-spanned="2">
            <text:p text:style-name="P134">起迄年月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經歷<text:s/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二、教學經歷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內容</text:p>
          </table:table-cell>
          <table:table-cell table:style-name="TableCell177">
            <text:p text:style-name="P178">任教學校</text:p>
          </table:table-cell>
          <table:table-cell table:style-name="TableCell179">
            <text:p text:style-name="P180">任教科系所</text:p>
          </table:table-cell>
          <table:table-cell table:style-name="TableCell181">
            <text:p text:style-name="P182">教學課程</text:p>
          </table:table-cell>
          <table:table-cell table:style-name="TableCell183">
            <text:p text:style-name="P184">任教起迄期間</text:p>
          </table:table-cell>
          <table:table-cell table:style-name="TableCell185">
            <text:p text:style-name="P186">專(兼)任</text:p>
          </table:table-cell>
        </table:table-row>
        <table:table-row table:style-name="TableRow187">
          <table:table-cell table:style-name="TableCell188">
            <text:p text:style-name="P189">教學經歷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可任教課程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><text:span text:style-name="T206">三、最近五年內之研究或績效：</text:span><text:span text:style-name="T207">(</text:span><text:span text:style-name="T208">請另紙繕附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1.研究計劃<text:s text:c="2"/></text:p>
          </table:table-cell>
          <table:table-cell table:style-name="TableCell226" table:number-rows-spanned="2">
            <text:p text:style-name="P227">主持人</text:p>
          </table:table-cell>
          <table:table-cell table:style-name="TableCell228" table:number-columns-spanned="2">
            <text:p text:style-name="P229">國家衛生院或國科會</text:p>
          </table:table-cell>
          <table:covered-table-cell/>
          <table:table-cell table:style-name="TableCell230" table:number-columns-spanned="2">
            <text:p text:style-name="P231"><text:s text:c="10"/>件<text:s text:c="8"/></text:p>
          </table:table-cell>
          <table:covered-table-cell/>
          <table:table-cell table:style-name="TableCell232" table:number-rows-spanned="2">
            <text:p text:style-name="P233">協同</text:p>
            <text:p text:style-name="P234">主持</text:p>
          </table:table-cell>
          <table:table-cell table:style-name="TableCell235" table:number-columns-spanned="3">
            <text:p text:style-name="P236">國家衛生院或國科會<text:s/></text:p>
          </table:table-cell>
          <table:covered-table-cell/>
          <table:covered-table-cell/>
          <table:table-cell table:style-name="TableCell237" table:number-columns-spanned="2">
            <text:p text:style-name="P238"><text:s text:c="11"/>件<text:s text:c="8"/></text:p>
          </table:table-cell>
          <table:covered-table-cell/>
        </table:table-row>
        <table:table-row table:style-name="TableRow239">
          <table:covered-table-cell>
            <text:list text:style-name="LFO2" text:continue-numbering="true">
              <text:list-item>
                <text:p text:style-name="P240"/>
              </text:list-item>
            </text:list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其他</text:p>
          </table:table-cell>
          <table:covered-table-cell/>
          <table:table-cell table:style-name="TableCell244" table:number-columns-spanned="2">
            <text:p text:style-name="P245"><text:s text:c="10"/>件</text:p>
          </table:table-cell>
          <table:covered-table-cell/>
          <table:covered-table-cell>
            <text:p text:style-name="P246"/>
          </table:covered-table-cell>
          <table:table-cell table:style-name="TableCell247" table:number-columns-spanned="3">
            <text:p text:style-name="P248">其他</text:p>
          </table:table-cell>
          <table:covered-table-cell/>
          <table:covered-table-cell/>
          <table:table-cell table:style-name="TableCell249" table:number-columns-spanned="2">
            <text:p text:style-name="P250"><text:s text:c="11"/>件</text:p>
          </table:table-cell>
          <table:covered-table-cell/>
        </table:table-row>
        <table:table-row table:style-name="TableRow251">
          <table:table-cell table:style-name="TableCell252" table:number-rows-spanned="11">
            <text:p text:style-name="P253">2.期刊論文<text:line-break/><text:s text:c="2"/>發表篇數</text:p>
          </table:table-cell>
          <table:table-cell table:style-name="TableCell254" table:number-columns-spanned="2" table:number-rows-spanned="2">
            <text:p text:style-name="P255">類別</text:p>
          </table:table-cell>
          <table:covered-table-cell/>
          <table:table-cell table:style-name="TableCell256" table:number-columns-spanned="3">
            <text:p text:style-name="P257">(1)第一作者</text:p>
          </table:table-cell>
          <table:covered-table-cell/>
          <table:covered-table-cell/>
          <table:table-cell table:style-name="TableCell258" table:number-columns-spanned="3">
            <text:p text:style-name="P259">(2)指導、通訊作者(非第一作者)</text:p>
          </table:table-cell>
          <table:covered-table-cell/>
          <table:covered-table-cell/>
          <table:table-cell table:style-name="TableCell260" table:number-columns-spanned="3">
            <text:p text:style-name="P261">(3)共同作者(不含(1)(2))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本職後及五年內篇數</text:p>
          </table:table-cell>
          <table:covered-table-cell/>
          <table:table-cell table:style-name="TableCell267">
            <text:p text:style-name="P268">論文總篇數</text:p>
          </table:table-cell>
          <table:table-cell table:style-name="TableCell269" table:number-columns-spanned="2">
            <text:p text:style-name="P270">本職後及五年內篇數</text:p>
          </table:table-cell>
          <table:covered-table-cell/>
          <table:table-cell table:style-name="TableCell271">
            <text:p text:style-name="P272">論文總篇數</text:p>
          </table:table-cell>
          <table:table-cell table:style-name="TableCell273" table:number-columns-spanned="2">
            <text:p text:style-name="P274">本職後及五年內篇數</text:p>
          </table:table-cell>
          <table:covered-table-cell/>
          <table:table-cell table:style-name="TableCell275">
            <text:p text:style-name="P276">論文總篇數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SCI<text:s/>及<text:s/>EI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SCI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EI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SSCI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A&amp;HCI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TSSCI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THCI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其他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實務成果折合論文數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著作</text:p>
          </table:table-cell>
          <table:table-cell table:style-name="TableCell424" table:number-columns-spanned="2">
            <text:p text:style-name="P425">國外出版書</text:p>
          </table:table-cell>
          <table:covered-table-cell/>
          <table:table-cell table:style-name="TableCell426" table:number-columns-spanned="2">
            <text:p text:style-name="P427"><text:s text:c="9"/>本</text:p>
          </table:table-cell>
          <table:covered-table-cell/>
          <table:table-cell table:style-name="TableCell428" table:number-columns-spanned="3">
            <text:p text:style-name="P429">國內出版書<text:s text:c="2"/></text:p>
          </table:table-cell>
          <table:covered-table-cell/>
          <table:covered-table-cell/>
          <table:table-cell table:style-name="TableCell430">
            <text:p text:style-name="P431"><text:s text:c="8"/>本</text:p>
          </table:table-cell>
          <table:table-cell table:style-name="TableCell432" table:number-columns-spanned="2">
            <text:p text:style-name="P433">其他出版品<text:s text:c="2"/></text:p>
          </table:table-cell>
          <table:covered-table-cell/>
          <table:table-cell table:style-name="TableCell434">
            <text:p text:style-name="P435"><text:s text:c="8"/>件</text:p>
          </table:table-cell>
        </table:table-row>
        <table:table-row table:style-name="TableRow436">
          <table:table-cell table:style-name="TableCell437">
            <text:p text:style-name="P438">4.國內外專</text:p>
            <text:p text:style-name="P439"><text:s text:c="2"/>利、發明</text:p>
            <text:p text:style-name="P440"><text:s text:c="2"/>或技術移</text:p>
            <text:p text:style-name="P441"><text:s text:c="2"/>轉.</text:p>
          </table:table-cell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5.在專長領</text:p>
            <text:p text:style-name="P447"><text:s text:c="2"/>域之研究</text:p>
            <text:p text:style-name="P448"><text:s text:c="2"/>發現或具</text:p>
            <text:p text:style-name="P449"><text:s text:c="2"/>體貢獻</text:p>
          </table:table-cell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<text:span text:style-name="T453">四、</text:span><text:span text:style-name="T454">送審代表著作：</text:span><text:span text:style-name="T455">(Author, Title, Journal name, Epub Month, Year, Volume &amp; Issue: Page, SCI or Non SCI, Impact Factor: ,Rank:</text:span><text:span text:style-name="T456">,</text:span><text:span text:style-name="T457"><text:s/>Publishing house:</text:span><text:span text:style-name="T458">)</text:span><text:span text:style-name="T459"><text:s/></text:span></text:p>
      <text:p text:style-name="P460">論文須詳述作者排名、篇名、刊名、刊登日期、卷頁數、點數、類別、排名、出版社名單。中小學教科書、工具書、講義、報告、劄記、日記、傳記、報刊文章、翻譯作品，以整理、增刪、組合、或編排他人著作而成之編著及其他非學術性著作等不在審查之列。送審助理教授資格之著作，不得包括碩士論文或其論文之一部份、送審副教授(含)以上資格之著作，不得包括博士論文或其論文之一部份。上列送審著作之合著者如有博士學位指導教授、配偶或二親等以內血親，請於該篇論文後註明。</text:p>
      <text:p text:style-name="P461"><text:span text:style-name="T462">五、</text:span><text:span text:style-name="T463">未來研究方向：</text:span><text:span text:style-name="T464">(</text:span><text:span text:style-name="T465">請另紙詳述及一併檢送</text:span><text:span text:style-name="T466">)</text:span></text:p>
      <text:p text:style-name="P467">註：1.需檢送文件如下：□1.新聘教師申請表<text:s/>□2.五年內研究績效<text:s/>□3.未來研究方向<text:s/>□4.履歷表 □5.學歷證件影本<text:s/>□6.成績單正本<text:s/>□7.經歷證件正本<text:s/>□8.部定證書影本<text:s/>□9.推薦信3份<text:s/>□10.送審著作(含出版頁資訊之代表著作全文、合著人證明、中文摘要、出版社審稿修正意見及參考著作全文)；以上資料共一式一份PDF電子檔。</text:p>
      <text:p text:style-name="P468"><text:s text:c="4"/>2.目前是否由其他學校送審同等級教師資格? <text:s text:c="2"/>□是 <text:s text:c="2"/>□否 。</text:p>
      <text:p text:style-name="P469"><text:span text:style-name="T470">應徵人：</text:span><text:span text:style-name="T471"><text:s text:c="14"/></text:span><text:span text:style-name="T472">(</text:span><text:span text:style-name="T473">簽章</text:span><text:span text:style-name="T474">) (</text:span><text:span text:style-name="T475">如蒙聘任可於</text:span><text:span text:style-name="T476"><text:s text:c="2"/></text:span><text:span text:style-name="T477">年</text:span><text:span text:style-name="T478"><text:s text:c="2"/></text:span><text:span text:style-name="T479">月</text:span><text:span text:style-name="T480"><text:s text:c="2"/></text:span><text:span text:style-name="T481">日報到</text:span><text:span text:style-name="T482">)</text:span></text:p>
      <text:soft-page-break/>
      <text:p text:style-name="P483">五年內之研究或績效</text:p>
      <text:p text:style-name="P484">(自備)</text:p>
      <text:p text:style-name="P485"/>
      <text:soft-page-break/>
      <text:p text:style-name="P486">未來研究方向</text:p>
      <text:p text:style-name="P487"><text:span text:style-name="T488">(自備)</text:span></text:p>
      <text:p text:style-name="P489"/>
      <text:soft-page-break/>
      <text:p text:style-name="P490">履歷表</text:p>
      <text:p text:style-name="P491"><text:span text:style-name="T492">(</text:span><text:bookmark-start text:name="_Hlk154568399"/><text:span text:style-name="T493">自備</text:span><text:span text:style-name="T494">，</text:span><text:bookmark-end text:name="_Hlk154568399"/><text:span text:style-name="T495">請勿包含住家地址</text:span><text:span text:style-name="T496">電話</text:span><text:span text:style-name="T497">及家庭成員</text:span><text:span text:style-name="T498">個人資料</text:span><text:span text:style-name="T499">)</text:span></text:p>
      <text:p text:style-name="P500"/>
      <text:soft-page-break/>
      <text:p text:style-name="P501">學歷證件影本</text:p>
      <text:p text:style-name="P502">(自備)</text:p>
      <text:p text:style-name="P503"/>
      <text:list text:style-name="LFO4" text:continue-numbering="true">
        <text:list-item>
          <text:p text:style-name="P504"><text:span text:style-name="T505">外國學歷</text:span><text:span text:style-name="T506">：</text:span></text:p>
        </text:list-item>
      </text:list>
      <text:list text:style-name="LFO6" text:continue-numbering="true">
        <text:list-item>
          <text:p text:style-name="P507">請將影本送駐外館驗證單位驗證</text:p>
        </text:list-item>
        <text:list-item>
          <text:p text:style-name="P508">非英語撰寫者請附中或英文譯本</text:p>
        </text:list-item>
        <text:list-item>
          <text:p text:style-name="P509"><text:span text:style-name="T510">填寫下一頁「</text:span><text:span text:style-name="T511">國外學歷送審教師資格修業情形一覽表</text:span><text:span text:style-name="T512">」</text:span></text:p>
        </text:list-item>
        <text:list-item>
          <text:p text:style-name="P513"><text:span text:style-name="T514">檢附入出國主管機關核發之「</text:span><text:span text:style-name="T515">入出境</text:span><text:span text:style-name="T516">紀錄</text:span><text:span text:style-name="T517">」證件。</text:span></text:p>
        </text:list-item>
      </text:list>
      <text:p text:style-name="P518"/>
      <text:list text:style-name="LFO4" text:continue-numbering="true">
        <text:list-item>
          <text:p text:style-name="P519"><text:span text:style-name="T520">本國學歷</text:span><text:span text:style-name="T521">：</text:span></text:p>
        </text:list-item>
      </text:list>
      <text:p text:style-name="P522"><text:span text:style-name="T523">請附影本</text:span><text:span text:style-name="T524">或數位版本</text:span><text:span text:style-name="T525">(</text:span><text:span text:style-name="T526">影本經就讀學校驗證過</text:span><text:span text:style-name="T527">)</text:span><text:span text:style-name="T528">，</text:span><text:span text:style-name="T529">免填</text:span><text:span text:style-name="T530">下一頁</text:span><text:span text:style-name="T531">「</text:span><text:span text:style-name="T532">國外學歷送審教師資格修業情形一覽表</text:span><text:span text:style-name="T533">」</text:span><text:span text:style-name="T534">及免附其他證明文件。</text:span></text:p>
      <text:p text:style-name="P535"/>
      <text:soft-page-break/>
      <text:p text:style-name="P536">國外學歷送審教師資格修業情形一覽表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送審人姓名</text:p>
          </table:table-cell>
          <table:covered-table-cell/>
          <table:table-cell table:style-name="TableCell558" table:number-columns-spanned="2">
            <text:p text:style-name="P559">中文</text:p>
          </table:table-cell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外文</text:p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國　　內</text:p>
            <text:p text:style-name="P569">最高學歷</text:p>
          </table:table-cell>
          <table:covered-table-cell/>
          <table:table-cell table:style-name="TableCell570" table:number-columns-spanned="14">
            <text:p text:style-name="P571">　　　　　　　大 學　　　 <text:s/>　 系(所)　　　　　年畢業</text:p>
            <text:p text:style-name="P572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 table:number-rows-spanned="2">
            <text:p text:style-name="P575">送審學歷</text:p>
            <text:p text:style-name="P576">頒授學校</text:p>
          </table:table-cell>
          <table:covered-table-cell/>
          <table:table-cell table:style-name="TableCell577" table:number-columns-spanned="2">
            <text:p text:style-name="P578">中文名稱</text:p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 table:number-rows-spanned="2">
            <text:p text:style-name="P582">所在地</text:p>
          </table:table-cell>
          <table:covered-table-cell/>
          <table:table-cell table:style-name="TableCell583" table:number-columns-spanned="3">
            <text:p text:style-name="P584">國 別</text:p>
          </table:table-cell>
          <table:covered-table-cell/>
          <table:covered-table-cell/>
          <table:table-cell table:style-name="TableCell585">
            <text:p text:style-name="P586">　　　　國</text:p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>外文名稱</text:p>
          </table:table-cell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3">
            <text:p text:style-name="P595">地 區</text:p>
          </table:table-cell>
          <table:covered-table-cell/>
          <table:covered-table-cell/>
          <table:table-cell table:style-name="TableCell596">
            <text:p text:style-name="P597"><text:s text:c="5"/>州(省)</text:p>
          </table:table-cell>
        </table:table-row>
        <table:table-row table:style-name="TableRow598">
          <table:table-cell table:style-name="TableCell599" table:number-columns-spanned="2" table:number-rows-spanned="2">
            <text:p text:style-name="P600">送審學位</text:p>
            <text:p text:style-name="P601"><text:s text:c="2"/>或文憑名稱</text:p>
          </table:table-cell>
          <table:covered-table-cell/>
          <table:table-cell table:style-name="TableCell602" table:number-columns-spanned="2">
            <text:p text:style-name="P603">中文名稱</text:p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5">
            <text:p text:style-name="P607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外文名稱</text:p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學歷證件所載</text:p>
            <text:p text:style-name="P618">畢 業 年 月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　 <text:s/>年 　月</text:p>
          </table:table-cell>
        </table:table-row>
        <table:table-row table:style-name="TableRow621">
          <table:table-cell table:style-name="TableCell622" table:number-columns-spanned="2">
            <text:p text:style-name="P623">送審學位或文</text:p>
            <text:p text:style-name="P624">憑獲得方式</text:p>
          </table:table-cell>
          <table:covered-table-cell/>
          <table:table-cell table:style-name="TableCell625" table:number-columns-spanned="14">
            <text:list text:style-name="LFO5" text:continue-numbering="true">
              <text:list-item>
                <text:p text:style-name="P626">1.修習課程並撰寫論文 <text:s text:c="6"/>□3.未修習課程以論文審查獲得</text:p>
              </text:list-item>
              <text:list-item>
                <text:p text:style-name="P62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送審學歷</text:p>
            <text:p text:style-name="P631">修業起迄年月</text:p>
          </table:table-cell>
          <table:covered-table-cell/>
          <table:table-cell table:style-name="TableCell632" table:number-columns-spanned="14">
            <text:p text:style-name="P633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6">
            <text:p text:style-name="P636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第一學期(季)</text:p>
          </table:table-cell>
          <table:covered-table-cell/>
          <table:table-cell table:style-name="TableCell640" table:number-columns-spanned="9">
            <text:p text:style-name="P641"><text:span text:style-name="T642"></text:span><text:span text:style-name="T643">Semester</text:span><text:span text:style-name="T644"><text:s/></text:span><text:span text:style-name="T645"></text:span><text:span text:style-name="T646">Quarter</text:span><text:span text:style-name="T647"><text:s/></text:span><text:span text:style-name="T648"></text:span><text:span text:style-name="T64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第二學期(季)</text:p>
          </table:table-cell>
          <table:covered-table-cell/>
          <table:table-cell table:style-name="TableCell655" table:number-columns-spanned="9">
            <text:p text:style-name="P656"><text:span text:style-name="T657"></text:span><text:span text:style-name="T658">Semester</text:span><text:span text:style-name="T659"><text:s/></text:span><text:span text:style-name="T660"></text:span><text:span text:style-name="T661">Quarter</text:span><text:span text:style-name="T662"><text:s/></text:span><text:span text:style-name="T663"></text:span><text:span text:style-name="T66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第三學期(季)</text:p>
          </table:table-cell>
          <table:covered-table-cell/>
          <table:table-cell table:style-name="TableCell670" table:number-columns-spanned="9">
            <text:p text:style-name="P671"><text:span text:style-name="T672"></text:span><text:span text:style-name="T673">Semester</text:span><text:span text:style-name="T674"><text:s/></text:span><text:span text:style-name="T675"></text:span><text:span text:style-name="T676">Quarter</text:span><text:span text:style-name="T677"><text:s/></text:span><text:span text:style-name="T678"></text:span><text:span text:style-name="T67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第四學期(季)</text:p>
          </table:table-cell>
          <table:covered-table-cell/>
          <table:table-cell table:style-name="TableCell685" table:number-columns-spanned="9">
            <text:p text:style-name="P686"><text:span text:style-name="T687"></text:span><text:span text:style-name="T688">Semester</text:span><text:span text:style-name="T689"><text:s/></text:span><text:span text:style-name="T690"></text:span><text:span text:style-name="T691">Quarter</text:span><text:span text:style-name="T692"><text:s/></text:span><text:span text:style-name="T693"></text:span><text:span text:style-name="T69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第五學期(季)</text:p>
          </table:table-cell>
          <table:covered-table-cell/>
          <table:table-cell table:style-name="TableCell700" table:number-columns-spanned="9">
            <text:p text:style-name="P701"><text:span text:style-name="T702"></text:span><text:span text:style-name="T703">Semester</text:span><text:span text:style-name="T704"><text:s/></text:span><text:span text:style-name="T705"></text:span><text:span text:style-name="T706">Quarter</text:span><text:span text:style-name="T707"><text:s/></text:span><text:span text:style-name="T708"></text:span><text:span text:style-name="T70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5">
            <text:p text:style-name="P71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第六學期(季)</text:p>
          </table:table-cell>
          <table:covered-table-cell/>
          <table:table-cell table:style-name="TableCell715" table:number-columns-spanned="9">
            <text:p text:style-name="P716"><text:span text:style-name="T717"></text:span><text:span text:style-name="T718">Semester</text:span><text:span text:style-name="T719"><text:s/></text:span><text:span text:style-name="T720"></text:span><text:span text:style-name="T721">Quarter</text:span><text:span text:style-name="T722"><text:s/></text:span><text:span text:style-name="T723"></text:span><text:span text:style-name="T72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第七學期(季)</text:p>
          </table:table-cell>
          <table:covered-table-cell/>
          <table:table-cell table:style-name="TableCell730" table:number-columns-spanned="9">
            <text:p text:style-name="P731"><text:span text:style-name="T732"></text:span><text:span text:style-name="T733">Semester</text:span><text:span text:style-name="T734"><text:s/></text:span><text:span text:style-name="T735"></text:span><text:span text:style-name="T736">Quarter</text:span><text:span text:style-name="T737"><text:s/></text:span><text:span text:style-name="T738"></text:span><text:span text:style-name="T73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第八學期(季)</text:p>
          </table:table-cell>
          <table:covered-table-cell/>
          <table:table-cell table:style-name="TableCell745" table:number-columns-spanned="9">
            <text:p text:style-name="P746"><text:span text:style-name="T747"></text:span><text:span text:style-name="T748">Semester</text:span><text:span text:style-name="T749"><text:s/></text:span><text:span text:style-name="T750"></text:span><text:span text:style-name="T751">Quarter</text:span><text:span text:style-name="T752"><text:s/></text:span><text:span text:style-name="T753"></text:span><text:span text:style-name="T75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第九學期(季)</text:p>
          </table:table-cell>
          <table:covered-table-cell/>
          <table:table-cell table:style-name="TableCell760" table:number-columns-spanned="9">
            <text:p text:style-name="P761"><text:span text:style-name="T762"></text:span><text:span text:style-name="T763">Semester</text:span><text:span text:style-name="T764"><text:s/></text:span><text:span text:style-name="T765"></text:span><text:span text:style-name="T766">Quarter</text:span><text:span text:style-name="T767"><text:s/></text:span><text:span text:style-name="T768"></text:span><text:span text:style-name="T76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5">
            <text:p text:style-name="P77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第十學期(季)</text:p>
          </table:table-cell>
          <table:covered-table-cell/>
          <table:table-cell table:style-name="TableCell775" table:number-columns-spanned="9">
            <text:p text:style-name="P776"><text:span text:style-name="T777"></text:span><text:span text:style-name="T778">Semester</text:span><text:span text:style-name="T779"><text:s/></text:span><text:span text:style-name="T780"></text:span><text:span text:style-name="T781">Quarter</text:span><text:span text:style-name="T782"><text:s/></text:span><text:span text:style-name="T783"></text:span><text:span text:style-name="T78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6">
            <text:p text:style-name="P789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出 境</text:p>
          </table:table-cell>
          <table:table-cell table:style-name="TableCell793" table:number-columns-spanned="2">
            <text:p text:style-name="P794">年　 月</text:p>
          </table:table-cell>
          <table:covered-table-cell/>
          <table:table-cell table:style-name="TableCell795" table:number-columns-spanned="2">
            <text:p text:style-name="P796">出 境</text:p>
          </table:table-cell>
          <table:covered-table-cell/>
          <table:table-cell table:style-name="TableCell797" table:number-columns-spanned="2">
            <text:p text:style-name="P798">年　 月</text:p>
          </table:table-cell>
          <table:covered-table-cell/>
          <table:table-cell table:style-name="TableCell799">
            <text:p text:style-name="P800">出 境</text:p>
          </table:table-cell>
          <table:table-cell table:style-name="TableCell801" table:number-columns-spanned="4">
            <text:p text:style-name="P802">年　 月</text:p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>出 境</text:p>
          </table:table-cell>
          <table:covered-table-cell/>
          <table:table-cell table:style-name="TableCell805" table:number-columns-spanned="2">
            <text:p text:style-name="P806">年　 月</text:p>
          </table:table-cell>
          <table:covered-table-cell/>
        </table:table-row>
        <table:table-row table:style-name="TableRow807">
          <table:table-cell table:style-name="TableCell808">
            <text:p text:style-name="P809">入 境</text:p>
          </table:table-cell>
          <table:table-cell table:style-name="TableCell810" table:number-columns-spanned="2">
            <text:p text:style-name="P811">年 　月</text:p>
          </table:table-cell>
          <table:covered-table-cell/>
          <table:table-cell table:style-name="TableCell812" table:number-columns-spanned="2">
            <text:p text:style-name="P813">入 境</text:p>
          </table:table-cell>
          <table:covered-table-cell/>
          <table:table-cell table:style-name="TableCell814" table:number-columns-spanned="2">
            <text:p text:style-name="P815">年 　月</text:p>
          </table:table-cell>
          <table:covered-table-cell/>
          <table:table-cell table:style-name="TableCell816">
            <text:p text:style-name="P817">入 境</text:p>
          </table:table-cell>
          <table:table-cell table:style-name="TableCell818" table:number-columns-spanned="4">
            <text:p text:style-name="P819">年 　月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入 境</text:p>
          </table:table-cell>
          <table:covered-table-cell/>
          <table:table-cell table:style-name="TableCell822" table:number-columns-spanned="2">
            <text:p text:style-name="P823">年 　月</text:p>
          </table:table-cell>
          <table:covered-table-cell/>
        </table:table-row>
        <table:table-row table:style-name="TableRow824">
          <table:table-cell table:style-name="TableCell825">
            <text:p text:style-name="P826">出 境</text:p>
          </table:table-cell>
          <table:table-cell table:style-name="TableCell827" table:number-columns-spanned="2">
            <text:p text:style-name="P828">年 　月</text:p>
          </table:table-cell>
          <table:covered-table-cell/>
          <table:table-cell table:style-name="TableCell829" table:number-columns-spanned="2">
            <text:p text:style-name="P830">出 境</text:p>
          </table:table-cell>
          <table:covered-table-cell/>
          <table:table-cell table:style-name="TableCell831" table:number-columns-spanned="2">
            <text:p text:style-name="P832">年 　月</text:p>
          </table:table-cell>
          <table:covered-table-cell/>
          <table:table-cell table:style-name="TableCell833">
            <text:p text:style-name="P834">出 境</text:p>
          </table:table-cell>
          <table:table-cell table:style-name="TableCell835" table:number-columns-spanned="4">
            <text:p text:style-name="P836">年 　月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>出 境</text:p>
          </table:table-cell>
          <table:covered-table-cell/>
          <table:table-cell table:style-name="TableCell839" table:number-columns-spanned="2">
            <text:p text:style-name="P840">年 　月</text:p>
          </table:table-cell>
          <table:covered-table-cell/>
        </table:table-row>
        <table:table-row table:style-name="TableRow841">
          <table:table-cell table:style-name="TableCell842">
            <text:p text:style-name="P843">入 境</text:p>
          </table:table-cell>
          <table:table-cell table:style-name="TableCell844" table:number-columns-spanned="2">
            <text:p text:style-name="P845">年 　月</text:p>
          </table:table-cell>
          <table:covered-table-cell/>
          <table:table-cell table:style-name="TableCell846" table:number-columns-spanned="2">
            <text:p text:style-name="P847">入 境</text:p>
          </table:table-cell>
          <table:covered-table-cell/>
          <table:table-cell table:style-name="TableCell848" table:number-columns-spanned="2">
            <text:p text:style-name="P849">年 　月</text:p>
          </table:table-cell>
          <table:covered-table-cell/>
          <table:table-cell table:style-name="TableCell850">
            <text:p text:style-name="P851">入 境</text:p>
          </table:table-cell>
          <table:table-cell table:style-name="TableCell852" table:number-columns-spanned="4">
            <text:p text:style-name="P853">年 　月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>入 境</text:p>
          </table:table-cell>
          <table:covered-table-cell/>
          <table:table-cell table:style-name="TableCell856" table:number-columns-spanned="2">
            <text:p text:style-name="P857">年 　月</text:p>
          </table:table-cell>
          <table:covered-table-cell/>
        </table:table-row>
        <table:table-row table:style-name="TableRow858">
          <table:table-cell table:style-name="TableCell859">
            <text:p text:style-name="P860">出 境</text:p>
          </table:table-cell>
          <table:table-cell table:style-name="TableCell861" table:number-columns-spanned="2">
            <text:p text:style-name="P862">年 　月</text:p>
          </table:table-cell>
          <table:covered-table-cell/>
          <table:table-cell table:style-name="TableCell863" table:number-columns-spanned="2">
            <text:p text:style-name="P864">出 境</text:p>
          </table:table-cell>
          <table:covered-table-cell/>
          <table:table-cell table:style-name="TableCell865" table:number-columns-spanned="2">
            <text:p text:style-name="P866">年 　月</text:p>
          </table:table-cell>
          <table:covered-table-cell/>
          <table:table-cell table:style-name="TableCell867">
            <text:p text:style-name="P868">出 境</text:p>
          </table:table-cell>
          <table:table-cell table:style-name="TableCell869" table:number-columns-spanned="4">
            <text:p text:style-name="P870">年 　月</text:p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>出 境</text:p>
          </table:table-cell>
          <table:covered-table-cell/>
          <table:table-cell table:style-name="TableCell873" table:number-columns-spanned="2">
            <text:p text:style-name="P874">年 　月</text:p>
          </table:table-cell>
          <table:covered-table-cell/>
        </table:table-row>
        <table:table-row table:style-name="TableRow875">
          <table:table-cell table:style-name="TableCell876">
            <text:p text:style-name="P877">入 境</text:p>
          </table:table-cell>
          <table:table-cell table:style-name="TableCell878" table:number-columns-spanned="2">
            <text:p text:style-name="P879">年 　月</text:p>
          </table:table-cell>
          <table:covered-table-cell/>
          <table:table-cell table:style-name="TableCell880" table:number-columns-spanned="2">
            <text:p text:style-name="P881">入 境</text:p>
          </table:table-cell>
          <table:covered-table-cell/>
          <table:table-cell table:style-name="TableCell882" table:number-columns-spanned="2">
            <text:p text:style-name="P883">年 　月</text:p>
          </table:table-cell>
          <table:covered-table-cell/>
          <table:table-cell table:style-name="TableCell884">
            <text:p text:style-name="P885">入 境</text:p>
          </table:table-cell>
          <table:table-cell table:style-name="TableCell886" table:number-columns-spanned="4">
            <text:p text:style-name="P887">年 　月</text:p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>入 境</text:p>
          </table:table-cell>
          <table:covered-table-cell/>
          <table:table-cell table:style-name="TableCell890" table:number-columns-spanned="2">
            <text:p text:style-name="P891">年 　月</text:p>
          </table:table-cell>
          <table:covered-table-cell/>
        </table:table-row>
        <table:table-row table:style-name="TableRow892">
          <table:table-cell table:style-name="TableCell893" table:number-columns-spanned="6">
            <text:p text:style-name="P894"><text:span text:style-name="T895">送</text:span><text:span text:style-name="T896">審人對送審學歷之補充</text:span><text:span text:style-name="T89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送 審 人 簽 章</text:p>
          </table:table-cell>
          <table:covered-table-cell/>
          <table:table-cell table:style-name="TableCell900" table:number-columns-spanned="5">
            <text:p text:style-name="P901">審 查 結 果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>核 對 人 簽 章</text:p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上列所填各項資料，如有不實，同意自負法律責任。</text:p>
            <text:p text:style-name="P909"/>
            <text:p text:style-name="P910"/>
            <text:p text:style-name="P911"/>
            <text:p text:style-name="P912"/>
          </table:table-cell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</table:table>
      <text:soft-page-break/>
      <text:p text:style-name="P917">成績單正本</text:p>
      <text:p text:style-name="P918">(自備)</text:p>
      <text:list text:style-name="LFO4" text:continue-numbering="true">
        <text:list-item>
          <text:p text:style-name="P919"><text:span text:style-name="T920">外國學歷</text:span><text:span text:style-name="T921">成績單</text:span><text:span text:style-name="T922">：</text:span></text:p>
        </text:list-item>
      </text:list>
      <text:list text:style-name="LFO6" text:continue-numbering="true">
        <text:list-item>
          <text:p text:style-name="P923">請將正本送駐外館驗證單位驗證</text:p>
        </text:list-item>
        <text:list-item>
          <text:p text:style-name="P924">非英語撰寫者請附中或英文譯本</text:p>
        </text:list-item>
      </text:list>
      <text:p text:style-name="P925"/>
      <text:soft-page-break/>
      <text:p text:style-name="P926">經歷證件正本<text:s/>&amp;<text:s/>部定證書影本或數位版本</text:p>
      <text:p text:style-name="P927"><text:span text:style-name="T928">(自備)</text:span></text:p>
      <text:list text:style-name="LFO4" text:continue-numbering="true">
        <text:list-item>
          <text:p text:style-name="P929">無則免附</text:p>
        </text:list-item>
      </text:list>
      <text:p text:style-name="P930"/>
      <text:soft-page-break/>
      <text:p text:style-name="P931">推薦信三封</text:p>
      <text:p text:style-name="P932">(自備)</text:p>
      <text:p text:style-name="P933"/>
      <text:soft-page-break/>
      <text:p text:style-name="P934">送審著作</text:p>
      <text:p text:style-name="P936">(自備)</text:p>
      <text:p text:style-name="P937"/>
      <text:list text:style-name="LFO4" text:continue-numbering="true">
        <text:list-item>
          <text:p text:style-name="P938"><text:span text:style-name="T939">依送審類別，</text:span><text:span text:style-name="T940">著作</text:span><text:span text:style-name="T941">可為論文(專門著作)、技術報告(產學應用</text:span><text:span text:style-name="T942">、教學實</text:span><text:span text:style-name="T943">踐研究</text:span><text:span text:style-name="T944">)、</text:span><text:span text:style-name="T945">創作或展演報告</text:span><text:span text:style-name="T946">(</text:span><text:span text:style-name="T947">作品及成就證明</text:span><text:span text:style-name="T948">)、</text:span><text:span text:style-name="T949">競賽實務報告(體育成就證明)</text:span><text:span text:style-name="T950">。</text:span></text:p>
        </text:list-item>
        <text:list-item>
          <text:p text:style-name="P951"><text:span text:style-name="T952">產學應用技術</text:span><text:span text:style-name="T953">技術報告內容須涵蓋</text:span><text:span text:style-name="T954">(</text:span><text:span text:style-name="T955">一</text:span><text:span text:style-name="T956">)</text:span><text:bookmark-start text:name="_Hlk117501699"/><text:span text:style-name="T957">研發理念及所解決問題之背景、</text:span><text:span text:style-name="T958">(</text:span><text:span text:style-name="T959">二</text:span><text:span text:style-name="T960">)</text:span><text:span text:style-name="T961">學理基礎、</text:span><text:span text:style-name="T962">(</text:span><text:span text:style-name="T963">三</text:span><text:span text:style-name="T964">)</text:span><text:span text:style-name="T965">主題內容與方法技巧、</text:span><text:span text:style-name="T966">(</text:span><text:span text:style-name="T967">四</text:span><text:span text:style-name="T968">)</text:span><text:span text:style-name="T969">與其他既有技術手段之比較、</text:span><text:span text:style-name="T970">(</text:span><text:span text:style-name="T971">五</text:span><text:span text:style-name="T972">)</text:span><text:span text:style-name="T973">技術優缺點及所面對困難之自我評估、</text:span><text:span text:style-name="T974">(</text:span><text:span text:style-name="T975">六</text:span><text:span text:style-name="T976">)</text:span><text:span text:style-name="T977">成果貢獻及其具體影響</text:span><text:bookmark-end text:name="_Hlk117501699"/><text:span text:style-name="T978">。</text:span></text:p>
        </text:list-item>
        <text:list-item>
          <text:p text:style-name="P979"><text:span text:style-name="T980">教學實</text:span><text:bookmark-start text:name="_Hlk117504456"/><text:span text:style-name="T981">踐</text:span><text:bookmark-end text:name="_Hlk117504456"/><text:span text:style-name="T982">研究</text:span><text:span text:style-name="T983">成果報告</text:span><text:span text:style-name="T984">須涵蓋</text:span><text:span text:style-name="T985">(</text:span><text:span text:style-name="T986">一</text:span><text:span text:style-name="T987">)</text:span><text:bookmark-start text:name="_Hlk117501718"/><text:span text:style-name="T988">教學</text:span><text:span text:style-name="T989">實踐研究動機與主題、</text:span><text:span text:style-name="T990">(</text:span><text:span text:style-name="T991">二</text:span><text:span text:style-name="T992">)</text:span><text:span text:style-name="T993">相關文獻探討、</text:span><text:span text:style-name="T994">(</text:span><text:span text:style-name="T995">三</text:span><text:span text:style-name="T996">)</text:span><text:span text:style-name="T997">教學設計與研究方法</text:span><text:span text:style-name="T998">(</text:span><text:span text:style-name="T999">教材分析</text:span><text:span text:style-name="T1000">、</text:span><text:span text:style-name="T1001">教學表述方式</text:span><text:span text:style-name="T1002">)</text:span><text:span text:style-name="T1003">、</text:span><text:span text:style-name="T1004">(</text:span><text:span text:style-name="T1005">四</text:span><text:span text:style-name="T1006">)</text:span><text:span text:style-name="T1007">研究成果及學生</text:span><text:span text:style-name="T1008">學習成效</text:span><text:span text:style-name="T1009">(</text:span><text:span text:style-name="T1010">評量方式、結果與可信度</text:span><text:span text:style-name="T1011">)</text:span><text:span text:style-name="T1012">、</text:span><text:span text:style-name="T1013">(</text:span><text:span text:style-name="T1014">五</text:span><text:span text:style-name="T1015">)</text:span><text:span text:style-name="T1016">方法或應用之創新</text:span><text:span text:style-name="T1017">及貢獻</text:span><text:span text:style-name="T1018">(</text:span><text:span text:style-name="T1019">重構或改良後之教</text:span><text:span text:style-name="T1020">學具</text:span><text:span text:style-name="T1021">創新</text:span><text:span text:style-name="T1022">價值</text:span><text:span text:style-name="T1023">)</text:span><text:bookmark-end text:name="_Hlk117501718"/></text:p>
        </text:list-item>
        <text:list-item>
          <text:p text:style-name="P1024"><text:span text:style-name="T1025">藝術創作/展演/詮釋</text:span><text:span text:style-name="T1026">報告</text:span><text:span text:style-name="T1027">須涵蓋</text:span><text:span text:style-name="T1028">(一)創作或展演理念</text:span><text:span text:style-name="T1029">、</text:span><text:span text:style-name="T1030">(二)學理基礎</text:span><text:span text:style-name="T1031">、</text:span><text:span text:style-name="T1032">(三)內容形式</text:span><text:span text:style-name="T1033">、</text:span><text:span text:style-name="T1034">(四)方法技巧（得包括創作過程）。</text:span></text:p>
        </text:list-item>
        <text:list-item>
          <text:p text:style-name="P1035"><text:span text:style-name="T1036">體育</text:span><text:span text:style-name="T1037">競賽實務報告</text:span><text:span text:style-name="T1038">須涵蓋(一)個案描述</text:span><text:span text:style-name="T1039">、</text:span><text:span text:style-name="T1040">(二)學理基礎</text:span><text:span text:style-name="T1041">、</text:span><text:span text:style-name="T1042">(三</text:span><text:span text:style-name="T1043">)</text:span><text:span text:style-name="T1044">本人訓練（包括參賽）計畫或受其指導之運動員訓練（包括參賽）計畫</text:span><text:span text:style-name="T1045">、</text:span><text:span text:style-name="T1046">(四)本人訓練（包括參賽）過程與成果或受其指導之運動員訓練（包括參賽）過程與成果。</text:span></text:p>
        </text:list-item>
        <text:list-item>
          <text:p text:style-name="P1047"><text:bookmark-start text:name="_Hlk154501518"/><text:span text:style-name="T1048">是與任教科目性質相近或相關。</text:span><text:bookmark-end text:name="_Hlk154501518"/></text:p>
        </text:list-item>
        <text:list-item>
          <text:p text:style-name="P1049"><text:span text:style-name="T1050">著作出版日期之認定以線上刊登日期或紙本刊登日期擇優認定。</text:span></text:p>
        </text:list-item>
        <text:list-item>
          <text:p text:style-name="P1051"><text:span text:style-name="T1052">送審人</text:span><text:span text:style-name="T1053">國籍須為Taiwan或ROC，不可為China之類有矮化本國</text:span><text:span text:style-name="T1054">地位。</text:span></text:p>
        </text:list-item>
        <text:list-item>
          <text:p text:style-name="P1055"><text:span text:style-name="T1056">期刊論文</text:span><text:span text:style-name="T1057">需</text:span><text:span text:style-name="T1058">含出版頁資訊</text:span><text:span text:style-name="T1059">(刊名、期數、卷數、頁碼、</text:span><text:span text:style-name="T1060">接受或</text:span><text:span text:style-name="T1061">刊登日期</text:span><text:span text:style-name="T1062">、出版社</text:span><text:span text:style-name="T1063">名稱</text:span><text:span text:style-name="T1064">等)</text:span><text:span text:style-name="T1065">，專書需有</text:span><text:span text:style-name="T1066">出版社或圖書公司印製出版並公開發行，內有出版頁，載有作者、出版者、發行人、發行日期、定價、ISBN等相關資料</text:span><text:span text:style-name="T1067">。</text:span></text:p>
        </text:list-item>
        <text:list-item>
          <text:p text:style-name="P1068"><text:span text:style-name="T1069">以研討會論文、作品、競賽等送審者，需附審查或成就證明。</text:span></text:p>
        </text:list-item>
        <text:list-item>
          <text:p text:style-name="P1070">申請升等助理教授資格之著作，不得包括碩士論文或其一部份。申請升等副教授(含)以上資格之著作，不得包括博士論文或其一部份。</text:p>
        </text:list-item>
        <text:list-item>
          <text:p text:style-name="P1071">以整理、增刪、組合、或編排他人著作而成之編著及其他非學術性著作等，不在審查之列。</text:p>
        </text:list-item>
        <text:list-item>
          <text:p text:style-name="P1072"><text:span text:style-name="T1073">如</text:span><text:span text:style-name="T1074">為已接受但尚未正式出刊，</text:span><text:span text:style-name="T1075">需</text:span><text:span text:style-name="T1076">出具</text:span><text:span text:style-name="T1077">接受函之</text:span><text:span text:style-name="T1078">証明在該篇論文之前頁</text:span><text:span text:style-name="T1079">，其</text:span><text:span text:style-name="T1080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。</text:span></text:p>
        </text:list-item>
        <text:list-item>
          <text:p text:style-name="P1081">為降低不同審查觀點對聘任審查的影響，建議申請本校教研人員提交著作時，宜選擇發表於優良傳統期刊之文章為佳，以為維護自身權益，請參考下列資訊：</text:p>
          <text:list text:continue-numbering="true">
            <text:list-item>
              <text:p text:style-name="P1082"><text:span text:style-name="T1083">臺灣學術倫理教育資源中心推出「掠奪性期刊與出版」課程及文宣<text:s/></text:span><text:a xlink:href="https://ethics.moe.edu.tw/news/detail/132/" office:target-frame-name="_top" xlink:show="replace"><text:span text:style-name="T1084">https://ethics.moe.edu.tw/news/detail/132/</text:span></text:a><text:span text:style-name="T1085">，可協助瞭解掠奪性期刊之辨識方式。</text:span></text:p>
            </text:list-item>
            <text:list-item>
              <text:p text:style-name="P1086">慎選發表標的，請勿投稿至山寨版(掠奪性)期刊，透過JCR資料庫明察期刊 impact factor。</text:p>
            </text:list-item>
            <text:list-item>
              <text:p text:style-name="P1087"><text:span text:style-name="T1088">留意JCR異常引用期刊預警通知與已被除名的期刊，仔細斟酌，盡量避免投稿於這類期刊。</text:span></text:p>
            </text:list-item>
          </text:list>
        </text:list-item>
      </text:list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bookmark-start text:name="_Hlk186201525"/><text:span text:style-name="T1097">項次</text:span></text:p>
          </table:table-cell>
          <table:table-cell table:style-name="TableCell1098">
            <text:p text:style-name="P1099"><text:span text:style-name="T1100">論文發表類型</text:span></text:p>
          </table:table-cell>
          <table:table-cell table:style-name="TableCell1101">
            <text:p text:style-name="P1102"><text:span text:style-name="T1103">提列升等</text:span><text:span text:style-name="T1104">代表著作</text:span></text:p>
          </table:table-cell>
          <table:table-cell table:style-name="TableCell1105">
            <text:p text:style-name="P1106"><text:span text:style-name="T1107">提列升等</text:span><text:span text:style-name="T1108">參考著作</text:span></text:p>
          </table:table-cell>
        </table:table-row>
        <table:table-row table:style-name="TableRow1109"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JCR未收錄或最新年度未收錄之期刊</text:p>
            <text:p text:style-name="P1115"><text:span text:style-name="T1116">(最新年度未有期刊領域排名與影響因子)</text:span></text:p>
          </table:table-cell>
          <table:table-cell table:style-name="TableCell1117">
            <text:p text:style-name="P1118">X</text:p>
            <text:p text:style-name="P1119"><text:span text:style-name="T1120">(通識中心人文社會領域之老師除外)</text:span></text:p>
          </table:table-cell>
          <table:table-cell table:style-name="TableCell1121">
            <text:p text:style-name="P1122">X</text:p>
            <text:p text:style-name="P1123"><text:span text:style-name="T1124">(通識中心人文社會領域之老師除外)</text:span></text:p>
          </table:table-cell>
        </table:table-row>
        <table:table-row table:style-name="TableRow1125"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P1130"><text:span text:style-name="T1131">收錄於</text:span><text:a office:title="Beall's List" xlink:href="https://beallslist.net/" office:target-frame-name="_top" xlink:show="replace"><text:span text:style-name="T1132">Beall's List</text:span></text:a><text:span text:style-name="T1133">中的出版社或期刊(Frontiers依項次5規定)</text:span></text:p>
          </table:table-cell>
          <table:table-cell table:style-name="TableCell1134">
            <text:p text:style-name="P1135"><text:span text:style-name="T1136">X</text:span></text:p>
          </table:table-cell>
          <table:table-cell table:style-name="TableCell1137">
            <text:p text:style-name="P1138"><text:span text:style-name="T1139">X</text:span></text:p>
          </table:table-cell>
        </table:table-row>
        <table:table-row table:style-name="TableRow1140">
          <table:table-cell table:style-name="TableCell1141">
            <text:p text:style-name="P1142"><text:span text:style-name="T1143">3</text:span></text:p>
          </table:table-cell>
          <table:table-cell table:style-name="TableCell1144">
            <text:p text:style-name="P1145">未載明出版社、出版單位或出版學會之期刊</text:p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>X</text:p>
          </table:table-cell>
        </table:table-row>
        <table:table-row table:style-name="TableRow1150">
          <table:table-cell table:style-name="TableCell1151">
            <text:p text:style-name="P1152"><text:span text:style-name="T1153">4</text:span></text:p>
          </table:table-cell>
          <table:table-cell table:style-name="TableCell1154">
            <text:p text:style-name="P1155">Omics、Baishideng、Hindawi、ACT、AME等出版社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</table:table-row>
        <table:table-row table:style-name="TableRow1160">
          <table:table-cell table:style-name="TableCell1161">
            <text:p text:style-name="P1162"><text:span text:style-name="T1163">5</text:span></text:p>
          </table:table-cell>
          <table:table-cell table:style-name="TableCell1164">
            <text:p text:style-name="P1165"><text:span text:style-name="T1166">MDPI、Frontiers、</text:span><text:span text:style-name="T1167">Ivyspring</text:span><text:span text:style-name="T1168">出版之期刊</text:span><text:span text:style-name="T1169">、</text:span><text:a xlink:href="https://www.biomedcentral.com/p/the-bmc-series-journals#complete+journals+list" office:target-frame-name="_top" xlink:show="replace"><text:span text:style-name="T1170">BMC Series (詳見網頁</text:span><text:soft-page-break/><text:span text:style-name="T1171">complete journals list)</text:span></text:a>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○</text:p>
            <text:p text:style-name="P1176"><text:span text:style-name="T1177">(篇數不得&gt;50%)</text:span></text:p>
          </table:table-cell>
        </table:table-row>
      </table:table>
      <text:p text:style-name="P1178"><text:bookmark-end text:name="_Hlk186201525"/></text:p>
      <text:p text:style-name="P1179"/>
      <text:p text:style-name="P1180"><text:span text:style-name="T1181">代表著作</text:span><text:span text:style-name="T1182">1篇</text:span><text:span text:style-name="T1183">：</text:span></text:p>
      <text:list text:style-name="LFO4" text:continue-numbering="true">
        <text:list-item>
          <text:p text:style-name="P1184"><text:span text:style-name="T1185">需為</text:span><text:span text:style-name="T1186">三</text:span><text:span text:style-name="T1187">年內(女性教師因懷孕生產延長為</text:span><text:span text:style-name="T1188">五</text:span><text:span text:style-name="T1189">年內)第一作者</text:span><text:span text:style-name="T1190">，以學位論文送審不受年限</text:span><text:span text:style-name="T1191">。</text:span><text:span text:style-name="T1192">（</text:span><text:span text:style-name="T1193">三</text:span><text:span text:style-name="T1194">年內</text:span><text:span text:style-name="T1195">係指</text:span><text:span text:style-name="T1196">線上</text:span><text:span text:style-name="T1197">或紙本</text:span><text:span text:style-name="T1198">刊登日起至</text:span><text:span text:style-name="T1199">申請送審當年度7月31日往前推算</text:span><text:span text:style-name="T1200">三</text:span><text:span text:style-name="T1201">年內</text:span><text:span text:style-name="T1202">；若取得目前教師資格等級</text:span><text:span text:style-name="T1203">未滿</text:span><text:span text:style-name="T1204">三</text:span><text:span text:style-name="T1205">年者</text:span><text:span text:style-name="T1206">，則僅能列目前教師資格等級</text:span><text:span text:style-name="T1207">後之著作</text:span><text:span text:style-name="T1208">）</text:span></text:p>
        </text:list-item>
        <text:list-item>
          <text:p text:style-name="P1209"><text:span text:style-name="T1210">不得為</text:span><text:span text:style-name="T1211">上述1-5項</text:span><text:span text:style-name="T1212">類型的論文，本項後續公告於研發處網站</text:span><text:span text:style-name="T1213">滾動式更新。</text:span></text:p>
        </text:list-item>
        <text:list-item>
          <text:p text:style-name="P1214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215"><text:span text:style-name="T1216">單一作者免填</text:span><text:span text:style-name="T1217">交</text:span><text:span text:style-name="T1218">下頁</text:span><text:span text:style-name="T1219">「代表著作合著人證明」</text:span><text:span text:style-name="T1220">，</text:span><text:span text:style-name="T1221">2位作者以上需填寫下頁</text:span><text:span text:style-name="T1222">「代表著作合著人證明」</text:span><text:span text:style-name="T1223">，合著人需簽名。送審人為中央研究院院士，免繳交合著人簽名證明;送審人為第一作者或通信（訊）作者，免繳交其國外非第一作者或通信（訊）作者之合著人簽名證明，國外共同第一或共同通訊作者仍需徵得同意簽名</text:span><text:span text:style-name="T1224">。</text:span></text:p>
        </text:list-item>
        <text:list-item>
          <text:p text:style-name="P1225"><text:span text:style-name="T1226">檢附</text:span><text:span text:style-name="T1227">全文、</text:span><text:span text:style-name="T1228">出版社審稿修正意見及</text:span><text:span text:style-name="T1229">中文摘要</text:span><text:span text:style-name="T1230">(以外文撰寫者)</text:span></text:p>
        </text:list-item>
        <text:list-item>
          <text:p text:style-name="P1231"><text:span text:style-name="T1232">前經教師資格審定不合格者，重新提出申請時，更換代表著作，或以原代表著作並增加或更換參考著作至少二件，即前次送審代表作A+參考作B</text:span><text:span text:style-name="T1233">,</text:span><text:span text:style-name="T1234">C，再次送審代表作</text:span><text:span text:style-name="T1235">D</text:span><text:span text:style-name="T1236">+參考作B</text:span><text:span text:style-name="T1237">,</text:span><text:span text:style-name="T1238">C，或代表作A+參考作B</text:span><text:span text:style-name="T1239">,</text:span><text:span text:style-name="T1240">C</text:span><text:span text:style-name="T1241">,</text:span><text:span text:style-name="T1242">E</text:span><text:span text:style-name="T1243">,</text:span><text:span text:style-name="T1244">F</text:span><text:span text:style-name="T1245">或C,</text:span><text:span text:style-name="T1246">E</text:span><text:span text:style-name="T1247">,</text:span><text:span text:style-name="T1248">F</text:span><text:span text:style-name="T1249">或</text:span><text:span text:style-name="T1250">E,F</text:span><text:span text:style-name="T1251">(</text:span><text:span text:style-name="T1252">增換2件</text:span><text:span text:style-name="T1253">)</text:span><text:span text:style-name="T1254">。</text:span></text:p>
        </text:list-item>
      </text:list>
      <text:p text:style-name="P1255"/>
      <text:p text:style-name="P1256"><text:span text:style-name="T1257">參考著作</text:span><text:span text:style-name="T1258">(至多7篇)</text:span><text:span text:style-name="T1259">：</text:span></text:p>
      <text:list text:style-name="LFO8" text:continue-numbering="true">
        <text:list-item>
          <text:p text:style-name="P1260"><text:span text:style-name="T1261">需為</text:span><text:span text:style-name="T1262">七</text:span><text:span text:style-name="T1263">年內</text:span><text:span text:style-name="T1264">(女性教師因懷孕生產延長為</text:span><text:span text:style-name="T1265">九</text:span><text:span text:style-name="T1266">年內)</text:span><text:span text:style-name="T1267">。</text:span><text:span text:style-name="T1268">（</text:span><text:span text:style-name="T1269">七</text:span><text:span text:style-name="T1270">年內</text:span><text:span text:style-name="T1271">係指</text:span><text:span text:style-name="T1272">線上或紙本刊登日起至申請送審當年度7月31日往前推算</text:span><text:span text:style-name="T1273">七</text:span><text:span text:style-name="T1274">年內；若取得目前教師資格等級未滿</text:span><text:span text:style-name="T1275">七</text:span><text:span text:style-name="T1276">年者，則僅能列目前教師資格等級後之著作</text:span><text:span text:style-name="T1277">）</text:span></text:p>
        </text:list-item>
        <text:list-item>
          <text:p text:style-name="P1278"><text:bookmark-start text:name="_Hlk186115369"/><text:span text:style-name="T1279">不得為</text:span><text:span text:style-name="T1280">上述1-4</text:span><text:span text:style-name="T1281">項</text:span><text:span text:style-name="T1282">類型的論文，</text:span><text:span text:style-name="T1283">得提列「</text:span><text:bookmark-start text:name="_Hlk186115197"/><text:span text:style-name="T1284">MDPI、 Frontiers、</text:span><text:span text:style-name="T1285">Ivyspring</text:span><text:span text:style-name="T1286">、</text:span><text:span text:style-name="T1287">BMC</text:span><text:bookmark-end text:name="_Hlk186115197"/><text:span text:style-name="T1288"><text:s/>Se</text:span><text:span text:style-name="T1289">ries</text:span><text:span text:style-name="T1290">」等三個出版社所出版之期刊論文，惟篇數不得逾參考著作二分之一</text:span><text:span text:style-name="T1291">(即助理教授3篇中至多1篇、副教授5篇中至多2篇、教授7篇中至多3篇)</text:span><text:span text:style-name="T1292">，其餘各類論文(Omics、Baishideng、Hindawi、ACT、AME等出版社所出版之期刊論文)均不得</text:span><text:span text:style-name="T1293">提出</text:span><text:span text:style-name="T1294">，本項後續公告於研發處網站</text:span><text:span text:style-name="T1295">滾動式更新</text:span><text:span text:style-name="T1296">。</text:span><text:span text:style-name="T1297">※</text:span><text:span text:style-name="T1298">雖未禁止</text:span><text:bookmark-start text:name="_Hlk186115988"/><text:span text:style-name="T1299">MDPI、Frontiers</text:span><text:span text:style-name="T1300">、Ivyspring、BMC</text:span><text:bookmark-end text:name="_Hlk186115988"/><text:span text:style-name="T1301"><text:s/>Se</text:span><text:span text:style-name="T1302">ries</text:span><text:span text:style-name="T1303">出版社之期刊</text:span><text:span text:style-name="T1304">為參考著作</text:span><text:span text:style-name="T1305">，</text:span><text:span text:style-name="T1306">不建議送審此類</text:span><text:span text:style-name="T1307">學術界公認</text:span><text:span text:style-name="T1308">審查品質有疑慮期刊</text:span><text:span text:style-name="T1309">，影響個人升等結果</text:span><text:span text:style-name="T1310">。</text:span><text:bookmark-end text:name="_Hlk186115369"/></text:p>
        </text:list-item>
        <text:list-item>
          <text:p text:style-name="P1311"><text:span text:style-name="T1312">檢附</text:span><text:span text:style-name="T1313">全文</text:span></text:p>
        </text:list-item>
      </text:list>
      <text:p text:style-name="P1314"/>
      <text:p text:style-name="P1315"><text:bookmark-start text:name="_Hlk154501601"/>著作、作品迴避審查參考名單(無迴避者免列)</text:p>
      <text:list text:style-name="LFO12" text:continue-numbering="true">
        <text:list-item>
          <text:p text:style-name="P1316"><text:span text:style-name="T1317">至多以三人為限，並填寫迴避避審查</text:span><text:bookmark-start text:name="_Hlk154560855"/><text:span text:style-name="T1318">者</text:span><text:bookmark-end text:name="_Hlk154560855"/><text:span text:style-name="T1319">姓名、服務單位、職稱、理由說明及簽章，敬請審慎列迴避審查者參考名單。(不可列建議審查名單)</text:span><text:bookmark-end text:name="_Hlk154501601"/></text:p>
        </text:list-item>
      </text:list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columns-spanned="7">
            <text:p text:style-name="P1330"><text:bookmark-start text:name="_Hlk112061317"/><text:soft-page-break/>教育部專科以上學校教師資格審查代表作合著人證明</text:p>
            <text:p text:style-name="P1332"><text:span text:style-name="T1333">Certificate of Co-Authorship of Representative Publication for<text:s/></text:span><text:span text:style-name="T1334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送審人姓名</text:p>
            <text:p text:style-name="P1338"><text:span text:style-name="T1339">Applicant</text:span><text:span text:style-name="T1340">’</text:span><text:span text:style-name="T1341">s Name</text:span></text:p>
          </table:table-cell>
          <table:table-cell table:style-name="TableCell1342">
            <text:p text:style-name="P1343">中文</text:p>
            <text:p text:style-name="P1344"><text:span text:style-name="T1345">Chinese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外文</text:p>
            <text:p text:style-name="P1350"><text:span text:style-name="T1351">English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任教學校</text:p>
            <text:p text:style-name="P1356"><text:span text:style-name="T1357">School Name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代表著作名稱</text:p>
            <text:p text:style-name="P1363"><text:span text:style-name="T1364">Title of Representative Publication</text:span></text:p>
          </table:table-cell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>
            <text:p text:style-name="P1368">出版時間</text:p>
            <text:p text:style-name="P1369"><text:span text:style-name="T1370">Publication Date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rows-spanned="7">
            <text:p text:style-name="P1375">送審人與合著人完成部分或貢獻（請詳列）</text:p>
            <text:p text:style-name="P1376"><text:span text:style-name="T1377">Proportion completed by the<text:s/></text:span><text:bookmark-start text:name="_Hlk122010921"/><text:span text:style-name="T1378">Applicant / Co-author(s)</text:span><text:bookmark-end text:name="_Hlk122010921"/><text:span text:style-name="T1379"><text:s/></text:span><text:span text:style-name="T1380"><text:s/>contributions</text:span></text:p>
          </table:table-cell>
          <table:table-cell table:style-name="TableCell1381" table:number-columns-spanned="4">
            <text:p text:style-name="P1382">內容Contents</text:p>
          </table:table-cell>
          <table:covered-table-cell/>
          <table:covered-table-cell/>
          <table:covered-table-cell/>
          <table:table-cell table:style-name="TableCell1383">
            <text:p text:style-name="P1384">貢獻比例</text:p>
            <text:p text:style-name="P1385"><text:span text:style-name="T1386">Proportion contributions</text:span></text:p>
          </table:table-cell>
          <table:table-cell table:style-name="TableCell1387">
            <text:p text:style-name="P1388">合著人確認簽名</text:p>
            <text:p text:style-name="P1389">Personally sign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4">
            <text:p text:style-name="P1393">※範例</text:p>
            <text:p text:style-name="P1394">送審人/合著人○○○：</text:p>
            <text:p text:style-name="P1395">文章研究架構、文獻整理、統計分析、結論撰寫、訪談及資料整理、審稿潤飾、英文文稿潤飾</text:p>
            <text:p text:style-name="P1396">※example</text:p>
            <text:p text:style-name="P1397"><text:span text:style-name="T1398">Applicant</text:span><text:span text:style-name="T1399">/</text:span><text:span text:style-name="T1400"><text:s/>Co-author(s)</text:span><text:span text:style-name="T1401">○○○：</text:span><text:span text:style-name="T1402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403">
            <text:p text:style-name="P1404">※範例example</text:p>
            <text:p text:style-name="P1405"/>
            <text:p text:style-name="P1406"><text:span text:style-name="T1407">70%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4">
            <text:p text:style-name="P1413">合著人○○○：</text:p>
            <text:p text:style-name="P1414">Co-author(s)<text:s/>○○○：(Please specify)</text:p>
          </table:table-cell>
          <table:covered-table-cell/>
          <table:covered-table-cell/>
          <table:covered-table-cell/>
          <table:table-cell table:style-name="TableCell1415">
            <text:p text:style-name="P1416">%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4">
            <text:p text:style-name="P1422">合著人○○○：</text:p>
            <text:p text:style-name="P1423">Co-author(s)<text:s/>○○○：(Please specify)</text:p>
          </table:table-cell>
          <table:covered-table-cell/>
          <table:covered-table-cell/>
          <table:covered-table-cell/>
          <table:table-cell table:style-name="TableCell1424">
            <text:p text:style-name="P1425">%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4">
            <text:p text:style-name="P1431">合著人○○○：</text:p>
            <text:p text:style-name="P1432">Co-author(s)<text:s/>○○○：(Please specify)</text:p>
          </table:table-cell>
          <table:covered-table-cell/>
          <table:covered-table-cell/>
          <table:covered-table-cell/>
          <table:table-cell table:style-name="TableCell1433">
            <text:p text:style-name="P1434">%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4">
            <text:p text:style-name="P1440"><text:span text:style-name="T1441">(</text:span><text:span text:style-name="T1442">如有不足請自行增列</text:span><text:span text:style-name="T1443">If more space is needed,<text:s/></text:span><text:span text:style-name="T1444">please add the list yourself</text:span><text:span text:style-name="T1445">)</text:span></text:p>
          </table:table-cell>
          <table:covered-table-cell/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4">
            <text:p text:style-name="P1453"><text:span text:style-name="T1454">合計</text:span><text:span text:style-name="T1455">Amount</text:span>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>100%</text:p>
          </table:table-cell>
          <table:covered-table-cell/>
        </table:table-row>
        <table:table-row table:style-name="TableRow1458">
          <table:table-cell table:style-name="TableCell1459">
            <text:p text:style-name="P1460">填表日期</text:p>
            <text:p text:style-name="P1461">Fill in<text:s/>Date</text:p>
          </table:table-cell>
          <table:table-cell table:style-name="TableCell1462" table:number-columns-spanned="6">
            <text:p text:style-name="P1463"><text:span text:style-name="T1464">中華民國</text:span><text:span text:style-name="T1465">○○○</text:span><text:span text:style-name="T1466">年</text:span><text:span text:style-name="T1467">○○</text:span><text:span text:style-name="T1468">月</text:span><text:span text:style-name="T1469">○○</text:span><text:span text:style-name="T1470">日</text:span></text:p>
            <text:p text:style-name="P1471">YYYY<text:s text:c="2"/>MM<text:s text:c="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472"><text:span text:style-name="T1473">本證明係依據專科以上學校教師資格審定辦法第</text:span><text:span text:style-name="T1474">23</text:span><text:span text:style-name="T1475">條規定辦理。</text:span></text:p>
        </text:list-item>
      </text:list>
      <text:p text:style-name="P1476">1. The Certificate of Co-Authorship shall be governed by Article 23 of the<text:s/>Accreditation Regulations Governing Teacher Qualifications at Institutions of Higher Education.</text:p>
      <text:list text:style-name="LFO11" text:continue-numbering="true">
        <text:list-item>
          <text:p text:style-name="P1477">送審人及每一位合著人皆須填寫及親自簽名，並詳述其完成或貢獻部分。</text:p>
        </text:list-item>
      </text:list>
      <text:p text:style-name="P1478">2. <text:s/>The<text:s/>Applicant<text:s/>and<text:s/>Co-author(s)<text:s/>shall personally sign, and detail their contribution.</text:p>
      <text:list text:style-name="LFO11" text:continue-numbering="true">
        <text:list-item>
          <text:p text:style-name="P1479"><text:span text:style-name="T1480">依專科以上學校教師資格審定辦法第</text:span><text:span text:style-name="T1481">44</text:span><text:span text:style-name="T1482">條第</text:span><text:span text:style-name="T1483">1</text:span><text:span text:style-name="T1484">項</text:span><text:span text:style-name="T1485">第</text:span><text:span text:style-name="T1486">1</text:span><text:span text:style-name="T1487">款規</text:span><text:span text:style-name="T1488">定，合著人證明登載不實，經本部審議確定者，應不通過其</text:span><text:span text:style-name="T1489">資格審定，並處</text:span><text:span text:style-name="T1490">1</text:span><text:span text:style-name="T1491">至</text:span><text:span text:style-name="T1492">3</text:span><text:span text:style-name="T1493">年不受理其教師資格審定之申請；另依</text:span><text:span text:style-name="T1494">同法同條項</text:span><text:span text:style-name="T1495">第</text:span><text:span text:style-name="T1496">3</text:span><text:span text:style-name="T1497">款規定，合著人證明偽造、變造，經本部審議確定者，除不通過其資格審定，並處</text:span><text:span text:style-name="T1498">7</text:span><text:span text:style-name="T1499">至</text:span><text:span text:style-name="T1500">10</text:span><text:span text:style-name="T1501">年不受理其教師資格審定之申請。</text:span></text:p>
        </text:list-item>
      </text:list>
      <text:p text:style-name="P1502">3. According to Subparagraph 1 of Article 44 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 3 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11" text:continue-numbering="true">
        <text:list-item>
          <text:p text:style-name="P1503">若合著人為外籍人士，本表得以外文撰寫（務須使合著之外籍人士理解其內涵意義）。</text:p>
        </text:list-item>
      </text:list>
      <text:p text:style-name="P1504">4. <text:s/>If the co-author is a foreigner, this Certificate may be completed in<text:s/>English. (It is necessary to have the<text:s/>foreign<text:s/>co-author fully understand the content of this Certificate.)</text:p>
      <text:list text:style-name="LFO11" text:continue-numbering="true">
        <text:list-item>
          <text:p text:style-name="P1505">合著之著作，僅可一人用作代表著作送審，其他合著人須放棄以該著作作為代表著作送審。</text:p>
        </text:list-item>
      </text:list>
      <text:p text:style-name="P1506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11" text:continue-numbering="true">
        <text:list-item>
          <text:p text:style-name="P1507">如各欄不敷填寫者，可另以附件呈現。<text:bookmark-end text:name="_Hlk112061317"/></text:p>
        </text:list-item>
      </text:list>
      <text:p text:style-name="P1508">6. <text:s/>If more space is needed, please attach additional page(s).</text:p>
      <text:p text:style-name="P1509"/>
      <text:p text:style-name="P1510"/>
      <text:soft-page-break/>
      <text:p text:style-name="P1511">送審檢覈表(請依下列項目自我檢覈)</text:p>
      <text:p text:style-name="P1513"/>
      <text:p text:style-name="P1514">本人確認</text:p>
      <text:p text:style-name="P1515"><text:span text:style-name="T1516">送審資格</text:span><text:span text:style-name="T1517">應符合下列要件：</text:span><text:span text:style-name="T1518">(依送審等及勾選)</text:span></text:p>
      <text:p text:style-name="P1519">□講師：(請勾選下列教育人員任用條例之一條款)</text:p>
      <text:p text:style-name="P1520"><text:s text:c="4"/>□第16條第1款：具碩士學位</text:p>
      <text:p text:style-name="P1521"><text:s text:c="2"/><text:s text:c="2"/>□第16條第2款：具學士學位，曾任助教職四年以上，並有專門著作。</text:p>
      <text:p text:style-name="P1522"><text:s text:c="2"/><text:s text:c="2"/>□第16條第3款：具學士學位，曾從事所習相關專門職務六年以上，並有專門著作。</text:p>
      <text:p text:style-name="P1523"><text:span text:style-name="T1524"><text:s text:c="2"/></text:span></text:p>
      <text:p text:style-name="P1525">□助理教授：</text:p>
      <text:p text:style-name="P1526"><text:s text:c="2"/>1.請勾選下列教育人員任用條例之一條款</text:p>
      <text:p text:style-name="P1527"><text:s text:c="4"/>□第16-1條第1款：具博士學位，並有專門著作。</text:p>
      <text:p text:style-name="P1528"><text:s text:c="2"/><text:s text:c="2"/>□第16-1條第2款：具碩士學位，曾從事所習相關專門職務四年以上，並有專門著作。</text:p>
      <text:p text:style-name="P1529"><text:s text:c="2"/><text:s text:c="2"/>□第16-1條第3款：具醫學士學位，擔任臨床職務九年以上，其中至少曾任醫學中心主治醫師四年，並有專門著作。</text:p>
      <text:p text:style-name="P1530"><text:s text:c="2"/><text:s text:c="2"/>□第16-1條第4款：曾任講師三年以上，並有專門著作。(兼任需六年)</text:p>
      <text:p text:style-name="P1531"><text:s text:c="2"/>2.請勾選下列本校之規定</text:p>
      <text:p text:style-name="P1532"><text:span text:style-name="T1533"><text:s text:c="4"/></text:span><text:span text:style-name="T1534">□</text:span><text:span text:style-name="T1535">醫學院：論文發表10篇或SCI引證係數折算後達25點。護理、物治、職治、呼治系及</text:span><text:span text:style-name="T1536">早療(不含師資培育中心轉任之教師)等系所及生統中心教師需論文發表</text:span><text:span text:style-name="T1537">7</text:span><text:span text:style-name="T1538">分</text:span><text:span text:style-name="T1539">。</text:span></text:p>
      <text:p text:style-name="P1540"><text:span text:style-name="T1541"><text:s text:c="4"/></text:span><text:span text:style-name="T1542">□</text:span><text:span text:style-name="T1543">管理學院：</text:span><text:span text:style-name="T1544">論文發表5分</text:span><text:span text:style-name="T1545">。</text:span></text:p>
      <text:p text:style-name="P1546"><text:s text:c="4"/>□共同學科文史、理(物理、化學、生物、資訊)學類：論文發表3篇。</text:p>
      <text:p text:style-name="P1547"><text:s text:c="4"/>□體育室：論文發表3分。</text:p>
      <text:p text:style-name="P1548"/>
      <text:p text:style-name="P1549">□副教授：</text:p>
      <text:p text:style-name="P1550"><text:s text:c="2"/>1.請勾選下列教育人員任用條例之一條款</text:p>
      <text:p text:style-name="P1551"><text:s text:c="4"/>□第17條第1款：具博士學位，曾從事所習相關專門職務四年以上，並有專門著作。</text:p>
      <text:p text:style-name="P1552"><text:s text:c="2"/><text:s text:c="2"/>□第17條第2款：曾任助理教授三年以上，並有專門著作。(兼任需六年)</text:p>
      <text:p text:style-name="P1553"><text:s text:c="2"/>2.請勾選下列本校之規定</text:p>
      <text:p text:style-name="P1554"><text:span text:style-name="T1555"><text:s text:c="4"/></text:span><text:span text:style-name="T1556">□</text:span><text:span text:style-name="T1557">醫學院：論文發表20篇或SCI引證係數折算後達50點。護理、物治、職治、呼治系及</text:span><text:span text:style-name="T1558">早療(不含師資培育中心轉任之教師)等系所及生統中心教師需論文發表</text:span><text:span text:style-name="T1559">14</text:span><text:span text:style-name="T1560">分</text:span><text:span text:style-name="T1561">。</text:span></text:p>
      <text:p text:style-name="P1562"><text:s text:c="4"/>□工學院：前一職等後論文總點數12點以上。</text:p>
      <text:p text:style-name="P1563"><text:span text:style-name="T1564"><text:s text:c="4"/></text:span><text:span text:style-name="T1565">□</text:span><text:span text:style-name="T1566">管理學院：</text:span><text:span text:style-name="T1567">論文發表</text:span><text:span text:style-name="T1568">10</text:span><text:span text:style-name="T1569">分</text:span><text:span text:style-name="T1570">。</text:span></text:p>
      <text:p text:style-name="P1571"><text:s text:c="4"/>□智慧學院：論文總點數12點以上。</text:p>
      <text:p text:style-name="P1572"><text:s text:c="4"/>□共同學科文史、理(物理、化學、生物、資訊)學類：論文發表6篇。</text:p>
      <text:p text:style-name="P1573"><text:s text:c="4"/>□體育室：論文發表9分。</text:p>
      <text:p text:style-name="P1574"/>
      <text:p text:style-name="P1575">□教授：</text:p>
      <text:p text:style-name="P1576"><text:s text:c="2"/>1.請勾選下列教育人員任用條例之一條款</text:p>
      <text:p text:style-name="P1577"><text:s text:c="4"/>□第18條第1款：具博士學位，曾從事所習相關專門職務八年以上，並有專門著作。</text:p>
      <text:p text:style-name="P1578"><text:s text:c="2"/><text:s text:c="2"/>□第18條第2款：曾任副教授三年以上，並有專門著作。(兼任需六年)</text:p>
      <text:p text:style-name="P1579"><text:s text:c="2"/>2.請勾選下列本校之規定</text:p>
      <text:p text:style-name="P1580"><text:span text:style-name="T1581"><text:s text:c="4"/></text:span><text:span text:style-name="T1582">□</text:span><text:span text:style-name="T1583">醫學院：論文發表35篇或SCI引證係數折算後達75點。護理、物治、職治、呼治系及</text:span><text:span text:style-name="T1584">早療(不含師資培育中心轉任之教師)等系所及生統中心教師需論文發表</text:span><text:span text:style-name="T1585">21</text:span><text:span text:style-name="T1586">分</text:span><text:span text:style-name="T1587">。</text:span></text:p>
      <text:p text:style-name="P1588"><text:s text:c="4"/>□工學院：前一職等後論文總點數16點以上。</text:p>
      <text:p text:style-name="P1589"><text:span text:style-name="T1590"><text:s text:c="4"/></text:span><text:span text:style-name="T1591">□</text:span><text:span text:style-name="T1592">管理學院：</text:span><text:span text:style-name="T1593">論文發表</text:span><text:span text:style-name="T1594">15</text:span><text:span text:style-name="T1595">分</text:span><text:span text:style-name="T1596">。</text:span></text:p>
      <text:p text:style-name="P1597"><text:s text:c="4"/>□智慧學院：論文總點數16點以上。</text:p>
      <text:p text:style-name="P1598"><text:s text:c="4"/>□共同學科文史類：論文發表9篇。</text:p>
      <text:p text:style-name="P1599"><text:s text:c="4"/>□共同學科理(物理、化學、生物、資訊)學類：論文發表12篇。</text:p>
      <text:p text:style-name="P1600"><text:s text:c="4"/>□體育室：論文發表15分。</text:p>
      <text:p text:style-name="P1601"/>
      <text:p text:style-name="P1602"><text:span text:style-name="T1603">所有</text:span><text:span text:style-name="T1604">送審</text:span><text:span text:style-name="T1605">著作</text:span><text:span text:style-name="T1606">應符合下列要件：</text:span></text:p>
      <text:p text:style-name="P1607">□是與任教科目性質相近或相關。</text:p>
      <text:p text:style-name="P1608">□是個人之原創作，不是以整理、增刪、組合或編排他人著作而成之編著或其他非學術性著作，且非彙編含已逾期之歷年著作。</text:p>
      <text:p text:style-name="P1609">□是專書，已由出版社或圖書公司印製出版並公開發行，內有出版頁，載有作者、出版者、發行人、發行日期、定價、ISBN等相關資料。(非教科書)</text:p>
      <text:p text:style-name="P1610">□是研討會論文，有審查程序且於會後集結成冊出版公開發行，並附審查證明及出版頁資料在該論文之前頁。</text:p>
      <text:p text:style-name="P1611"><text:span text:style-name="T1612">□是為已接受但尚未正式出刊，且已出具</text:span><text:span text:style-name="T1613">接受函之</text:span><text:span text:style-name="T1614">証明，</text:span><text:span text:style-name="T1615">其刊登日期應自該刊物出具證明所載日期(接</text:span><text:soft-page-break/><text:span text:style-name="T1616">受函日期)起一年內刊出。並</text:span><text:span text:style-name="T1617">自</text:span><text:span text:style-name="T1618">刊出</text:span><text:span text:style-name="T1619">日起二個月內，將該專門著作送交</text:span><text:span text:style-name="T1620">人事室</text:span><text:span text:style-name="T1621">查核並存檔</text:span><text:span text:style-name="T1622">。若有</text:span><text:span text:style-name="T1623">不可歸責於</text:span><text:span text:style-name="T1624">本</text:span><text:span text:style-name="T1625">人之事由，而未能於一年內發表者，應檢附該刊物出具未能發表原因及確定發表時間之證明，經</text:span><text:span text:style-name="T1626">校</text:span><text:span text:style-name="T1627">教師評審委員會審</text:span><text:span text:style-name="T1628">議是否同意展延</text:span><text:span text:style-name="T1629">。</text:span><text:span text:style-name="T1630">展延以該著作接受刊登之日起</text:span><text:span text:style-name="T1631">三</text:span><text:span text:style-name="T1632">年內刊出。</text:span></text:p>
      <text:p text:style-name="P1633">□送審副教授、教授等級者，不包括本人之碩士、博士論文或該論文之一部份；送審講師、助理教授等級者，是本人之學位論文，但未曾以該學位論文送審。</text:p>
      <text:p text:style-name="P1634"><text:span text:style-name="T1635">□</text:span><text:span text:style-name="T1636">論文刊登作者之國籍非China、Taiwan,China或Taiwan,</text:span><text:span text:style-name="T1637">People's Republic of China</text:span><text:span text:style-name="T1638">等</text:span><text:span text:style-name="T1639">。</text:span></text:p>
      <text:p text:style-name="P1640"/>
      <text:p text:style-name="P1641"><text:span text:style-name="T1642">代表著作</text:span><text:span text:style-name="T1643">應符合下列要件：</text:span></text:p>
      <text:p text:style-name="P1644"><text:span text:style-name="T1645">□</text:span><text:span text:style-name="T1646">是</text:span><text:span text:style-name="T1647">送審前</text:span><text:bookmark-start text:name="_Hlk117506626"/><text:span text:style-name="T1648">三</text:span><text:bookmark-end text:name="_Hlk117506626"/><text:span text:style-name="T1649">年內</text:span><text:span text:style-name="T1650">(女性教師因懷孕生產延長為</text:span><text:span text:style-name="T1651">五</text:span><text:span text:style-name="T1652">年內需附證明)</text:span><text:span text:style-name="T1653">且</text:span><text:span text:style-name="T1654">於取得前一等級教師資格後</text:span><text:span text:style-name="T1655">之著作</text:span><text:span text:style-name="T1656">，以學位論文送審不受年限</text:span><text:span text:style-name="T1657">。</text:span><text:span text:style-name="T1658">（</text:span><text:span text:style-name="T1659">三</text:span><text:span text:style-name="T1660">年內</text:span><text:span text:style-name="T1661">係指</text:span><text:span text:style-name="T1662">線上</text:span><text:span text:style-name="T1663">或紙本</text:span><text:span text:style-name="T1664">刊登日起至</text:span><text:span text:style-name="T1665">申請送審當年度7月31日往前推算</text:span><text:span text:style-name="T1666">三</text:span><text:span text:style-name="T1667">年內</text:span><text:span text:style-name="T1668">；若取得目前教師資格等級</text:span><text:span text:style-name="T1669">未滿</text:span><text:span text:style-name="T1670">三</text:span><text:span text:style-name="T1671">年者</text:span><text:span text:style-name="T1672">，則僅能列</text:span><text:span text:style-name="T1673">目前教師資格等級</text:span><text:span text:style-name="T1674">後之</text:span><text:span text:style-name="T1675">著作</text:span><text:span text:style-name="T1676">）</text:span></text:p>
      <text:p text:style-name="P1677"><text:span text:style-name="T1678">□</text:span><text:span text:style-name="T1679">不含</text:span><text:span text:style-name="T1680">收錄於Beall's List中</text:span><text:span text:style-name="T1681">與</text:span><text:span text:style-name="T1682">研發處網站</text:span><text:span text:style-name="T1683">公告之爭議性期刊或論文。</text:span></text:p>
      <text:p text:style-name="P1684">□是第一作者(送審教授等級是第一或通訊、責任作者)。</text:p>
      <text:p text:style-name="P1685">□是共同創作並附代表著作合著人證明(所有合著者簽名，並說明每位共同作者參與部份及貢獻度）。</text:p>
      <text:p text:style-name="P1686">□檢附全文、出版社審稿修正意見及中文摘要(以外文撰寫者)。</text:p>
      <text:p text:style-name="P1687">□重新提出申請時，更換代表著作，或以原代表著作並增加或更換參考著作至少二件。</text:p>
      <text:p text:style-name="P1688"/>
      <text:p text:style-name="P1689"><text:span text:style-name="T1690">參考著作</text:span><text:span text:style-name="T1691">應符合下列要件：</text:span></text:p>
      <text:p text:style-name="P1692"><text:span text:style-name="T1693">□</text:span><text:span text:style-name="T1694">是</text:span><text:span text:style-name="T1695">送審前</text:span><text:bookmark-start text:name="_Hlk117506833"/><text:span text:style-name="T1696">七</text:span><text:bookmark-end text:name="_Hlk117506833"/><text:span text:style-name="T1697">年內</text:span><text:span text:style-name="T1698">(女性教師因懷孕生產延長為</text:span><text:span text:style-name="T1699">九</text:span><text:span text:style-name="T1700">年內需附證明)</text:span><text:span text:style-name="T1701">且於取得前一等級教師資格後</text:span><text:span text:style-name="T1702">之著作</text:span><text:span text:style-name="T1703">。</text:span><text:span text:style-name="T1704">（</text:span><text:span text:style-name="T1705">七</text:span><text:span text:style-name="T1706">年內</text:span><text:span text:style-name="T1707">係指</text:span><text:span text:style-name="T1708">線上或紙本刊登日起至</text:span><text:span text:style-name="T1709">申請送審當年度7月31日往前推算</text:span><text:span text:style-name="T1710">七</text:span><text:span text:style-name="T1711">年內</text:span><text:span text:style-name="T1712">；</text:span><text:span text:style-name="T1713">若取得目前教師資格等級</text:span><text:span text:style-name="T1714">未滿</text:span><text:span text:style-name="T1715">七</text:span><text:span text:style-name="T1716">年者</text:span><text:span text:style-name="T1717">，則僅能列目前教師資格等級</text:span><text:span text:style-name="T1718">後之著作</text:span><text:span text:style-name="T1719">）</text:span><text:span text:style-name="T1720">。</text:span></text:p>
      <text:p text:style-name="P1721">□不含收錄於Beall's List中與研發處網站公告之爭議性期刊或論文(排除MDPI、 Frontiers、BMC)。</text:p>
      <text:p text:style-name="P1722"/>
      <text:p text:style-name="P1723"><text:span text:style-name="T1724">送審資料</text:span><text:span text:style-name="T1725">應符合所列</text:span><text:span text:style-name="T1726">要件：</text:span></text:p>
      <text:p text:style-name="P1727">□申請表</text:p>
      <text:p text:style-name="P1728">□五年內研究績效</text:p>
      <text:p text:style-name="P1729">□未來研究方向</text:p>
      <text:p text:style-name="P1730"><text:span text:style-name="T1731">□</text:span><text:span text:style-name="T1732">履歷表</text:span><text:span text:style-name="T1733">(</text:span><text:span text:style-name="T1734">請勿包含個人身分證字號或家庭成員之資料</text:span><text:span text:style-name="T1735">)</text:span></text:p>
      <text:p text:style-name="P1736"><text:span text:style-name="T1737">□</text:span><text:span text:style-name="T1738">學歷證件影本(</text:span><text:span text:style-name="T1739">本國學歷影本經就讀學校查驗過；</text:span><text:span text:style-name="T1740">外國學歷</text:span><text:span text:style-name="T1741">經駐外館</text:span><text:span text:style-name="T1742">驗證過，</text:span><text:span text:style-name="T1743">本人已簽名之</text:span><text:span text:style-name="T1744">「國外學歷送審教師資格修業情形一覽表」</text:span><text:span text:style-name="T1745">、</text:span><text:span text:style-name="T1746">入出境證明正本</text:span><text:span text:style-name="T1747">)</text:span></text:p>
      <text:p text:style-name="P1748">□成績單正本(外國學歷成績單經駐外館驗證過)</text:p>
      <text:p text:style-name="P1749">□經歷證件正本</text:p>
      <text:p text:style-name="P1750">□部定證書影本或數位版本</text:p>
      <text:p text:style-name="P1751">□推薦信3封</text:p>
      <text:p text:style-name="P1752">□送審著作(含代表著作全文1篇、代表著作合著人證明、代表著作中文摘要、代表著作出版社審稿修正意見、參考著作全文數篇)</text:p>
      <text:p text:style-name="P1753"/>
      <text:p text:style-name="P1754"><text:span text:style-name="T1755">申請/審查流程</text:span><text:span text:style-name="T1756">如下：</text:span></text:p>
      <text:p text:style-name="P1757"><text:span text:style-name="T1758">申請人填寫資料齊全備妥</text:span><text:span text:style-name="T1759">PDF</text:span><text:span text:style-name="T1760">電子檔一</text:span><text:span text:style-name="T1761">份</text:span><text:span text:style-name="T1762"></text:span><text:span text:style-name="T1763">送申請學系</text:span><text:span text:style-name="T1764"></text:span><text:span text:style-name="T1765">送長庚大學人事室審查人</text:span><text:span text:style-name="T1766"></text:span><text:span text:style-name="T1767">送系教評會及校內綜合審查</text:span><text:span text:style-name="T1768"></text:span><text:span text:style-name="T1769">送院教評會審查</text:span><text:span text:style-name="T1770"></text:span><text:span text:style-name="T1771">送校外</text:span><text:span text:style-name="T1772">專家</text:span><text:span text:style-name="T1773">學者</text:span><text:span text:style-name="T1774">審查</text:span><text:span text:style-name="T1775"></text:span><text:span text:style-name="T1776">送校教評會審查</text:span><text:span text:style-name="T1777"></text:span><text:span text:style-name="T1778">審畢</text:span></text:p>
      <text:p text:style-name="P1779"/>
      <text:p text:style-name="P1780"/>
      <text:p text:style-name="P1781">以上規定本人已知悉，且本人所提出之聘任相關資料確實符合上列規定。</text:p>
      <text:p text:style-name="P1782"/>
      <text:p text:style-name="P1783"><text:span text:style-name="T1784"><text:s text:c="19"/></text:span><text:span text:style-name="T1785">送審</text:span><text:span text:style-name="T1786">人簽名：</text:span><text:span text:style-name="T1787"><text:s text:c="12"/></text:span></text:p>
      <text:soft-page-break/>
      <text:p text:style-name="P1788">長庚大學個人資料蒐集同意書</text:p>
      <text:p text:style-name="P1790"/>
      <text:p text:style-name="P1791">長庚大學（以下簡稱本校）為蒐集、處理、利用個人資料，依個人資料保護法之規定，以此聲明及同意書向您行告知並徵求您同意。當您於下方勾選「我同意」時，表示您已閱讀、瞭解並同意接受本頁之所有內容。</text:p>
      <text:p text:style-name="P1792"/>
      <text:p text:style-name="P1793">一、基本資料之蒐集、更新及保管</text:p>
      <text:p text:style-name="P1794">(一)本校係依據中華民國「個人資料保護法」與相關法令之規範，蒐集、處理及利用您的個人資料。</text:p>
      <text:p text:style-name="P1795">(二)請提供您本人正確、最新及完整的個人資料。</text:p>
      <text:p text:style-name="P1796">(三)本校因執行業務所蒐集您的個人資料包括表單內所需欄位如姓名、國民身分證統一編號、出生年月日、證號、教育、職業、聯絡方式等。</text:p>
      <text:p text:style-name="P1797">(四)若您的個人資料有任何異動，請主動向本校申請更正，使其保持正確、最新及完整。</text:p>
      <text:p text:style-name="P1798">(五)若您提供錯誤、不實、過時或不完整或具誤導性的資料，您將可能損失相關權益。</text:p>
      <text:p text:style-name="P1799">(六)您可依中華民國「個人資料保護法」，就您的個人資料行使以下權利：<text:s/>1.查詢或請求閱覽。<text:s/>2.請求製給複製本。<text:s/>3.請求補充或更正。<text:s/>4.請求停止蒐集、處理或利用。<text:s/>5.請求刪除。 但本校各單位因執行職務或業務所必需者，本校得拒絕您上述之請求。且因您行使上述權利，而導致權益受損時，本校將不負相關賠償責任。</text:p>
      <text:p text:style-name="P1800"/>
      <text:p text:style-name="P1801">二、蒐集個人資料之目的</text:p>
      <text:p text:style-name="P1802">(一)本校係基於「新聘教師申請」之特定目的而蒐集您的個人資料。自即日起本校於臺灣地區利用您的個人資料於辦理「教師資格審查」業務需求相關行政作業。</text:p>
      <text:p text:style-name="P1803">(二)當您的個人資料使用方式與本校蒐集的目的不同時，我們會在使用前先徵求您的書面同意，您可以拒絕向本校提供個人資料，但您可能因此喪失您的權益。</text:p>
      <text:p text:style-name="P1804"/>
      <text:p text:style-name="P1805">三、基本資料之保密</text:p>
      <text:p text:style-name="P1806">本校如違反「個人資料保護法」規定或因天災、事變或其他不可抗力所致者，致 您的個人資料被竊取、洩漏、竄改、遭其他侵害者，本校將於查明後以電話、信 函、電子郵件或網站公告等方法，擇適當方式通知您。</text:p>
      <text:p text:style-name="P1807"/>
      <text:p text:style-name="P1808">四、同意之效力</text:p>
      <text:p text:style-name="P1809">(一)當您於下方勾選「我同意」時，即表示您已閱讀、瞭解並同意本頁之所有內容。</text:p>
      <text:p text:style-name="P1810">(二)本校保留隨時修改本頁規範之權力，本校將於修改規範時，於本校人事室網頁公告修改之事實，不另作個別通知。如果您不同意修改的內容，請依上述第一條第六款向本校主張停止蒐集、處理及利用個人資料。否則將視為您已同意並接受本頁該等增訂或修改內容之拘束。</text:p>
      <text:p text:style-name="P1811"/>
      <text:p text:style-name="P1812">五、準據法與管轄法院本同意書之解釋與適用，以及本同意書有關之爭議，均應依照中華民國法律予以處理，並以臺灣桃園地方法院為第一審管轄法院。</text:p>
      <text:p text:style-name="P1813"/>
      <text:p text:style-name="P1814"><text:span text:style-name="T1815">□</text:span><text:span text:style-name="T1816">我已閱讀並接受上述同意書內容</text:span><text:span text:style-name="T1817"><text:s text:c="2"/>簽名：</text:span><text:span text:style-name="T181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onotype Sorts" style:font-charset="x-symbol" svg:font-family="Monotype Sorts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0" style:display-name="EmailStyle20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1972in" fo:margin-left="0.3937in" fo:margin-bottom="0.07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935" style:parent-style-name="頁尾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31" style:parent-style-name="頁尾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512" style:parent-style-name="頁尾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789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>
      <style:footer>
        <text:p text:style-name="P935"><text:page-number style:num-format="- 1 -, - 2 -, - 3 -, ..." text:fixed="false">- 11 -</text:page-number></text:p>
        <text:p text:style-name="頁尾"/>
      </style:footer>
    </style:master-page>
    <style:master-page style:name="MP10" style:page-layout-name="PL10">
      <style:footer>
        <text:p text:style-name="P1331"><text:page-number style:num-format="- 1 -, - 2 -, - 3 -, ..." text:fixed="false">- 11 -</text:page-number></text:p>
        <text:p text:style-name="頁尾"/>
      </style:footer>
    </style:master-page>
    <style:master-page style:name="MP11" style:page-layout-name="PL11">
      <style:footer>
        <text:p text:style-name="P1512"><text:page-number style:num-format="- 1 -, - 2 -, - 3 -, ..." text:fixed="false">- 11 -</text:page-number></text:p>
        <text:p text:style-name="頁尾"/>
      </style:footer>
    </style:master-page>
    <style:master-page style:name="MP12" style:page-layout-name="PL12">
      <style:footer>
        <text:p text:style-name="P1789"><text:page-number style:num-format="- 1 -, - 2 -, - 3 -, ..." text:fixed="false">- 1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教師應徵申請表(由申請人填寫)    年   月   日填</dc:title>
    <dc:description/>
    <dc:subject/>
    <meta:initial-creator>人事室</meta:initial-creator>
    <dc:creator>林佳欣</dc:creator>
    <meta:creation-date>2025-08-14T02:29:00Z</meta:creation-date>
    <dc:date>2025-08-14T02:30:00Z</dc:date>
    <meta:template xlink:href="Normal" xlink:type="simple"/>
    <meta:editing-cycles>2</meta:editing-cycles>
    <meta:editing-duration>PT60S</meta:editing-duration>
    <meta:document-statistic meta:page-count="16" meta:paragraph-count="25" meta:word-count="1881" meta:character-count="12579" meta:row-count="89" meta:non-whitespace-character-count="10723"/>
  </office:meta>
</office:document-meta>
</file>