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4" style:family="table">
      <style:table-properties style:width="6.9861in" fo:margin-left="0in" table:align="left"/>
    </style:style>
    <style:style style:name="TableRow13" style:family="table-row">
      <style:table-row-properties style:min-row-height="0.240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240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1pt" style:font-size-asian="11pt"/>
    </style:style>
    <style:style style:name="TableRow32" style:family="table-row">
      <style:table-row-properties style:min-row-height="0.240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8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weight-complex="bold" fo:color="#BFBFBF" fo:font-size="14pt" style:font-size-asian="14pt" style:font-size-complex="14pt"/>
    </style:style>
    <style:style style:name="TableRow41" style:family="table-row">
      <style:table-row-properties style:min-row-height="0.152in" style:use-optimal-row-height="false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weight-complex="bold" fo:font-size="11pt" style:font-size-asian="11p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1.4673in" style:use-optimal-row-height="false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2" style:family="table-row">
      <style:table-row-properties style:min-row-height="0.352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416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TableRow97" style:family="table-row">
      <style:table-row-properties style:min-row-height="0.5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944in" style:use-optimal-row-height="false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8" style:family="table-row">
      <style:table-row-properties style:min-row-height="0.363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 style:min-row-height="0.531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0.5312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55" style:family="table-row">
      <style:table-row-properties style:min-row-height="0.5312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5278in" svg:width="4.48958in" svg:height="0.47431in" style:rel-width="scale" style:rel-height="scale"><draw:text-box><text:p text:style-name="P3">急用小額材料檢查表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部門代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擬購項目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預算金額</text:p>
          </table:table-cell>
          <table:table-cell table:style-name="TableCell30" table:number-columns-spanned="7">
            <text:p text:style-name="P31">（單價*數量=總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急用需求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急用需求</text:p>
            <text:p text:style-name="P38">說明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>
            <text:p text:style-name="P44">碳粉匣、可領用材料（如文具）不應以急用辦理，如有特殊需求，應充份說明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合約材料</text:p>
            <text:p text:style-name="P48"><text:span text:style-name="T49">確</text:span><text:span text:style-name="T50">認</text:span></text:p>
          </table:table-cell>
          <table:table-cell table:style-name="TableCell51" table:number-columns-spanned="7">
            <text:p text:style-name="P52">是否為合約材料，已確實至MIS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□是，符合下列任一項原因，辦理急用小額自購：</text:p>
            <text:p text:style-name="P57"><text:span text:style-name="T58">1.合約最小訂購量________單位</text:span><text:span text:style-name="T59">：_______，</text:span><text:span text:style-name="T60">超出需求。</text:span></text:p>
            <text:p text:style-name="P61"><text:span text:style-name="T62">2.</text:span><text:span text:style-name="T63">合</text:span><text:span text:style-name="T64">約品項不符合需求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□非合約項目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7">
            <text:p text:style-name="P70">1.請檢附MIS-材料編號編審電腦作業查詢畫面。</text:p>
            <text:p text:style-name="P71"><text:span text:style-name="T72">2.</text:span><text:span text:style-name="T73">屬</text:span><text:span text:style-name="T74">合約但最小訂購</text:span><text:span text:style-name="T75">量</text:span><text:span text:style-name="T76">超出需求</text:span><text:span text:style-name="T77">者</text:span><text:span text:style-name="T78">，應檢附</text:span><text:span text:style-name="T79">合</text:span><text:span text:style-name="T80">約查詢畫面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擬購數量確認</text:p>
          </table:table-cell>
          <table:table-cell table:style-name="TableCell85" table:number-columns-spanned="7">
            <text:p text:style-name="P86"><text:span text:style-name="T87">□本</text:span><text:span text:style-name="T88">次擬購</text:span><text:span text:style-name="T89">數</text:span><text:span text:style-name="T90">量為完整需求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同一部門購買同一項材料，不得因單項購買金額大於管制上限，以拆單或拆項方式購買及報銷，超過2萬元應開立請購單或依核決權限簽准後辦理。</text:p>
            <text:p text:style-name="P96">急用小額自購一級主管核決金額2萬元，主秘核決權限3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材料</text:p>
            <text:p text:style-name="P100">確認</text:p>
          </table:table-cell>
          <table:table-cell table:style-name="TableCell101" table:number-columns-spanned="7">
            <text:p text:style-name="P102">材料名稱：</text:p>
            <text:p text:style-name="P103"><text:span text:style-name="T104">是</text:span><text:span text:style-name="T105">否可附圖：</text:span><text:span text:style-name="T106">□是 <text:s/>□否。</text:span></text:p>
            <text:p text:style-name="P107"><text:span text:style-name="T108">補充</text:span><text:span text:style-name="T109">說</text:span><text:span text:style-name="T110">明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1.材料名稱應與發票及商品包裝符合，請檢附圖片。</text:p>
            <text:p text:style-name="P116">2.因本單為購買前查核單，材料圖片得提供商品圖片。</text:p>
            <text:p text:style-name="P117"><text:span text:style-name="T118">3.無法提供</text:span><text:span text:style-name="T119">圖</text:span><text:span text:style-name="T120">片</text:span><text:span text:style-name="T121">者</text:span><text:span text:style-name="T122">，</text:span><text:span text:style-name="T123">應說</text:span><text:span text:style-name="T124">明原因（雲端服務</text:span><text:span text:style-name="T125">檢</text:span><text:span text:style-name="T126">附服務項目清單）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校長室</text:p>
          </table:table-cell>
          <table:covered-table-cell/>
          <table:table-cell table:style-name="TableCell131">
            <text:p text:style-name="P132"><text:span text:style-name="T133">總</text:span><text:span text:style-name="T134">務處</text:span><text:span text:style-name="T135">事務組專人</text:span></text:p>
          </table:table-cell>
          <table:table-cell table:style-name="TableCell136" table:number-columns-spanned="2">
            <text:p text:style-name="P137">一級主管</text:p>
          </table:table-cell>
          <table:covered-table-cell/>
          <table:table-cell table:style-name="TableCell138" table:number-columns-spanned="3">
            <text:p text:style-name="P139">經辦（分機）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/>
          </table:table-cell>
          <table:covered-table-cell/>
          <table:table-cell table:style-name="TableCell143" table:number-rows-spanned="3">
            <text:p text:style-name="P144"/>
          </table:table-cell>
          <table:table-cell table:style-name="TableCell145" table:number-columns-spanned="2" table:number-rows-spanned="3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主管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內文"><text:span text:style-name="T161">表號</text:span><text:span text:style-name="T162">2520103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6-07-20T06:57:00Z</meta:creation-date>
    <dc:date>2026-07-20T06:57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