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69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6381in"/>
    </style:style>
    <style:style style:name="Table14" style:family="table">
      <style:table-properties style:width="7.0875in" fo:margin-left="0.27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7.0875in"/>
    </style:style>
    <style:style style:name="Table48" style:family="table">
      <style:table-properties style:width="7.0875in" fo:margin-left="0.272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olumn78" style:family="table-column">
      <style:table-column-properties style:column-width="7.0166in"/>
    </style:style>
    <style:style style:name="Table77" style:family="table">
      <style:table-properties style:width="7.016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1.82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5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4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</text:span><text:span text:style-name="T7">5</text:span><text:span text:style-name="T8">/</text:span><text:span text:style-name="T9">1</text:span><text:span text:style-name="T10">1</text:span><text:span text:style-name="T11">/</text:span><text:span text:style-name="T12">25</text:span><text:span text:style-name="T13"><text:s text:c="2"/>18:20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內文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學號</text:span><text:span text:style-name="T31">(人員代號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</table:table>
      <text:p text:style-name="P47">二、同意書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本校大學部學生、英文畢業門檻規定比照大學部之研究生及職員，得報名參加</text:p>
            <text:p text:style-name="P53">校內英文檢定。</text:p>
            <text:p text:style-name="P54"><text:span text:style-name="T55">2.報名時，請檢附</text:span><text:span text:style-name="T56">繳款收據</text:span><text:span text:style-name="T57">。</text:span></text:p>
            <text:p text:style-name="P58"><text:span text:style-name="T59">3.考試當天務必攜帶</text:span><text:span text:style-name="T60">學生證</text:span><text:span text:style-name="T61">(職員證)</text:span><text:span text:style-name="T62">及身份證兩項證件</text:span><text:span text:style-name="T63">以供查驗，並於準備時間內進入考場</text:span><text:span text:style-name="T64">(</text:span><text:span text:style-name="T65">請</text:span><text:span text:style-name="T66">考生</text:span><text:span text:style-name="T67">於考試前</text:span><text:span text:style-name="T68">二日</text:span><text:span text:style-name="T69">自行上網查看座位表)</text:span><text:span text:style-name="T70">，</text:span><text:span text:style-name="T71">18:20後不得入場</text:span><text:span text:style-name="T72">。</text:span></text:p>
            <text:p text:style-name="P73">4.延期僅能延至下一次考試，最遲請提前於考試前三個工作日辦理，超過期限則視為放棄考試資格。</text:p>
            <text:p text:style-name="P74">5.請於報名截止日次日自行於語文中心網頁確認是否報名成功，未報名成功者最遲請於考試前三個工作日向語文中心查詢，若未於時間內反應者則不准予應考。</text:p>
            <text:p text:style-name="P75"><text:s text:c="29"/><text:s text:c="5"/><text:s/>同意人：＿＿＿＿＿＿＿＿＿＿　(簽名)</text:p>
          </table:table-cell>
        </table:table-row>
      </table:table>
      <text:p text:style-name="P76">三、報名費收據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報名費收據（請浮貼在此）</text:p>
          </table:table-cell>
        </table:table-row>
        <table:table-row table:style-name="TableRow82">
          <table:table-cell table:style-name="TableCell83">
            <text:list text:style-name="LFO5" text:continue-numbering="true">
              <text:list-item>
                <text:p text:style-name="P84">請至醫學大樓自動收費機繳費，並黏貼繳費收據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內英檢報名表</dc:title>
    <dc:description/>
    <dc:subject/>
    <meta:initial-creator>HSU</meta:initial-creator>
    <dc:creator>孫筱婷</dc:creator>
    <meta:creation-date>2025-10-27T05:24:00Z</meta:creation-date>
    <dc:date>2025-10-27T05:24:00Z</dc:date>
    <meta:print-date>2014-05-20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