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001cm" style:rel-width="100%" fo:margin-left="-0.199cm" table:align="left" style:writing-mode="lr-tb"/>
    </style:style>
    <style:style style:name="表格1.A" style:family="table-column">
      <style:table-column-properties style:column-width="3.126cm" style:rel-column-width="1809*"/>
    </style:style>
    <style:style style:name="表格1.B" style:family="table-column">
      <style:table-column-properties style:column-width="3.918cm" style:rel-column-width="2268*"/>
    </style:style>
    <style:style style:name="表格1.C" style:family="table-column">
      <style:table-column-properties style:column-width="11.957cm" style:rel-column-width="6921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852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2" style:family="paragraph" style:parent-style-name="Standard">
      <style:paragraph-properties style:line-height-at-least="0cm" style:text-autospace="none"/>
      <style:text-properties style:font-name="標楷體" fo:font-size="11pt" style:letter-kerning="false" style:font-name-asian="標楷體" style:font-size-asian="11pt" style:font-name-complex="標楷體" style:font-size-complex="11pt"/>
    </style:style>
    <style:style style:name="P3" style:family="paragraph" style:parent-style-name="Standard">
      <style:paragraph-properties style:line-height-at-least="0cm"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style:letter-kerning="false" style:font-name-asian="標楷體" style:font-name-complex="標楷體"/>
    </style:style>
    <style:style style:name="P4" style:family="paragraph" style:parent-style-name="Standard">
      <style:paragraph-properties style:line-height-at-least="0cm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style:letter-kerning="false" style:font-name-asian="標楷體" style:font-name-complex="標楷體"/>
    </style:style>
    <style:style style:name="P5" style:family="paragraph" style:parent-style-name="Standard">
      <style:paragraph-properties style:line-height-at-least="0cm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14.5pt" style:letter-kerning="false" style:font-name-asian="標楷體" style:font-size-asian="14.5pt" style:font-name-complex="標楷體" style:font-size-complex="14.5pt"/>
    </style:style>
    <style:style style:name="P6" style:family="paragraph" style:parent-style-name="Standard">
      <style:paragraph-properties style:line-height-at-least="0cm"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14.5pt" style:letter-kerning="false" style:font-name-asian="標楷體" style:font-size-asian="14.5pt" style:font-name-complex="標楷體" style:font-size-complex="14.5pt"/>
    </style:style>
    <style:style style:name="P7" style:family="paragraph" style:parent-style-name="Standard">
      <style:text-properties style:font-name="新細明體" fo:font-size="8pt" style:font-size-asian="8pt" style:font-name-complex="新細明體" style:font-size-complex="8pt"/>
    </style:style>
    <style:style style:name="P8" style:family="paragraph" style:parent-style-name="Standard">
      <style:paragraph-properties fo:margin-left="0cm" fo:margin-right="0cm" fo:margin-top="0.318cm" fo:margin-bottom="0cm" loext:contextual-spacing="false" fo:text-indent="0.847cm" style:auto-text-indent="false"/>
    </style:style>
    <style:style style:name="P9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P10" style:family="paragraph" style:parent-style-name="Standard">
      <style:paragraph-properties fo:margin-left="0cm" fo:margin-right="0.06cm" fo:margin-top="0.318cm" fo:margin-bottom="0cm" loext:contextual-spacing="false" style:line-height-at-least="0cm" fo:text-align="center" style:justify-single-word="false" fo:text-indent="0cm" style:auto-text-indent="false" style:snap-to-layout-grid="false"/>
    </style:style>
    <style:style style:name="P11" style:family="paragraph" style:parent-style-name="Header">
      <style:text-properties fo:language="none" fo:country="none" style:language-asian="none" style:country-asian="none"/>
    </style:style>
    <style:style style:name="P12" style:family="paragraph" style:parent-style-name="問候">
      <style:paragraph-properties fo:margin-left="0cm" fo:margin-right="0cm" fo:margin-top="0.318cm" fo:margin-bottom="0cm" loext:contextual-spacing="false" style:line-height-at-least="0cm" fo:text-indent="0.847cm" style:auto-text-indent="false"/>
    </style:style>
    <style:style style:name="P13" style:family="paragraph" style:parent-style-name="問候">
      <style:paragraph-properties fo:margin-left="0cm" fo:margin-right="0cm" fo:margin-top="0.318cm" fo:margin-bottom="0cm" loext:contextual-spacing="false" style:line-height-at-least="0cm" fo:text-indent="0.847cm" style:auto-text-indent="false"/>
      <style:text-properties style:font-name-complex="標楷體"/>
    </style:style>
    <style:style style:name="P14" style:family="paragraph" style:parent-style-name="結語">
      <style:paragraph-properties fo:margin-left="7.62cm" fo:margin-right="0cm" fo:text-indent="0.847cm" style:auto-text-indent="false"/>
    </style:style>
    <style:style style:name="P15" style:family="paragraph" style:parent-style-name="區塊文字">
      <style:paragraph-properties fo:margin-left="0cm" fo:margin-right="0cm" fo:margin-top="0.318cm" fo:margin-bottom="0cm" loext:contextual-spacing="false" style:line-height-at-least="0cm" fo:text-indent="0.847cm" style:auto-text-indent="false"/>
    </style:style>
    <style:style style:name="P16" style:family="paragraph" style:parent-style-name="區塊文字">
      <style:paragraph-properties fo:margin-left="0cm" fo:margin-right="1.976cm" fo:margin-top="0cm" fo:margin-bottom="0cm" loext:contextual-spacing="false" fo:line-height="0.706cm" fo:text-align="start" style:justify-single-word="false" fo:text-indent="0.847cm" style:auto-text-indent="false"/>
      <style:text-properties style:font-name="標楷體" fo:font-size="12pt" style:letter-kerning="false" style:font-size-asian="12pt" style:font-name-complex="標楷體" style:font-size-complex="1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3" style:family="text">
      <style:text-properties style:font-name="標楷體" fo:font-size="12pt" style:letter-kerning="false" style:font-size-asian="12pt" style:font-name-complex="標楷體" style:font-size-complex="12pt"/>
    </style:style>
    <style:style style:name="T4" style:family="text">
      <style:text-properties style:font-name="標楷體" fo:font-size="12pt" style:font-size-asian="12pt" style:font-name-complex="標楷體" style:font-size-complex="12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letter-kerning="false" style:font-name-asian="標楷體" style:font-name-complex="標楷體"/>
    </style:style>
    <style:style style:name="T7" style:family="text">
      <style:text-properties style:font-name="標楷體" style:letter-kerning="false" style:font-name-asian="標楷體" style:font-name-complex="標楷體"/>
    </style:style>
    <style:style style:name="T8" style:family="text">
      <style:text-properties style:font-name-complex="標楷體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2" style:family="text">
      <style:text-properties fo:font-size="12pt" style:text-underline-style="solid" style:text-underline-width="auto" style:text-underline-color="font-color" style:font-name-asian="Times New Roman" style:font-size-asian="12pt" style:font-size-complex="12pt"/>
    </style:style>
    <style:style style:name="T13" style:family="text">
      <style:text-properties fo:color="#993300" style:font-name="標楷體" fo:font-size="12pt" style:letter-kerning="false" style:font-size-asian="12pt" style:font-name-complex="標楷體" style:font-size-complex="12pt"/>
    </style:style>
    <style:style style:name="T14" style:family="text">
      <style:text-properties style:font-name="新細明體" fo:font-size="8pt" style:letter-kerning="false" style:font-size-asian="8pt" style:font-name-complex="標楷體" style:font-size-complex="8pt"/>
    </style:style>
    <style:style style:name="T15" style:family="text">
      <style:text-properties style:font-name="新細明體" fo:font-size="8pt" style:font-size-asian="8pt" style:font-name-complex="新細明體" style:font-size-complex="8pt"/>
    </style:style>
    <style:style style:name="T16" style:family="text">
      <style:text-properties style:font-name="新細明體" fo:font-size="8pt" style:font-size-asian="8pt" style:font-name-complex="新細明體" style:font-size-complex="8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長庚大學天然藥物研究所學位論文口試保密同意書</text:span></text:p>
      <text:p text:style-name="P15"><text:span text:style-name="T3">茲緣於</text:span><text:span text:style-name="T9">簽署人將參與長庚大學</text:span><text:span text:style-name="T3">（</text:span><text:span text:style-name="T13">以下稱「本校」</text:span><text:span text:style-name="T3">）</text:span><text:span text:style-name="T12"> <text:s text:c="6"/></text:span><text:span text:style-name="T9">學院</text:span><text:span text:style-name="T12"> <text:s text:c="6"/></text:span><text:span text:style-name="T11">系</text:span><text:span text:style-name="T3">（所/中心）於中華</text:span><text:span text:style-name="T9">民國</text:span><text:span text:style-name="T4">□□</text:span><text:span text:style-name="T9">年</text:span><text:span text:style-name="T4">□□</text:span><text:span text:style-name="T9">月</text:span><text:span text:style-name="T4">□□</text:span><text:span text:style-name="T9">日</text:span><text:span text:style-name="T4">□□</text:span><text:span text:style-name="T9">時假</text:span><text:span text:style-name="T11">（口試地點）之</text:span><text:span text:style-name="T9">學位論文口試審查，本論文為□碩士／□博士論文，其係本校</text:span><text:span text:style-name="T11">（系／所）</text:span><text:span text:style-name="T9">指導教授</text:span><text:span text:style-name="T11">（姓名）</text:span><text:span text:style-name="T12"> </text:span><text:span text:style-name="T9">之指導學生</text:span><text:span text:style-name="T11">（姓名）</text:span><text:span text:style-name="T12"> </text:span><text:span text:style-name="T9">之論文題目：</text:span><text:span text:style-name="T12"> <text:s text:c="27"/></text:span><text:span text:style-name="T11">）</text:span><text:span text:style-name="T9">，因審查之需而由</text:span><text:span text:style-name="T3">本校及揭露方(包含但不限於指導學生)處知悉或持有該論文所涉之「研發成果」及「</text:span><text:span text:style-name="T9">機密性資料</text:span><text:span text:style-name="T3">」(以下稱機密資訊)等與智慧財產權有關之法定權利或商業利益</text:span><text:span text:style-name="T9">。</text:span></text:p>
      <text:p text:style-name="P13">所謂「研發成果」係包括專利、著作權、積體電路佈局、營業秘密、電腦軟體、專門技術（know-how）及其他技術資料等智慧財產權。</text:p>
      <text:p text:style-name="P8"><text:span text:style-name="T5">所謂「機密性資料」係指一切商業上、技術上或生產上尚未公開之秘密，或一般商業及法律觀念，應視為機密之物品、文件及資料等，包括但不限於論文口述內容以及相關書面、圖樣、電腦或磁碟片檔案、錄音、錄影帶或光碟片資料檔案等，凡簽署人自本校或揭露方因上揭論文口試所取得、知悉或接觸的一切資訊均屬之。</text:span></text:p>
      <text:p text:style-name="P12">簽署人瞭解<text:span text:style-name="T8">本論文口試可能涉及提出專利申請之機密資訊，並同意對參與本論文口試所接觸到之機密資訊保守秘密，除本校事前書面同意</text:span>、機密資訊已公開發行、專利專責機關公開機密資訊外，將以善良管理人之注意程度保證嚴守保密之義務，絕不以任何方式使機密資訊洩漏或使第三人知悉與取得。</text:p>
      <text:p text:style-name="P12">指導學生同意將依相關規定辦理延後公開本論文，包括紙本、電子檔或其他表現形式，以履行本書所訂之保密義務。</text:p>
      <text:p text:style-name="P12">凡因本同意書而生爭議時，雙方同意先本誠信原則磋商之，磋商不成時，均同意以臺灣臺北地方法院為第一審管轄法院。</text:p>
      <text:p text:style-name="P14"><text:s text:c="13"/>此致</text:p>
      <text:p text:style-name="P16">長庚大學 暨 揭露方</text:p>
      <text:p text:style-name="P2">簽署人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口試委員</text:p>
            <text:p text:style-name="P3">（正楷親簽）</text:p>
          </table:table-cell>
          <table:table-cell table:style-name="表格1.A1" office:value-type="string">
            <text:p text:style-name="P3">任職單位</text:p>
          </table:table-cell>
          <table:table-cell table:style-name="表格1.C1" office:value-type="string">
            <text:p text:style-name="P3">職稱</text:p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4"/>
          </table:table-cell>
          <table:table-cell table:style-name="表格1.C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4"/>
          </table:table-cell>
          <table:table-cell table:style-name="表格1.C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4"/>
          </table:table-cell>
          <table:table-cell table:style-name="表格1.C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4"/>
          </table:table-cell>
          <table:table-cell table:style-name="表格1.C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4"/>
          </table:table-cell>
          <table:table-cell table:style-name="表格1.C2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1"><text:span text:style-name="T6">列席人員</text:span></text:p>
          </table:table-cell>
          <table:table-cell table:style-name="表格1.A2" office:value-type="string">
            <text:p text:style-name="P4"/>
          </table:table-cell>
          <table:table-cell table:style-name="表格1.C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4"/>
          </table:table-cell>
          <table:table-cell table:style-name="表格1.C2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1"><text:span text:style-name="T6">口試學生姓名</text:span></text:p>
          </table:table-cell>
          <table:table-cell table:style-name="表格1.A1" office:value-type="string">
            <text:p text:style-name="P3">(系_所)</text:p>
          </table:table-cell>
          <table:table-cell table:style-name="表格1.C1" office:value-type="string">
            <text:p text:style-name="P3">聯絡電話</text:p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4"/>
          </table:table-cell>
          <table:table-cell table:style-name="表格1.C2" office:value-type="string">
            <text:p text:style-name="P4"/>
          </table:table-cell>
        </table:table-row>
      </table:table>
      <text:p text:style-name="P10"><text:span text:style-name="T5">注意！請詳閱同意書文字並遵守保密義務 <text:s text:c="18"/></text:span><text:span text:style-name="T6">中</text:span><text:span text:style-name="T6"> </text:span><text:span text:style-name="T6">華</text:span><text:span text:style-name="T6"> </text:span><text:span text:style-name="T6">民</text:span><text:span text:style-name="T6"> </text:span><text:span text:style-name="T6">國 <text:s text:c="3"/></text:span><text:span text:style-name="T6"><text:s/></text:span><text:span text:style-name="T6">年</text:span><text:span text:style-name="T6"> </text:span><text:span text:style-name="T6"><text:s text:c="3"/>月</text:span><text:span text:style-name="T6"> </text:span><text:span text:style-name="T6"><text:s text:c="4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問候" style:family="paragraph" style:parent-style-name="Standard" style:next-style-name="Standard">
      <style:text-properties fo:color="#000000" style:font-name="標楷體" fo:font-family="標楷體" style:font-family-generic="script" style:letter-kerning="fals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style:font-name="標楷體" fo:font-family="標楷體" style:font-family-generic="script" style:letter-kerning="fals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line-height="150%" fo:text-indent="-0.847cm" style:auto-text-indent="false" style:text-autospace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區塊文字" style:family="paragraph" style:parent-style-name="Standard">
      <style:paragraph-properties fo:margin-left="-0.63cm" fo:margin-right="-0.79cm" fo:margin-top="0.141cm" fo:margin-bottom="0cm" loext:contextual-spacing="false" style:line-height-at-least="0.035cm" fo:text-align="justify" style:justify-single-word="false" fo:text-indent="1cm" style:auto-text-indent="false"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第" style:num-suffix="條、" style:num-format="一, 二, 三, ...">
        <style:list-level-properties text:list-level-position-and-space-mode="label-alignment">
          <style:list-level-label-alignment text:label-followed-by="listtab" text:list-tab-stop-position="1.801cm" fo:text-indent="-0.847cm" fo:margin-left="2.011cm"/>
        </style:list-level-properties>
      </text:list-level-style-number>
      <text:list-level-style-number text:level="2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6cm" fo:margin-left="1.44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646cm" fo:text-indent="-0.953cm" fo:margin-left="2.64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第" style:num-suffix="條、" style:num-format="一, 二, 三, ...">
        <style:list-level-properties text:list-level-position-and-space-mode="label-alignment">
          <style:list-level-label-alignment text:label-followed-by="listtab" text:list-tab-stop-position="0.637cm" fo:text-indent="-0.847cm" fo:margin-left="0.847cm"/>
        </style:list-level-properties>
      </text:list-level-style-number>
      <text:list-level-style-number text:level="2" text:style-name="WW8Num3z1" style:num-prefix="(" style:num-suffix=")" style:num-format="1">
        <style:list-level-properties text:list-level-position-and-space-mode="label-alignment">
          <style:list-level-label-alignment text:label-followed-by="listtab" fo:text-indent="-0.6cm" fo:margin-left="0.28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376cm" fo:text-indent="-0.847cm" fo:margin-left="1.3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058cm" fo:text-indent="-1.693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Standard">
      <style:text-properties style:font-name="新細明體" fo:font-size="8pt" style:font-size-asian="8pt" style:font-name-complex="新細明體" style:font-size-complex="8pt"/>
    </style:style>
    <style:style style:name="MT1" style:family="text">
      <style:text-properties style:font-name="新細明體" fo:font-size="8pt" style:letter-kerning="false" style:font-size-asian="8pt" style:font-name-complex="標楷體" style:font-size-complex="8pt"/>
    </style:style>
    <style:style style:name="MT2" style:family="text">
      <style:text-properties style:font-name="新細明體" fo:font-size="8pt" style:font-size-asian="8pt" style:font-name-complex="新細明體" style:font-size-complex="8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page-layout style:name="Mpm1">
      <style:page-layout-properties fo:page-width="21.001cm" fo:page-height="29.7cm" style:num-format="1" style:print-orientation="portrait" fo:margin-top="1.501cm" fo:margin-bottom="1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外框1" text:anchor-type="char" svg:x="-0.318cm" svg:y="-0.866cm" svg:width="8.287cm" svg:height="0.667cm" draw:z-index="0"><draw:text-box><text:p text:style-name="Header"><text:span text:style-name="MT1">長庚大學學位論文口試</text:span><text:span text:style-name="MT2">時使用</text:span></text:p><text:p text:style-name="MP2"/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研究室學生保密同意書</dc:title>
    <dc:subject/>
    <meta:keyword/>
    <dc:description/>
    <meta:initial-creator>cgu</meta:initial-creator>
    <meta:creation-date>2014-08-05T10:03:00</meta:creation-date>
    <dc:creator>shirleyu</dc:creator>
    <dc:date>2014-08-05T14:11:00</dc:date>
    <meta:print-date>2014-08-05T10:38:00</meta:print-date>
    <meta:editing-cycles>7</meta:editing-cycles>
    <meta:editing-duration>PT2H26M</meta:editing-duration>
    <meta:document-statistic meta:table-count="1" meta:image-count="0" meta:object-count="0" meta:page-count="1" meta:paragraph-count="20" meta:word-count="732" meta:character-count="838" meta:non-whitespace-character-count="743"/>
    <meta:generator>NDC_ODF_Application_Tools/2.0.4$Windows_x86 LibreOffice_project/ae84f4ecbdc63779f9ccaecb5a4dddfbc057d305</meta:generator>
  </office:meta>
</office:document-meta>
</file>