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701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3763in" style:use-optimal-column-width="false"/>
    </style:style>
    <style:style style:name="TableColumn5" style:family="table-column">
      <style:table-column-properties style:column-width="0.7409in" style:use-optimal-column-width="false"/>
    </style:style>
    <style:style style:name="TableColumn6" style:family="table-column">
      <style:table-column-properties style:column-width="0.4868in" style:use-optimal-column-width="false"/>
    </style:style>
    <style:style style:name="TableColumn7" style:family="table-column">
      <style:table-column-properties style:column-width="0.5347in" style:use-optimal-column-width="false"/>
    </style:style>
    <style:style style:name="TableColumn8" style:family="table-column">
      <style:table-column-properties style:column-width="0.3402in" style:use-optimal-column-width="false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1.2388in" style:use-optimal-column-width="false"/>
    </style:style>
    <style:style style:name="Table1" style:family="table" style:master-page-name="MP0">
      <style:table-properties style:width="6.7763in" fo:margin-left="-0.0229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justify" fo:text-indent="0.4444in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Times New Roman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="Arial" style:font-name-asian="標楷體" style:font-name-complex="Arial" fo:color="#000000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34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1.0694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/>
    </style:style>
    <style:style style:name="P79" style:parent-style-name="Standard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5.7798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user" style:family="paragraph">
      <style:paragraph-properties fo:margin-bottom="0.125in" style:line-height-at-least="0in" fo:margin-left="0.9993in" fo:text-indent="-0.99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user" style:family="paragraph">
      <style:paragraph-properties fo:margin-bottom="0.125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5" style:family="table-column">
      <style:table-column-properties style:column-width="0.9513in"/>
    </style:style>
    <style:style style:name="TableColumn106" style:family="table-column">
      <style:table-column-properties style:column-width="0.9513in"/>
    </style:style>
    <style:style style:name="TableColumn107" style:family="table-column">
      <style:table-column-properties style:column-width="0.952in"/>
    </style:style>
    <style:style style:name="TableColumn108" style:family="table-column">
      <style:table-column-properties style:column-width="0.9513in"/>
    </style:style>
    <style:style style:name="TableColumn109" style:family="table-column">
      <style:table-column-properties style:column-width="0.9513in"/>
    </style:style>
    <style:style style:name="TableColumn110" style:family="table-column">
      <style:table-column-properties style:column-width="0.959in"/>
    </style:style>
    <style:style style:name="Table104" style:family="table">
      <style:table-properties style:width="5.7166in" fo:margin-left="0.3902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1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0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2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4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user" style:family="paragraph">
      <style:paragraph-properties fo:margin-bottom="0.125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olumn154" style:family="table-column">
      <style:table-column-properties style:column-width="0.634in"/>
    </style:style>
    <style:style style:name="TableColumn155" style:family="table-column">
      <style:table-column-properties style:column-width="0.6347in"/>
    </style:style>
    <style:style style:name="TableColumn156" style:family="table-column">
      <style:table-column-properties style:column-width="0.634in"/>
    </style:style>
    <style:style style:name="TableColumn157" style:family="table-column">
      <style:table-column-properties style:column-width="0.6347in"/>
    </style:style>
    <style:style style:name="TableColumn158" style:family="table-column">
      <style:table-column-properties style:column-width="0.634in"/>
    </style:style>
    <style:style style:name="TableColumn159" style:family="table-column">
      <style:table-column-properties style:column-width="0.6347in"/>
    </style:style>
    <style:style style:name="TableColumn160" style:family="table-column">
      <style:table-column-properties style:column-width="0.634in"/>
    </style:style>
    <style:style style:name="TableColumn161" style:family="table-column">
      <style:table-column-properties style:column-width="0.6347in"/>
    </style:style>
    <style:style style:name="TableColumn162" style:family="table-column">
      <style:table-column-properties style:column-width="0.6486in"/>
    </style:style>
    <style:style style:name="Table153" style:family="table">
      <style:table-properties style:width="5.7236in" fo:margin-left="0.3902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1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6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8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0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2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4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6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8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01" style:parent-style-name="Standard" style:family="paragraph">
      <style:paragraph-properties fo:margin-bottom="0.125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Standard" style:family="paragraph"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長庚大學新增課程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開課系所</text:p>
          </table:table-cell>
          <table:covered-table-cell/>
          <table:table-cell table:style-name="TableCell19" table:number-columns-spanned="3">
            <text:p text:style-name="P20">通識教育中心</text:p>
          </table:table-cell>
          <table:covered-table-cell/>
          <table:covered-table-cell/>
          <table:table-cell table:style-name="TableCell21">
            <text:p text:style-name="P22">班級</text:p>
          </table:table-cell>
          <table:table-cell table:style-name="TableCell23" table:number-columns-spanned="3">
            <text:p text:style-name="P24"><text:span text:style-name="T25">年</text:span><text:span text:style-name="T26"><text:s text:c="3"/></text:span><text:span text:style-name="T27">班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科目</text:p>
            <text:p text:style-name="P31">名稱</text:p>
          </table:table-cell>
          <table:table-cell table:style-name="TableCell32">
            <text:p text:style-name="P33">中文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英文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必/選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學分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<text:span text:style-name="T53">總時數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課程類別</text:p>
          </table:table-cell>
          <table:covered-table-cell/>
          <table:table-cell table:style-name="TableCell59" table:number-columns-spanned="7">
            <text:p text:style-name="P60">□一般課程：每週授課1小時滿一學期者為1學分。</text:p>
            <text:p text:style-name="P61">□實驗(實作)課程：每週授課2~3小時滿一學期者為1學分。</text:p>
            <text:p text:style-name="P62">□臨床實習課程：屬醫事類科考試所定之臨床實習科目，每週為1學分(每週至少40小時)；</text:p>
            <text:p text:style-name="P63"><text:s text:c="16"/>護理系、呼治系除外(1:3)。</text:p>
            <text:p text:style-name="P64">□專題討論：</text:p>
            <text:p text:style-name="P65">□專題研究：</text:p>
            <text:p text:style-name="P66">□校外實習：非屬醫事類科考試所定之校外實習，每1學分至多80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課程負責教師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<text:span text:style-name="T74">修課人數上限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修課</text:p>
            <text:p text:style-name="P79">對象</text:p>
          </table:table-cell>
          <table:table-cell table:style-name="TableCell80">
            <text:p text:style-name="P81">大學部</text:p>
          </table:table-cell>
        </table:table-row>
        <table:table-row table:style-name="TableRow82">
          <table:table-cell table:style-name="TableCell83" table:number-columns-spanned="9">
            <text:p text:style-name="P84"><text:span text:style-name="T85">課程簡介：</text:span><text:span text:style-name="T86">請老師提供以下所列之開課相關資料。</text:span></text:p>
            <text:p text:style-name="P87"><text:span text:style-name="T88">一、課程目標：</text:span></text:p>
            <text:p text:style-name="P89"/>
            <text:p text:style-name="Standard"><text:span text:style-name="T90">二、課程內容：</text:span></text:p>
            <text:p text:style-name="P91"/>
            <text:p text:style-name="Standard"><text:span text:style-name="T92">三、教科書：</text:span></text:p>
            <text:p text:style-name="P93"/>
            <text:p text:style-name="Standard"><text:span text:style-name="T94">四、教學方法：</text:span></text:p>
            <text:p text:style-name="P95"/>
            <text:p text:style-name="Standard"><text:span text:style-name="T96">五、評量方法：</text:span></text:p>
            <text:p text:style-name="P97"/>
            <text:p text:style-name="Standard"><text:span text:style-name="T98">六、修課限制與需求：</text:span></text:p>
            <text:p text:style-name="P99"/>
            <text:p text:style-name="P100"><text:span text:style-name="T101">七、</text:span><text:span text:style-name="T102">通識</text:span><text:span text:style-name="T103">核心能力權重</text:span>：</text:p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a</text:p>
                </table:table-cell>
                <table:table-cell table:style-name="TableCell114">
                  <text:p text:style-name="P115">b</text:p>
                </table:table-cell>
                <table:table-cell table:style-name="TableCell116">
                  <text:p text:style-name="P117">c</text:p>
                </table:table-cell>
                <table:table-cell table:style-name="TableCell118">
                  <text:p text:style-name="P119">d</text:p>
                </table:table-cell>
                <table:table-cell table:style-name="TableCell120">
                  <text:p text:style-name="P121">e</text:p>
                </table:table-cell>
                <table:table-cell table:style-name="TableCell122">
                  <text:p text:style-name="P123">f</text:p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</table:table>
            <text:p text:style-name="Standard"><text:span text:style-name="T137">(a.</text:span><text:s/><text:span text:style-name="T138">語文閱讀、理解與表達應用能力；b.人文素養</text:span><text:span text:style-name="T139">、心理韌性</text:span><text:span text:style-name="T140">與社會關懷；c.欣賞、尊重多元文化與國際視野；d.現代公民的民主素養與思辨能力；e.跨領域的知識與整合能力；f.</text:span><text:span text:style-name="T141">溝通</text:span><text:span text:style-name="T142">、</text:span><text:span text:style-name="T143">合作</text:span><text:span text:style-name="T144">與</text:span><text:span text:style-name="T145">解決問題</text:span><text:span text:style-name="T146">能力)</text:span></text:p>
            <text:p text:style-name="P147"/>
            <text:p text:style-name="P148"><text:span text:style-name="T149">八、</text:span><text:span text:style-name="T150">校</text:span><text:span text:style-name="T151">核心能力權重</text:span><text:span text:style-name="T152">：</text:span></text:p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a</text:p>
                </table:table-cell>
                <table:table-cell table:style-name="TableCell166">
                  <text:p text:style-name="P167">b</text:p>
                </table:table-cell>
                <table:table-cell table:style-name="TableCell168">
                  <text:p text:style-name="P169">c</text:p>
                </table:table-cell>
                <table:table-cell table:style-name="TableCell170">
                  <text:p text:style-name="P171">d</text:p>
                </table:table-cell>
                <table:table-cell table:style-name="TableCell172">
                  <text:p text:style-name="P173">e</text:p>
                </table:table-cell>
                <table:table-cell table:style-name="TableCell174">
                  <text:p text:style-name="P175">f</text:p>
                </table:table-cell>
                <table:table-cell table:style-name="TableCell176">
                  <text:p text:style-name="P177">g</text:p>
                </table:table-cell>
                <table:table-cell table:style-name="TableCell178">
                  <text:p text:style-name="P179">h</text:p>
                </table:table-cell>
                <table:table-cell table:style-name="TableCell180">
                  <text:p text:style-name="P181">i</text:p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</table:table>
            <text:p text:style-name="P201"><text:span text:style-name="T202">(a.閱讀、書寫及語言表達能力；b.現代公民素養與理性思辨能力；c.跨領域的知識與整合能力；d.團隊溝通能力；e.自主及終身學習能力；f.資訊分析與應用能力；g.創意、創新、</text:span><text:soft-page-break/><text:span text:style-name="T203">創業能力；h.解決問題的就業能力；i.國際觀及國際競爭能力)</text:span></text:p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" style:display-name="字元 字元 字元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color="#222288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14" style:parent-style-name="頁首" style:family="paragraph">
      <style:paragraph-properties fo:text-align="end"/>
    </style:style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4">20251030版</text:p>
        <text:p text:style-name="頁首"/>
      </style:header>
      <style:footer>
        <text:p text:style-name="P15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新增課程簡介</dc:title>
    <meta:initial-creator>cgu</meta:initial-creator>
    <dc:creator>盈蓁 吳</dc:creator>
    <meta:creation-date>2025-10-30T08:43:00Z</meta:creation-date>
    <dc:date>2025-10-30T08:43:00Z</dc:date>
    <meta:print-date>2019-11-06T08:50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96" meta:character-count="648" meta:row-count="4" meta:non-whitespace-character-count="553"/>
  </office:meta>
</office:document-meta>
</file>